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85 IR 589 STRAIPSNIŲ PAKEITIMO ĮSTATYMO NR. XIII-3318 3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<text:s/></text:span><text:span text:style-name="T43">įsigaliojimas ir taikymas</text:span></text:p>
        <text:p text:style-name="P44"><text:span text:style-name="T45">1</text:span><text:span text:style-name="T46">. Šis įstatymas įsigalioja 2023 m. sausio 1 d.</text:span></text:p>
        <text:p text:style-name="P47"><text:span text:style-name="T48">2</text:span><text:span text:style-name="T49">. Šis įstatymas taikomas, kai Lietuvos Respublikos viešojo sektoriaus atskaitomybės įstatymo ir jo įgyvendinamųjų teisės aktų pažeidimai padaryti dėl 2023 metų ir vėlesnių a</text:span><text:span text:style-name="T50">taskaitinių laikotarpių ataskaitų rinkinių. Iki šio įstatymo įsigaliojimo galiojusios Lietuvos Respublikos<text:s/></text:span><text:soft-page-break/><text:span text:style-name="T51">administracinių nusižengimų kodekso nuostatos taikomos, kai Lietuvos Respublikos viešojo sektoriaus atskaitomybės įstatymo ir jo įgyvendinamųjų teisė</text:span><text:span text:style-name="T52">s aktų pažeidimai padaryti dėl ankstesnių negu 2023 metų ataskaitinių laikotarpių ataskaitų rinkinių.</text:span><text:span text:style-name="T53">“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3:55:00Z</meta:creation-date>
    <dc:date>2021-12-30T13:55:00Z</dc:date>
    <meta:print-date>2021-12-23T14:5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4" meta:character-count="1021" meta:row-count="25" meta:non-whitespace-character-count="904"/>
  </office:meta>
</office:document-meta>
</file>