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80808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2022 METŲ PAŽANGOS LĖŠŲ PERSKIRSTYMO“ PAKEITIMO</text:span></text:p>
      <text:p text:style-name="P17"/>
      <text:p text:style-name="P18">2022 m. gruodžio 15 d. Nr. 1K-414</text:p>
      <text:p text:style-name="P19">Vilnius</text:p>
      <text:p text:style-name="P20"/>
      <text:p text:style-name="P21"><text:span text:style-name="T22">P a k e i č i u Lietuvos Respublikos finansų ministro 2022 m. sausio 28 d. įsakymą Nr. 1K-22 „Dėl 2022 metų pažangos lėšų perskirstymo“:<text:s/></text:span></text:p>
      <text:p text:style-name="P23"><text:span text:style-name="T24">1</text:span><text:span text:style-name="T25">.</text:span><text:span text:style-name="T26"><text:tab/></text:span><text:span text:style-name="T27">Pakeičiu 5.9 papunktį ir jį išdėstau taip:</text:span></text:p>
      <text:p text:style-name="P28"><text:span text:style-name="T29">„</text:span><text:span text:style-name="T30">5.9</text:span><text:span text:style-name="T31">.<text:s/></text:span><text:span text:style-name="T32">Energetikos plėtros programos pažangos priemonei Nr. 03-001-06-03-02 „Didinti atsinaujinančių energijos išteklių dalį, užtikrinant atsinaujinančių išteklių integraciją į elektros tinklus“ – panaudojant 1 517 800 (vieną milijoną penkis šimtus septyniolika tūkstančių aštuonis šimtus) eurų Ekonomikos gaivinimo ir atsparumo didinimo priemonės lėšų.“</text:span></text:p>
      <text:p text:style-name="P33"><text:span text:style-name="T34">2</text:span><text:span text:style-name="T35">.</text:span><text:span text:style-name="T36"><text:tab/>Papildau 13 punktu:</text:span></text:p>
      <text:p text:style-name="P37"><text:span text:style-name="T38">„</text:span><text:span text:style-name="T39">13</text:span><text:span text:style-name="T40">. Tvarių viešųjų finansų plėtros programos valdytojos Lietuvos Respublikos finansų ministerijos pažangos priemonei Nr. 04-001-08-05-02</text:span><text:span text:style-name="T41"> </text:span><text:span text:style-name="T42">„Didinti (gerinti) mokestinių prievolių vykdymą“ – panaudojant 39 200 (trisdešimt devynis tūkstančius du šimtus) eurų Ekonomikos gaivinimo ir atsparumo didinimo priemonės lėšų ir 7 100 (septynis tūkstančius vieną šimtą) eurų<text:s/></text:span><text:soft-page-break/><text:span text:style-name="T43">valstybės biudžeto lėšų netinkamam finansuoti iš Europos Sąjungos fondų lėšų pirkimo ir (arba) importo pridėtinės vertės mokesčiui apmokėti.“</text:span></text:p>
      <text:p text:style-name="P44"/>
      <text:p text:style-name="P45"/>
      <text:p text:style-name="P46"/>
      <text:p text:style-name="P47">Finansų ministrė<text:tab/><text:tab/><text:tab/><text:tab/><text:tab/><text:tab/><text:tab/><text:tab/><text:tab/><text:s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2-15T06:28:00Z</meta:creation-date>
    <dc:date>2022-12-15T06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0" meta:character-count="1336" meta:row-count="24" meta:non-whitespace-character-count="1187"/>
  </office:meta>
</office:document-meta>
</file>