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2" style:family="table">
      <style:table-properties style:width="6.497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2" style:family="table">
      <style:table-properties style:width="6.497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4 d. Nr. XIII-2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Lietuvos Respublikos Seimo 2017 m. kovo 16 d.<text:s/></text:span><text:span text:style-name="T37">nutarimu Nr. XIII-226 „Dėl Lietuvos Respublikos Seimo II (pavasario) sesijos darbų programos“ patvirtintą Lietuvos Respublikos Seimo II (pavasario) sesijos darbų programą:</text:span></text:p>
        <text:p text:style-name="P38"><text:span text:style-name="T39">1</text:span><text:span text:style-name="T40">) papildyti II skyriaus „Kiti Respublikos Prezidento, Lietuvos Respublikos Vyriau</text:span><text:span text:style-name="T41">sybės ir Lietuvos Respublikos Seimo komitetų, komisijų siūlomi teisės aktų projektai“ pirmąjį skirsnį „Aplinkos apsauga“ 15 punktu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15.</text:p>
            </table:table-cell>
            <table:table-cell table:style-name="TableCell52">
              <text:p text:style-name="P53"><text:span text:style-name="T54">XIIIP-</text:span><text:span text:style-name="T55">499</text:span></text:p>
            </table:table-cell>
            <table:table-cell table:style-name="TableCell56">
              <text:p text:style-name="P57">Klimato kaitos valdymo finansinių instrumentų įstatymo Nr. XI-329 10 straipsnio pakeitimo įstatymas</text:p>
            </table:table-cell>
            <table:table-cell table:style-name="TableCell58">
              <text:p text:style-name="P59">Seimo<text:s/>nariai</text:p>
            </table:table-cell>
            <table:table-cell table:style-name="TableCell60">
              <text:p text:style-name="P61"><text:span text:style-name="T62">AAK</text:span></text:p>
            </table:table-cell>
            <table:table-cell table:style-name="TableCell63">
              <text:p text:style-name="P64">gegužė“</text:p>
            </table:table-cell>
          </table:table-row>
        </table:table>
        <text:p text:style-name="P65"/>
        <text:p text:style-name="P66"><text:span text:style-name="T67">2</text:span><text:span text:style-name="T68">) papildyti <text:s/>II skyriaus „Kiti Respublikos Prezidento, Lietuvos Respublikos Vyriausybės ir Lietuvos Respublikos Seimo komitetų, komisijų siūlomi teisės aktų projektai“ devintąjį skirsnį „Š</text:span><text:span text:style-name="T69">vietimas, mokslas, kultūra, sportas“<text:s/></text:span><text:span text:style-name="T70">15 pu</text:span><text:span text:style-name="T71">nktu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„15.</text:p>
            </table:table-cell>
            <table:table-cell table:style-name="TableCell82">
              <text:p text:style-name="P83"><text:span text:style-name="T84">XIIP-</text:span><text:span text:style-name="T85">4591</text:span></text:p>
            </table:table-cell>
            <table:table-cell table:style-name="TableCell86">
              <text:p text:style-name="P87">Nekilnojamojo kultūros paveldo apsaugos įstatymo Nr. I-733<text:s/></text:p>
              <text:p text:style-name="P88">9 ir 17 straipsnių pakeitimo įstatymas</text:p>
            </table:table-cell>
            <table:table-cell table:style-name="TableCell89">
              <text:p text:style-name="P90">KK</text:p>
            </table:table-cell>
            <table:table-cell table:style-name="TableCell91">
              <text:p text:style-name="P92"><text:span text:style-name="T93">KK</text:span></text:p>
            </table:table-cell>
            <table:table-cell table:style-name="TableCell94">
              <text:p text:style-name="P95">birželis“</text:p>
            </table:table-cell>
          </table:table-row>
        </table:table>
        <text:p text:style-name="P96"/>
        <text:p text:style-name="P97"/>
        <text:p text:style-name="P98"/>
        <text:p text:style-name="P99">Seimo Pirmininkas<text:span text:style-name="T10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7T07:13:00Z</meta:creation-date>
    <dc:date>2017-04-07T07:13:00Z</dc:date>
    <meta:print-date>2017-04-05T06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00" meta:row-count="49" meta:non-whitespace-character-count="1139"/>
  </office:meta>
</office:document-meta>
</file>