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8 M. RUGSĖJO 11 D. ĮSAKYMO NR. 3D-499 „</text:span><text:span text:style-name="T15">DĖL TAUTINIO PAVELDO PRODUKTŲ, TRADICINIŲ AMATŲ NEFORMALIOJO MOKYMO PROGRAMŲ SERTIFIKAVIMO IR TRADICINIŲ AMATŲ MEISTRŲ ATESTAVIMO EKSPERTŲ KOMISIJOS SUDARYMO IR JOS DARBO TVARKOS APRAŠO PATVIRTINIMO</text:span><text:span text:style-name="T16">“ PAKEITIMO</text:span></text:p>
      <text:p text:style-name="P17"/>
      <text:p text:style-name="P18"/>
      <text:p text:style-name="P19">2022 m. kovo 9 Nr. 3D-168</text:p>
      <text:p text:style-name="P20">Vilnius</text:p>
      <text:p text:style-name="P21"/>
      <text:p text:style-name="P22"/>
      <text:p text:style-name="P23">P a k e i č i u <text:s/><text:span text:style-name="T24">Lietuvos Respublikos žemės ūkio ministro 2008 m. rugsėjo 11 d. įsakymą Nr. 3D-499 „Dėl Tautinio paveldo produktų</text:span><text:span text:style-name="T25">,<text:s/></text:span>tradicinių amatų neformaliojo mokymo programų sertifikavimo ir tradicinių amatų meistrų atestavimo ekspertų komisijos sudarymo ir jos darbo tvarkos aprašo patvirtinimo<text:span text:style-name="T26">“ ir<text:s/></text:span><text:span text:style-name="T27">1 punktą išdėstau taip:<text:s/></text:span></text:p>
      <text:p text:style-name="P28">„1.<text:s/><text:span text:style-name="T29">Sudarau</text:span><text:s/>Tautinio paveldo produktų, tradicinių amatų neformaliojo mokymo programų sertifikavimo ir tradicinių amatų meistrų atestavimo ekspertų komisiją:</text:p>
      <text:p text:style-name="P30">Ilona Javičienė<text:s/><text:span text:style-name="T31">– Lietuvos Respublikos žemės ūkio ministerijos Europos Sąjungos reikalų ir paramos politikos departamento Programos LEADER ir kaimo plėtros skyriaus vedėja (komisijos pirmininkė);</text:span></text:p>
      <text:p text:style-name="P32">Daiva Belevičienė – Lietuvos Respublikos žemės ūkio ministerijos Europos Sąjungos reikalų ir paramos politikos departamento Programos LEADER ir kaimo plėtros skyriaus patarėja (komisijos pirmininko pavaduotoja);</text:p>
      <text:p text:style-name="P33"><text:span text:style-name="T34">Samanta Kazlauskaitė –<text:s/></text:span><text:span text:style-name="T35">viešosios įstaigos Kaimo verslo ir rinkų plėtros agentūros</text:span><text:span text:style-name="T36"><text:s/>Verslumo skatinimo ir tautinio paveldo skyriaus specialistė (</text:span><text:span text:style-name="T37">komisijos sekretorė) (pakaitinis narys<text:s/></text:span>–<text:span text:style-name="T38"><text:s/>viešosios įstaigos Kaimo verslo ir rinkų plėtros agentūros<text:s/></text:span>Verslumo skatinimo ir tautinio paveldo skyriaus vedėjas Paulius Uleckas<text:span text:style-name="T39">), be balso teisės;</text:span></text:p>
      <text:p text:style-name="P40">Renata Banienė<text:s/><text:span text:style-name="T41">– Lietuvos liaudies buities muziejaus Parodų ir ekspozicijų skyriaus vedėja;</text:span></text:p>
      <text:p text:style-name="P42">Kostas Bauža – Lietuvos Respublikos žemės ūkio ministerijos Teisėkūros ir atstovavimo skyriaus vyriausiasis specialistas (<text:span text:style-name="T43">pakaitinis narys<text:s/></text:span>– Lietuvos Respublikos žemės ūkio ministerijos Teisėkūros ir atstovavimo skyriaus vyriausiasis specialistas Laimonas Žemaitis);</text:p>
      <text:soft-page-break/>
      <text:p text:style-name="P44">Dalia Bernotaitė-Beliauskienė – Lietuvos dailės muziejaus Liaudies meno skyriaus vedėja, liaudies tekstilės rinkinio kuratorė;</text:p>
      <text:p text:style-name="P45">Dr. Aušra Birgelytė-Žukienė – Lietuvos mokinių neformaliojo švietimo centro direktoriaus pavaduotoja;</text:p>
      <text:p text:style-name="P46">Lina Bukauskienė – Lietuvos nacionalinio muziejaus Etninės kultūros ir antropologijos rinkinių skyriaus vyresnioji muziejininkė;</text:p>
      <text:p text:style-name="P47">Dr. Darius Daukšas – Lietuvos istorijos instituto Etnologijos ir antropologijos skyriaus darbuotojas;<text:s/></text:p>
      <text:p text:style-name="P48">Violeta Dubnikienė – Lietuvos Respublikos žemės ūkio ministerijos Europos Sąjungos reikalų ir paramos politikos departamento Programos LEADER ir kaimo plėtros skyriaus vyriausioji specialistė;</text:p>
      <text:p text:style-name="P49"><text:span text:style-name="T50">Antonina Greičiuvienė – Valstybinės maisto ir veterinarijos tarnybos vyriausioji specialistė-valstybinė maisto produktų inspektorė;</text:span></text:p>
      <text:p text:style-name="P51">Irena Kezienė – Lietuvos Respublikos kultūros ministerijos Kultūros paveldo politikos grupės vyriausioji specialistė;</text:p>
      <text:p text:style-name="P52">Inga Kriščiūnienė – Lietuvos nacionalinio kultūros centro direktoriaus pavaduotoja regionų kultūros veikloms;</text:p>
      <text:soft-page-break/>
      <text:p text:style-name="P53">Laima Lapėnaitė – Lietuvos nacionalinio muziejaus Etninės kultūros ir antropologijos rinkinių skyriaus vyresnioji muziejininkė;</text:p>
      <text:p text:style-name="P54">Rasma Noreikytė – Lietuvos liaudies buities muziejaus Rinkodaros skyriaus vedėja-kultūros projektų vadovė;</text:p>
      <text:p text:style-name="P55">Dr. Rasa Paukštytė-Šaknienė – Lietuvos istorijos instituto Etnologijos ir antropologijos skyriaus vyresnioji mokslo darbuotoja;</text:p>
      <text:p text:style-name="P56">Justas Rimavičius – Lietuvos liaudies buities muziejaus Parodų ir ekspozicijų skyriaus vyresnysis muziejininkas;</text:p>
      <text:p text:style-name="P57">Jonas Rudzinskas – Lietuvos tautodailininkų sąjungos pirmininkas;</text:p>
      <text:p text:style-name="P58">Dr. Vida Savoniakaitė – Lietuvos istorijos instituto Etnologijos ir antropologijos skyriaus vyresnioji mokslo darbuotoja;</text:p>
      <text:p text:style-name="P59">Dr. Alvija Šalaševičienė – Kauno technologijos universiteto Maisto instituto direktorė;</text:p>
      <text:p text:style-name="P60"><text:span text:style-name="T61">Dr. Gitana Štukėnienė – Vilniaus universiteto Botanikos sodo Augalų kolekcijų Žolinių dekoratyvinių augalų kolekcijų grupės vedėja.“</text:span></text:p>
      <text:p text:style-name="P62"/>
      <text:p text:style-name="P63">Žemės ūkio ministras<text:s/><text:tab/><text:tab/><text:s text:c="74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03-09T14:13:00Z</meta:creation-date>
    <dc:date>2022-03-09T14:13:00Z</dc:date>
    <meta:print-date>2021-08-31T09:25:00Z</meta:print-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4" meta:paragraph-count="78" meta:word-count="484" meta:character-count="3905" meta:row-count="249" meta:non-whitespace-character-count="3499"/>
  </office:meta>
</office:document-meta>
</file>