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text-properties style:font-size-complex="12pt" fo:language="en" fo:country="US"/>
    </style:style>
    <style:style style:name="P16" style:parent-style-name="Normal" style:family="paragraph">
      <style:text-properties style:font-size-complex="12pt" fo:language="en" fo:country="U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text:s/></text:span><text:span text:style-name="T8">2010 M.<text:s/></text:span><text:span text:style-name="T9">GRUODŽIO<text:s/></text:span><text:span text:style-name="T10">16 D.<text:s/></text:span><text:span text:style-name="T11">SPRENDIMO NR. T-323 „DĖL SPECIALIOSIOS PASKIRTIES TRANSPORTO PASLAUGŲ ĮKAINIO NUSTATYMO IR SPECIALIOSIOS PASKIRTIES TRANSPORTO PASLAUGŲ TEIKIMO BEI MOKĖJIMO UŽ ŠIAS PASLAUGAS TVARKOS APRAŠO PATVIRTINIMO“ PAKEITIMO</text:span></text:p>
      <text:p text:style-name="P12"/>
      <text:p text:style-name="P13">2014 m. spalio 30 d. Nr. T-267</text:p>
      <text:p text:style-name="P14">Šiauliai</text:p>
      <text:p text:style-name="P15"/>
      <text:p text:style-name="P16"/>
      <text:p text:style-name="P17"><text:span text:style-name="T18">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įstaigose ir viešosiose įstaigose veiklos plano patvirtinimo“, 2 punktu, Šiaulių rajono savivaldybės taryba n u s p r e n d ž i a:</text:span></text:p>
      <text:p text:style-name="P19"><text:span text:style-name="T20">1</text:span><text:span text:style-name="T21">. Pakeisti Specialiosios paskirties transporto paslaugų įkainio nustatymo ir specialiosios paskirties transporto paslaugų teikimo bei mokėjimo už šias paslaugas tvarkos aprašo, patvirtinto Šiaulių rajono savivaldybės tarybos 2010 m. gruodžio 16 d. sprendimu Nr. T</text:span><text:span text:style-name="T22">-323 „D</text:span><text:span text:style-name="T23">ėl Specialiosios paskirties transporto paslaugų įkainio nustatymo ir specialiosios paskirties transporto paslaugų teikimo bei mokėjimo už šias paslaugas tvarkos aprašo patvirtinimo“, 19 ir 21 punktus ir išdėstyti juos taip:</text:span></text:p>
      <text:p text:style-name="P24"><text:span text:style-name="T25">1.1</text:span><text:span text:style-name="T26">. „</text:span><text:span text:style-name="T27">1</text:span><text:span text:style-name="T28">9. Transporto paslaugos kaina – 0,38 Eur už vieną kilometrą.“</text:span></text:p>
      <text:p text:style-name="P29"><text:span text:style-name="T30">1.2</text:span><text:span text:style-name="T31">. „21. Savivaldybės neįgaliųjų nevyriausybinės organizacijos, pageidaujančios pasinaudoti transporto paslauga, už kiekvieną nuvažiuotą kilometrą moka po<text:s/></text:span><text:span text:style-name="T32">0,38 Eur. Jei transportas<text:s/></text:span><text:span text:style-name="T33">naudojamas ilgiau kaip 8 valandas, už kiekvieną papildomą valandą mokamas 1,45 Eur papildomas mokestis.“</text:span></text:p>
      <text:p text:style-name="P34"><text:span text:style-name="T35">2</text:span><text:span text:style-name="T36">.<text:s/></text:span><text:span text:style-name="T37">Nustatyti, kad šis sprendimas įsigalioja euro įvedimo Lietuvos Respublikoje dieną, kaip ji apibrėžta Lietuvos Respublikos euro įvedimo Lietuvos Respublikoje įstatyme.</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 text:c="43"/>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4-11-06T12:25:00Z</meta:creation-date>
    <dc:date>2014-11-06T12:25:00Z</dc:date>
    <meta:print-date>2014-11-04T09:40:00Z</meta:print-date>
    <meta:template xlink:href="Normal" xlink:type="simple"/>
    <meta:editing-cycles>2</meta:editing-cycles>
    <meta:editing-duration>PT0S</meta:editing-duration>
    <meta:document-statistic meta:page-count="1" meta:paragraph-count="14" meta:word-count="329" meta:character-count="2574" meta:row-count="62" meta:non-whitespace-character-count="2259"/>
  </office:meta>
</office:document-meta>
</file>