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P24" style:parent-style-name="Normal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875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875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875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87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DĖL ADMINISTRACIJOS DIREKTORIAUS 2017 M. SAUSIO 19 D. ĮSAKYMO NR. DV-48 „DĖL PASVALIO RAJONO SAVIVALDYBĖS ADMINISTRACIJOS ADMINISTRACINĖS KOMISIJOS SUDARYMO IR JOS NUOSTATŲ PATVIRTINIMO“ PAKEITIMO</text:p>
      <text:p text:style-name="P12"/>
      <text:p text:style-name="P13">2017 m. rugsėjo 20 d. Nr. DV-636</text:p>
      <text:p text:style-name="P14">Pasvalys</text:p>
      <text:p text:style-name="P15"/>
      <text:p text:style-name="P16"/>
      <text:p text:style-name="P17">Vadovaudamasis Lietuvos Respublikos vietos savivaldos įstatymo 18 straipsnio 1 dalimi, 29 straipsnio 8 dalies 2 ir 3 punktais:<text:s/></text:p>
      <text:p text:style-name="P18">1.<text:tab/><text:span text:style-name="T19">Keičiu<text:s/></text:span><text:span text:style-name="T20">Administracijos direktoriaus 2017 m. sausio 19 d. įsakymo Nr. DV-48 „Dėl Pasvalio rajono savivaldybės administracijos Administracinės komisijos sudarymo ir jos nuostatų patvirtinimo“ 1.1 punktą ir jį išdėstau taip:</text:span></text:p>
      <text:p text:style-name="P21">„1.1. Kęstutis Mitras – komisijos pirmininkas, Pasvalio miesto seniūnijos seniūnas;“</text:p>
      <text:p text:style-name="P22">2.<text:tab/><text:span text:style-name="T23">Pavedu<text:s/></text:span>Bendrojo skyriaus vyresniajai specialistei Astai Pagojienei su šiuo įsakymu per DVS supažindinti Administracinės komisijos narius.</text:p>
      <text:p text:style-name="P24"><text:span text:style-name="T25">Šis įsakymas per vieną mėnesį gali būti skundžiamas Panevėžio apygardos administraciniam teismui Lietuvos Respublikos administracinių bylų teisenos įstatymo nustatyta tvarka.<text:s/></text:span></text:p>
      <text:p text:style-name="P26"/>
      <text:p text:style-name="P27"/>
      <text:p text:style-name="P28"/>
      <text:p text:style-name="P29">Administracijos direktorius<text:tab/><text:s text:c="4"/>Rimantas Užuota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9-21T08:52:00Z</meta:creation-date>
    <dc:date>2017-09-21T08:52:00Z</dc:date>
    <meta:print-date>2013-09-23T06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2" meta:character-count="1122" meta:row-count="43" meta:non-whitespace-character-count="1001"/>
  </office:meta>
</office:document-meta>
</file>