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style="italic" style:font-style-asian="italic" fo:color="#000000" style:text-position="sub 63.6%" fo:font-size="16.5pt" style:font-size-asian="16.5pt" style:font-size-complex="16.5pt" style:language-asian="lt" style:country-asian="LT"/>
    </style:style>
    <style:style style:name="P9" style:parent-style-name="Normal" style:family="paragraph">
      <style:paragraph-properties fo:keep-with-next="alway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keep-with-next="always" fo:widows="0" fo:orphans="0" fo:text-align="center"/>
      <style:text-properties fo:font-weight="bold" style:font-weight-asian="bold" fo:color="#000000"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justify"/>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5937in">
        <style:tab-stops>
          <style:tab-stop style:type="left" style:position="0.593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5937in">
        <style:tab-stops>
          <style:tab-stop style:type="left" style:position="0.5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937in">
        <style:tab-stops>
          <style:tab-stop style:type="left" style:position="0.593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937in">
        <style:tab-stops>
          <style:tab-stop style:type="left" style:position="0.593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937in">
        <style:tab-stops>
          <style:tab-stop style:type="left" style:position="0.593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937in">
        <style:tab-stops>
          <style:tab-stop style:type="left" style:position="0.5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937in">
        <style:tab-stops>
          <style:tab-stop style:type="left" style:position="0.5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937in">
        <style:tab-stops>
          <style:tab-stop style:type="left" style:position="0.593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937in">
        <style:tab-stops>
          <style:tab-stop style:type="left" style:position="0.593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937in">
        <style:tab-stops>
          <style:tab-stop style:type="left" style:position="0.593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5937in">
        <style:tab-stops>
          <style:tab-stop style:type="left" style:position="0.59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937in">
        <style:tab-stops>
          <style:tab-stop style:type="left" style:position="0.593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937in">
        <style:tab-stops>
          <style:tab-stop style:type="left" style:position="0.59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937in">
        <style:tab-stops>
          <style:tab-stop style:type="left" style:position="0.593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937in">
        <style:tab-stops>
          <style:tab-stop style:type="left" style:position="0.593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937in">
        <style:tab-stops>
          <style:tab-stop style:type="left" style:position="0.593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937in">
        <style:tab-stops>
          <style:tab-stop style:type="left" style:position="0.593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A" style:font-size-complex="12pt" style:language-asian="lt" style:country-asian="LT"/>
    </style:style>
    <style:style style:name="P80" style:parent-style-name="Normal" style:family="paragraph">
      <style:paragraph-properties fo:widows="0" fo:orphans="0" fo:text-align="justify" fo:text-indent="0.5937in">
        <style:tab-stops>
          <style:tab-stop style:type="left" style:position="0.5937in"/>
        </style:tab-stops>
      </style:paragraph-properties>
    </style:style>
    <style:style style:name="T81" style:parent-style-name="DefaultParagraphFont" style:family="text">
      <style:text-properties fo:color="#00000A" style:font-size-complex="12pt" style:language-asian="lt" style:country-asian="LT"/>
    </style:style>
    <style:style style:name="T82" style:parent-style-name="DefaultParagraphFont" style:family="text">
      <style:text-properties fo:color="#00000A" style:font-size-complex="12pt" style:language-asian="lt" style:country-asian="LT"/>
    </style:style>
    <style:style style:name="P83" style:parent-style-name="Normal" style:family="paragraph">
      <style:paragraph-properties fo:widows="0" fo:orphans="0" fo:text-align="justify" fo:text-indent="0.5937in">
        <style:tab-stops>
          <style:tab-stop style:type="left" style:position="0.5937in"/>
        </style:tab-stops>
      </style:paragraph-properties>
    </style:style>
    <style:style style:name="T84" style:parent-style-name="DefaultParagraphFont" style:family="text">
      <style:text-properties fo:color="#00000A" style:font-size-complex="12pt" style:language-asian="lt" style:country-asian="LT"/>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P87" style:parent-style-name="Normal" style:family="paragraph">
      <style:paragraph-properties fo:widows="0" fo:orphans="0" fo:text-align="justify" fo:text-indent="0.5937in">
        <style:tab-stops>
          <style:tab-stop style:type="left" style:position="0.5937in"/>
        </style:tab-stops>
      </style:paragraph-properties>
    </style:style>
    <style:style style:name="T88" style:parent-style-name="DefaultParagraphFont" style:family="text">
      <style:text-properties fo:color="#00000A" style:font-size-complex="12pt" style:language-asian="lt" style:country-asian="LT"/>
    </style:style>
    <style:style style:name="T89" style:parent-style-name="DefaultParagraphFont" style:family="text">
      <style:text-properties fo:color="#00000A" style:font-size-complex="12pt" style:language-asian="lt" style:country-asian="LT"/>
    </style:style>
    <style:style style:name="P90" style:parent-style-name="Normal" style:family="paragraph">
      <style:paragraph-properties fo:widows="0" fo:orphans="0" fo:text-align="justify" fo:text-indent="0.5937in">
        <style:tab-stops>
          <style:tab-stop style:type="left" style:position="0.5937in"/>
        </style:tab-stops>
      </style:paragraph-properties>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widows="0" fo:orphans="0" fo:text-align="justify" fo:text-indent="0.5937in">
        <style:tab-stops>
          <style:tab-stop style:type="left" style:position="0.5937in"/>
        </style:tab-stops>
      </style:paragraph-properties>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fo:color="#00000A" style:font-size-complex="12pt" style:language-asian="lt" style:country-asian="LT"/>
    </style:style>
    <style:style style:name="P97" style:parent-style-name="Normal" style:family="paragraph">
      <style:paragraph-properties fo:widows="0" fo:orphans="0" fo:text-align="justify" fo:text-indent="0.5937in">
        <style:tab-stops>
          <style:tab-stop style:type="left" style:position="0.5937in"/>
        </style:tab-stops>
      </style:paragraph-properties>
    </style:style>
    <style:style style:name="T98" style:parent-style-name="DefaultParagraphFont" style:family="text">
      <style:text-properties fo:color="#00000A" style:font-size-complex="12pt" style:language-asian="lt" style:country-asian="LT"/>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fo:color="#00000A"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A" style:font-size-complex="12pt" style:language-asian="lt" style:country-asian="LT"/>
    </style:style>
    <style:style style:name="T103" style:parent-style-name="DefaultParagraphFont" style:family="text">
      <style:text-properties fo:color="#00000A" style:font-size-complex="12pt" style:language-asian="lt" style:country-asian="LT"/>
    </style:style>
    <style:style style:name="P104" style:parent-style-name="Normal" style:family="paragraph">
      <style:paragraph-properties fo:widows="0" fo:orphans="0" fo:text-align="justify" fo:text-indent="0.5937in">
        <style:tab-stops>
          <style:tab-stop style:type="left" style:position="0.5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937in">
        <style:tab-stops>
          <style:tab-stop style:type="left" style:position="0.593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937in">
        <style:tab-stops>
          <style:tab-stop style:type="left" style:position="0.593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937in">
        <style:tab-stops>
          <style:tab-stop style:type="left" style:position="0.593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937in">
        <style:tab-stops>
          <style:tab-stop style:type="left" style:position="0.593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937in">
        <style:tab-stops>
          <style:tab-stop style:type="left" style:position="0.593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937in">
        <style:tab-stops>
          <style:tab-stop style:type="left" style:position="0.59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style:style>
    <style:style style:name="P127" style:parent-style-name="Normal" style:family="paragraph">
      <style:paragraph-properties fo:widows="0" fo:orphans="0"/>
    </style:style>
    <style:style style:name="P128" style:parent-style-name="Normal" style:family="paragraph">
      <style:paragraph-properties fo:widows="0" fo:orphans="0"/>
    </style:style>
    <style:style style:name="P129" style:parent-style-name="Normal" style:family="paragraph">
      <style:paragraph-properties fo:widows="0" fo:orphans="0"/>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2083in" svg:height="0.62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9">ŠIAULIŲ MIESTO SAVIVALDYBĖS ADMINISTRACIJOS</text:p>
      <text:p text:style-name="P10">DIREKTORIUS</text:p>
      <text:p text:style-name="P11"/>
      <text:p text:style-name="P12"><text:span text:style-name="T13">ĮSAKYMAS</text:span></text:p>
      <text:p text:style-name="P14">DĖL ŠIAULIŲ MIESTO SAVIVALDYBĖS ADMINISTRACIJOS DIREKTORIAUS 2018 M. SPALIO 25 D. ĮSAKYMO NR. A-1785 „DĖL LEIDIMŲ ĮRENGTI IŠORINĘ REKLAMĄ ŠIAULIŲ MIESTO SAVIVALDYBĖS TERITORIJOJE IŠDAVIMO TVARKOS APRAŠO PATVIRTINIMO“ PAKEITIMO</text:p>
      <text:p text:style-name="P15"/>
      <text:p text:style-name="P16">2022 m. gruodžio 12 d. Nr. A-2128</text:p>
      <text:p text:style-name="P17">Šiauliai</text:p>
      <text:p text:style-name="P18"/>
      <text:p text:style-name="P19"><text:span text:style-name="T20">Vadovaudamasis Lietuvos Respublikos vietos savivaldos įstatymo 18 straipsnio 1 dalimi,<text:s/></text:span></text:p>
      <text:p text:style-name="P21"><text:span text:style-name="T22">1</text:span><text:span text:style-name="T23">. K e i č i u Leidimų įrengti išorinę reklamą Šiaulių miesto savivaldybės teritorijoje išdavimo tvarkos aprašą, patvirtintą Šiaulių miesto savivaldybės administracijos direktoriaus 2018 m. spalio 25 d. įsakymu Nr. A-1785 „Dėl leidimų įrengti išorinę reklamą Šiaulių miesto savivaldybės teritorijoje išdavimo tvarkos aprašo patvirtinimo“ (toliau – Aprašas) taip:</text:span></text:p>
      <text:p text:style-name="P24"><text:span text:style-name="T25">1.1</text:span><text:span text:style-name="T26">. keičiu Aprašo 8 punktą ir išdėstau jį taip:</text:span></text:p>
      <text:p text:style-name="P27"><text:span text:style-name="T28">„</text:span><text:span text:style-name="T29">8</text:span><text:span text:style-name="T30">. Leidimą išduoda arba raštu motyvuotai atsisako jį išduoti, apie galimą Leidimo galiojimo panaikinimą įspėja, Leidimo galiojimą panaikina Savivaldybės vykdomoji institucija. Leidimą atiduoda Savivaldybės administracijos Bendrųjų reikalų skyriaus Aptarnavimo ir e. paslaugų poskyris (toliau – Priimamasis) Paraiškoje nurodytu būdu (Leidimas gali būti atiduodamas tiesiogiai Priimamajame, išsiunčiamas registruotu paštu arba, jei yra techninių galimybių, elektroninėmis priemonėmis).“;</text:span></text:p>
      <text:p text:style-name="P31"><text:span text:style-name="T32">1.2</text:span><text:span text:style-name="T33">. keičiu Aprašo 9 punktą ir išdėstau jį taip:</text:span></text:p>
      <text:p text:style-name="P34"><text:span text:style-name="T35">„</text:span><text:span text:style-name="T36">9</text:span><text:span text:style-name="T37">. Reklaminės veiklos subjektas (ar jo įgaliotas asmuo), norintis gauti Leidimą (toliau – pareiškėjas), per atstumą (elektroninėmis priemonėmis: siunčiant el. paštu (rastine@siauliai.lt) arba naudojantis Paslaugų ir gaminių kontaktiniu centru (toliau – Kontaktinis centras), registruotu paštu ar per kurjerį, arba tiesiogiai Priimamajame prie 8 langelio (Vasario 16-osios g. 62, Šiauliuose) turi pateikti nustatytos formos Paraišką (Aprašo 1 priedas), kurioje nurodoma:“;</text:span></text:p>
      <text:p text:style-name="P38"><text:span text:style-name="T39">1.3</text:span><text:span text:style-name="T40">. keičiu Aprašo 9.1 papunktį ir išdėstau jį taip:</text:span></text:p>
      <text:p text:style-name="P41"><text:span text:style-name="T42">„</text:span><text:span text:style-name="T43">9.1</text:span><text:span text:style-name="T44">. pareiškėjo (juridinio asmens) pavadinimas, teisinė forma, kodas, buveinė; pareiškėjo (fizinio asmens) vardas, pavardė, asmens kodas (jeigu pagal užsienio valstybės teisės aktus fiziniam asmeniui nesuteikiamas asmens kodas, nurodoma tik gimimo data), adresas korespondencijai, telefono numeris, elektroninio pašto adresas (jeigu pareiškėjas jį turi);“;</text:span></text:p>
      <text:p text:style-name="P45"><text:span text:style-name="T46">1.4</text:span><text:span text:style-name="T47">. keičiu Aprašo 10 punktą ir išdėstau jį taip:</text:span></text:p>
      <text:p text:style-name="P48"><text:span text:style-name="T49">„</text:span><text:span text:style-name="T50">10</text:span><text:span text:style-name="T51">. Pareiškėjas kartu su Paraiška turi pateikti šiuos dokumentus:“;</text:span></text:p>
      <text:p text:style-name="P52"><text:span text:style-name="T53">1.5</text:span><text:span text:style-name="T54">. keičiu Aprašo 10.7 papunktį ir išdėstau jį taip:</text:span></text:p>
      <text:p text:style-name="P55"><text:span text:style-name="T56">10.7</text:span><text:span text:style-name="T57">. išorinės reklamos įrengimo projekto (toliau – projektas) 2 egzemplioriai, išskyrus atvejus, kai išorinė reklama įrengiama pagal tipinį projektą. Tipinis projektas, papildytas pareiškėjo duomenimis, turi būti suderintas su Savivaldybės administracijos Kultūros skyriaus vyr. specialistu (kalbos tvarkytoju) (toliau – kalbos tvarkytojas). Projektą sudaro:“;</text:span></text:p>
      <text:p text:style-name="P58"><text:span text:style-name="T59">1.6</text:span><text:span text:style-name="T60">. naikinu Aprašo 10.7.8 papunktį;</text:span></text:p>
      <text:p text:style-name="P61"><text:span text:style-name="T62">1.7</text:span><text:span text:style-name="T63">. keičiu Aprašo 11 punktą ir išdėstau jį taip:</text:span></text:p>
      <text:p text:style-name="P64"><text:span text:style-name="T65">„</text:span><text:span text:style-name="T66">11</text:span><text:span text:style-name="T67">. Jeigu besibaigiant Leidimo galiojimo terminui reklaminės veiklos subjektas nori gauti naują Leidimą, tai likus ne mažiau kaip 20 darbo dienų, bet ne daugiau kaip 40 darbo dienų, iki Leidimo galiojimo termino pabaigos, jis Savivaldybės administracijai Apraše nustatyta tvarka turi pateikti Paraišką, kurioje nurodo turimo Leidimo numerį, jo išdavimo datą ir Aprašo 9 punkte nurodytus dokumentus, kurie pateikiami tik tuo atveju, jei pasikeitė turimam Leidimui gauti pateikti dokumentai ir (ar) juose nurodyti duomenys ir (ar) informacija. Leidimas šiame punkte<text:s/></text:span><text:soft-page-break/><text:span text:style-name="T68">nurodytu atveju išduodamas Apraše nustatyta tvarka ir terminais.“;</text:span></text:p>
      <text:p text:style-name="P69"><text:span text:style-name="T70">1.8</text:span><text:span text:style-name="T71">. naikinu Aprašo 14.2 papunktį;</text:span></text:p>
      <text:p text:style-name="P72"><text:span text:style-name="T73">1.9</text:span><text:span text:style-name="T74">. Aprašo 14.3 papunktį laikau 14.2 papunkčiu ir išdėstau jį taip:</text:span></text:p>
      <text:p text:style-name="P75"><text:span text:style-name="T76">„</text:span><text:span text:style-name="T77">14.2</text:span><text:span text:style-name="T78">.<text:s/></text:span><text:span text:style-name="T79">užregistruotą Paraišką su dokumentais per sistemą „Avilys“ perduoda kalbos tvarkytojui.“;</text:span></text:p>
      <text:p text:style-name="P80"><text:span text:style-name="T81">1.10</text:span><text:span text:style-name="T82">. keičiu Aprašo 17.3 papunktį ir išdėstau jį taip:</text:span></text:p>
      <text:p text:style-name="P83"><text:span text:style-name="T84">„</text:span><text:span text:style-name="T85">17.3</text:span><text:span text:style-name="T86">. registruoja projektą, rengia Leidimą (2 priedas) arba motyvuotą rašytinį atsisakymą jį išduoti, kuriuos pasirašo Savivaldybės vykdomoji institucija. Atsisakymas išduoti Leidimą užregistruojamas Priimamajame ir išsiunčiamas pareiškėjui. Pasirašytas popierinės formos Leidimas ir vienas projekto egzempliorius pateikiamas Priimamajam, kad išsiųstų pareiškėjui. Leidime nurodoma: Leidimą išduodanti institucija; Leidimo numeris; Leidimo turėtojo (juridinio asmens) pavadinimas, teisinė forma, kodas, buveinė; Leidimo turėtojo (fizinio asmens) vardas, pavardė, telefono numeris, elektroninio pašto adresas (jeigu Leidimo turėtojas jį turi); išorinės reklamos įrengimo adresas (vieta); išorinės reklamos plotas (dydis m2); pareiškėjo pateiktos Paraiškos numeris; projekto numeris ir data; Leidimo galiojimo terminas; Leidimo išdavimo data; Leidimą pasirašiusio asmens pareigos, parašas, vardas, pavardė. Popierinės formos Leidimas tvirtinamas Savivaldybės administracijos herbiniu antspaudu;“;</text:span></text:p>
      <text:p text:style-name="P87"><text:span text:style-name="T88">1.11</text:span><text:span text:style-name="T89">. keičiu Aprašo 17.4 papunktį ir išdėstau jį taip:</text:span></text:p>
      <text:p text:style-name="P90"><text:span text:style-name="T91">„</text:span><text:span text:style-name="T92">17.4</text:span><text:span text:style-name="T93">. rengia Savivaldybės administracijos vykdomosios institucijos įsakymus dėl Leidimų galiojimo panaikinimo Lietuvos Respublikos reklamos įstatymo 12 straipsnio 14 dalyje nurodytais atvejais;“;</text:span></text:p>
      <text:p text:style-name="P94"><text:span text:style-name="T95">1.12</text:span><text:span text:style-name="T96">. keičiu Aprašo 17.5 punktą ir išdėstau jį taip:</text:span></text:p>
      <text:p text:style-name="P97"><text:span text:style-name="T98">„</text:span><text:span text:style-name="T99">17.5</text:span><text:span text:style-name="T100">. nustatęs, kad Paraiška ir (ar) kiti dokumentai, kurių reikia Leidimui išduoti, atitinka teisės aktų ir Aprašo reikalavimus, prieš</text:span><text:span text:style-name="T101"><text:s/>Savivaldybės vykdomajai institucijai</text:span><text:span text:style-name="T102"><text:s/>išduodant Leidimą, išrašo pareiškėjui nustatytos formos pažymą apie vietinės rinkliavos už leidimo įrengti išorinę reklamą apmokėjimą (toliau – Pažyma; Aprašo 3 priedas). Pažymoje nurodoma mokėtina<text:s/></text:span><text:soft-page-break/><text:span text:style-name="T103">rinkliavos suma ir terminas, per kurį pareiškėjas turi sumokėti apskaičiuotą rinkliavos dydį. Pažyma, prieš išsiunčiant ją pareiškėjui, teikiama derinti Savivaldybės administracijos Strateginio planavimo ir finansų skyriui (toliau – rinkliavos rinkėjas). Rinkliavos rinkėjo suderintą Pažymą Leidimo rengėjas išsiunčia pareiškėjui.“;</text:span></text:p>
      <text:p text:style-name="P104"><text:span text:style-name="T105">1.13</text:span><text:span text:style-name="T106">. keičiu Aprašo 27 punktą ir išdėstau jį taip:</text:span></text:p>
      <text:p text:style-name="P107"><text:span text:style-name="T108">„</text:span><text:span text:style-name="T109">27</text:span><text:span text:style-name="T110">. Leidimo galiojimas panaikinamas Savivaldybės vykdomosios institucijos įsakymu.“;</text:span></text:p>
      <text:p text:style-name="P111"><text:span text:style-name="T112">1.14</text:span><text:span text:style-name="T113">. keičiu Aprašo 1 priedą ir jį išdėstau nauja redakcija (pridedama);</text:span></text:p>
      <text:p text:style-name="P114"><text:span text:style-name="T115">1.15</text:span><text:span text:style-name="T116">. keičiu Aprašo 2 priedą ir jį išdėstau nauja redakcija (pridedama).</text:span></text:p>
      <text:p text:style-name="P117"><text:span text:style-name="T118">2</text:span><text:span text:style-name="T119">. Laikau netekusiais galios:</text:span></text:p>
      <text:p text:style-name="P120"><text:span text:style-name="T121">2.1</text:span><text:span text:style-name="T122">. Šiaulių miesto savivaldybės administracijos direktoriaus 2019 m. sausio 25 d. įsakymo Nr. A-113 „Dėl Šiaulių miesto savivaldybės administracijos direktoriaus 2018 m. spalio 25 d. įsakymo Nr. A-1785 „Dėl leidimų įrengti išorinę reklamą Šiaulių miesto savivaldybės teritorijoje išdavimo tvarkos aprašo patvirtinimo“ pakeitimo“ 1.2 punktą;</text:span></text:p>
      <text:p text:style-name="P123"><text:span text:style-name="T124">2.2</text:span><text:span text:style-name="T125">. Šiaulių miesto savivaldybės administracijos direktoriaus 2021 m. balandžio 6 d. įsakymo Nr. A-462 „Dėl Šiaulių miesto savivaldybės administracijos direktoriaus 2018 m. spalio 25 d. įsakymo Nr. A-1785 „Dėl leidimų įrengti išorinę reklamą Šiaulių miesto savivaldybės teritorijoje išdavimo tvarkos aprašo patvirtinimo“ pakeitimo“ 1.2 punktą.</text:span></text:p>
      <text:p text:style-name="P126"/>
      <text:p text:style-name="P127"/>
      <text:p text:style-name="P128"/>
      <text:p text:style-name="P129"><text:span text:style-name="T130">Administracijos direktorius</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lonksnis</meta:initial-creator>
    <dc:creator>adlibuser</dc:creator>
    <meta:creation-date>2023-04-25T10:09:00Z</meta:creation-date>
    <dc:date>2023-04-25T10:09:00Z</dc:date>
    <meta:template xlink:href="Normal.dotm" xlink:type="simple"/>
    <meta:editing-cycles>2</meta:editing-cycles>
    <meta:editing-duration>PT0S</meta:editing-duration>
    <meta:document-statistic meta:page-count="4" meta:paragraph-count="81" meta:word-count="836" meta:character-count="6917" meta:row-count="256" meta:non-whitespace-character-count="6162"/>
  </office:meta>
</office:document-meta>
</file>