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3958in"/>
          <style:tab-stop style:type="left" style:position="5.9687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2A2A2A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Courier New" style:font-name-complex="Courier New" fo:font-weight="bold" style:font-weight-asian="bold" style:font-weight-complex="bold" fo:color="#000000" fo:font-size="10pt" style:font-size-asian="10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8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P39" style:parent-style-name="Normal" style:family="paragraph">
      <style:paragraph-properties fo:text-align="justify" fo:line-height="115%" fo:margin-right="-0.0569in" fo:text-indent="0.5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4375in" svg:height="0.68403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<text:span text:style-name="T7">dėl <text:s/>pritarimo PARAIŠKOS<text:s/></text:span><text:span text:style-name="T8">„</text:span><text:span text:style-name="T9">BENDRADARBIAVIMO SKATINIMAS TARP PAGĖGIŲ IR PUNSKO SAVIVALDYBIŲ, PROPAGUOJANT IR PLĖTOJANT MUZIEJUS, KAIP GAMTINĮ KULTŪRINĮ PAVELDĄ, DIDINANT REGIONO PATRAUKLUMĄ“</text:span><text:span text:style-name="T10"><text:s/></text:span><text:span text:style-name="T11">RENGIMUI, PROJEKTŲ VEIKLŲ VYKDYMUI IR LĖŠŲ SKYRIMUI</text:span></text:p>
      <text:p text:style-name="P12"/>
      <text:p text:style-name="P13">2018 m. gegužės 22 d. Nr. T-82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40 punktu, atsižvelgdama į 2014–2020 metų Interreg VA<text:s/></text:span><text:span text:style-name="T19">Lietuva − Lenkija bendradarbiavimo<text:s/></text:span><text:span text:style-name="T20">programos 2018 m. balandžio 3 d. paskelbtą 3-ąjį kvietimą teikti paraiškas,</text:span><text:span text:style-name="T21"><text:s/>Pagėgių savivaldybės taryba n u s p r e n d ž i a:</text:span></text:p>
      <text:p text:style-name="P22"><text:span text:style-name="T23">1</text:span><text:span text:style-name="T24">.</text:span><text:span text:style-name="T25"><text:tab/>Pritarti paraiškos „Bendradarbiavimo skatinimas tarp Pagėgių ir Punsko, propaguojant ir plėtojant muziejus, kaip gamtinį kultūrinį paveldą, didinant regiono patrauklumą“</text:span><text:span text:style-name="T26"><text:s/></text:span><text:span text:style-name="T27">rengimui ir projekto veiklų vykdymui, pagal 2014−2020 m. Interreg V-A Lietuvos − Lenkijos bendradarbiavimo programos I prioritetinę kryptį „Aplinkos išlaikymas ir apsauga ir išteklių naudojimo veiksmingumo skatinimas“.</text:span></text:p>
      <text:p text:style-name="P28"><text:span text:style-name="T29">2</text:span><text:span text:style-name="T30">.</text:span><text:span text:style-name="T31"><text:tab/>Numatyti 2019–2020 m. Pagėgių savivaldybės biudžete 15 procentų piniginių lėšų projekto vykdymui nuo projekto vertės dalies tenkančios Pagėgių savivaldybei.</text:span></text:p>
      <text:p text:style-name="P32"><text:span text:style-name="T33">3</text:span><text:span text:style-name="T34">.</text:span><text:span text:style-name="T35"><text:tab/>Įgalioti Savivaldybės administracijos direktorių pasirašyti projekto dokumentus, partnerystės ir paramos sutartis.</text:span></text:p>
      <text:p text:style-name="P36"><text:span text:style-name="T37">4</text:span><text:span text:style-name="T38">. Sprendimą paskelbti Teisės aktų registre ir Pagėgių savivaldybės interneto svetainėje <text:s/>www.pagegiai.lt.</text:span></text:p>
      <text:p text:style-name="P39"><text:span text:style-name="T4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5-23T11:55:00Z</meta:creation-date>
    <dc:date>2018-05-23T11:55:00Z</dc:date>
    <meta:print-date>2017-05-08T08:5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7" meta:character-count="1725" meta:row-count="36" meta:non-whitespace-character-count="1525"/>
  </office:meta>
</office:document-meta>
</file>