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937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2.5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fo:language="en" fo:country="US"/>
    </style:style>
    <style:style style:name="P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fo:language="en" fo:country="US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118" style:parent-style-name="Normal" style:family="paragraph">
      <style:paragraph-properties fo:text-align="center" style:line-height-at-least="0.2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PROJEKTŲ PRISKYRIMO PRIE ILGALAIKIŲ VIEŠOSIOS INFRASTRUKTŪROS PROJEKTŲ TVARKOS APRAŠO</text:span><text:span text:style-name="T15"><text:s/>PATVIRTINIMO</text:span></text:p>
      <text:p text:style-name="P16"/>
      <text:p text:style-name="P17">2019 m. rugsėjo 11 d. Nr. 1K-268</text:p>
      <text:p text:style-name="P18">Vilnius</text:p>
      <text:p text:style-name="P19"/>
      <text:p text:style-name="P20"><text:span text:style-name="T21">Vadovaudamasis Lietuvos Respublikos pelno mokesčio įstatymo 30</text:span><text:span text:style-name="T22">1</text:span><text:span text:style-name="T23"><text:s/>straipsnio 7 dalies 1 punktu ir Lietuvos Respublikos Vyriausybės 2002 m. sausio 7 d. nutarimo Nr. 6 „Dėl įgaliojimų suteikimo įgyvendinant Lietuvos Respublikos pelno mokesčio įstatymą“ 1.5 papunkčiu:</text:span></text:p>
      <text:p text:style-name="P24"><text:span text:style-name="T25">1</text:span><text:span text:style-name="T26">.</text:span><text:span text:style-name="T27"><text:tab/></text:span><text:span text:style-name="T28">Tvirtin</text:span><text:span text:style-name="T29">u</text:span><text:span text:style-name="T30"><text:s/></text:span><text:span text:style-name="T31">Projektų priskyrimo prie ilgalaikių viešosios infrastruktūros projektų tvarkos aprašą (pridedama).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io įsakymo nuostatos taikomos apskaičiuojant ir deklaruojant 2019 metų ir vėlesnių mokestinių laikotarpių pelno mokestį.</text:span></text:p>
      <text:p text:style-name="Normal"/>
      <text:p text:style-name="Normal"/>
      <text:p text:style-name="Normal"/>
      <text:p text:style-name="Normal"><text:span text:style-name="T38">Finans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lius Šapoka</text:span></text:p>
      <text:soft-page-break/>
      <text:p text:style-name="P48">PATVIRTINTA</text:p>
      <text:p text:style-name="P55">Lietuvos Respublikos finansų ministro</text:p>
      <text:p text:style-name="P56">2019 m. rugsėjo 11 d. įsakymu Nr. 1K-268<text:s/></text:p>
      <text:p text:style-name="P57"/>
      <text:p text:style-name="P58"><text:span text:style-name="T59">PROJEKTŲ PRISKYRIMO PRIE ILGALAIKIŲ VIEŠOSIOS INFRASTRUKTŪROS PROJEKTŲ</text:span></text:p>
      <text:p text:style-name="P60"><text:span text:style-name="T61">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Projektų priskyrimo prie ilgalaikių viešosios infrastruktūros projektų tvarkos aprašas (toliau – Aprašas) reglamentuoja kriterijus, kuriuos atitinkantys projektai laikomi ilgalaikiais viešosios infrastruktūros projektais, ir informacijos apie ilgalaikį viešosios infrastruktūros projektą teikimo mokesčių administratoriui tvarką.</text:span></text:p>
      <text:p text:style-name="P72"><text:span text:style-name="T73">2</text:span><text:span text:style-name="T74">. Aprašas taikomas projektų vykdytojams – apmokestinamiesiems vienetams (toliau – vienetas), vykdantiems ilgalaikius viešosios infrastruktūros projektus ir ketinantiems pasinaudoti palūkanų atskaitymo ribojimo taisyklės, nustatytos Lietuvos Respublikos pelno mokesčio įstatymo 30</text:span><text:span text:style-name="T75">1</text:span><text:span text:style-name="T76"><text:s/>straipsnyje, išimtimi, taikoma palūkanoms už paskolas, skirtas ilgalaikiams viešosios infrastruktūros projektams, kurių tikslas – sukurti, modernizuoti, valdyti ir (arba) prižiūrėti viešiesiems interesams tenkinti skirtą turtą, finansuoti, kai projekto vykdytojas, projekto turtas yra, palūkanų sąnaudos patiriamos ir pajamos gaunamos Europos Sąjungos valstybėje narėje.</text:span></text:p>
      <text:p text:style-name="P77"><text:span text:style-name="T78">3</text:span><text:span text:style-name="T79">. Apraše vartojamos sąvokos suprantamos taip, kaip jos apibrėžtos Pelno mokesčio įstatyme ir Lietuvos Respublikos viešojo administravimo įstatyme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KRITERIJAI, KURIUOS ATITINKANTYS PROJEKTAI LAIKOMI ILGALAIKIAIS VIEŠOSIOS INFRASTRUKTŪROS PROJEKTAIS</text:span></text:p>
      <text:p text:style-name="P86"/>
      <text:p text:style-name="P87"><text:span text:style-name="T88">4</text:span><text:span text:style-name="T89">. Projektas laikomas ilgalaikiu viešosios infrastruktūros projektu, kai atitinka visus šiuos kriterijus:</text:span></text:p>
      <text:p text:style-name="P90"><text:span text:style-name="T91">4.1</text:span><text:span text:style-name="T92">. projekto vykdytojas viešojo administravimo subjekto (sutartimi, įstatymu ar kitaip) įpareigojamas vykdyti viešuosius interesus tenkinančią veiklą (teikti viešąsias paslaugas,<text:s/></text:span><text:span text:style-name="T93">tiekti prekes ar vykdyti kitą veiklą siekiant tenkinti viešuosius interesus)</text:span><text:span text:style-name="T94"><text:s/>ne trumpiau kaip 10 metų skaičiuojant nuo vykdant projektą sukurto, modernizuoto, valdomo ir (arba) prižiūrimo turto naudojimo viešuosius interesus tenkinančioje veikloje pradžios;<text:s/></text:span></text:p>
      <text:p text:style-name="P95"><text:span text:style-name="T96">4.2</text:span><text:span text:style-name="T97">. vykdant projektą sukurtas, modernizuotas, valdomas ir (arba) prižiūrimas turtas <text:s/>Aprašo 4.1 papunktyje nurodytu laikotarpiu projekto vykdytojo nėra parduodamas ar kitaip perleidžiamas trečiųjų asmenų nuosavybėn;</text:span></text:p>
      <text:p text:style-name="P98"><text:span text:style-name="T99">4.3</text:span><text:span text:style-name="T100">. paskola projektui finansuoti gaunama iš nesusijusių asmenų. Pagal paskolos sutartį kreditorius gali įgyti reikalavimo teisę tik į projekto vykdytojo su vykdomu projektu susijusį turtą;</text:span></text:p>
      <text:p text:style-name="P101"><text:span text:style-name="T102">4.4</text:span><text:span text:style-name="T103">. paskola (arba paskolos) projektui finansuoti neviršija projekto investicijų sumos (įsigyto ar sukurto turto įsigijimo kainos arba turto modernizavimo kainos). Gautos paskolos projektui finansuoti lėšos negali būti perskolinamos;<text:s/></text:span></text:p>
      <text:p text:style-name="P104"><text:span text:style-name="T105">4.5</text:span><text:span text:style-name="T106">. projekto finansavimo iš nesusijusių asmenų skolintomis lėšomis dalis nuo visos projekto investicijų sumos nėra daugiau kaip 20 procentinių punktų didesnė nei kitų panašių (atsižvelgiant į Aprašo 4.1–4.4 papunkčius) projekto vykdytojo ar kitų vienetų grupės, kuriai priklauso projekto vykdytojas, vienetų Lietuvos Respublikoje vykdomų projektų.<text:s/>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INFORMACIJOS TEIKIMAS MOKESČIŲ ADMINISTRATORIUI</text:span></text:p>
      <text:p text:style-name="P113"/>
      <text:p text:style-name="P114"><text:span text:style-name="T115">5</text:span><text:span text:style-name="T116">. Projekto vykdytojas kartu su metine pelno mokesčio deklaracija mokesčių administratoriui turi pateikti laisvos formos dokumentą, kuriame būtų informacija apie vykdomą ilgalaikį viešosios infrastruktūros projektą: trumpas projekto aprašymas, projekto trukmė, projekto investicijų suma, investuota nuosavų lėšų suma, nesusijusių asmenų suteiktų paskolų suma, palūkanų sąnaudų suma ir jų mokėjimo grafikas.</text:span></text:p>
      <text:p text:style-name="P117"/>
      <text:p text:style-name="P118"><text:span text:style-name="T119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2" style:parent-style-name="Normal" style:family="paragraph">
      <style:paragraph-properties fo:text-align="end" fo:margin-right="0.1576in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2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09-16T13:06:00Z</meta:creation-date>
    <dc:date>2019-09-16T13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88" meta:character-count="4276" meta:row-count="85" meta:non-whitespace-character-count="3827"/>
  </office:meta>
</office:document-meta>
</file>