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7 METŲ PASKELBIMO LIETUVIŲ KALBOS KULTŪROS METAIS</text:p>
      <text:p text:style-name="P21"/>
      <text:p text:style-name="P22">2016 m. rugsėjo 27 d. Nr. XII-265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text:s/></text:span></text:p>
        <text:p text:style-name="P29"><text:span text:style-name="T30">pabrėždamas</text:span><text:span text:style-name="T31">, kad mokinių lietuvių kalbos žinios prastėja;</text:span></text:p>
        <text:p text:style-name="P32"><text:span text:style-name="T33">vertindamas<text:s/></text:span><text:span text:style-name="T34">lietuvių kalbos unikalumą ir originalumą;</text:span></text:p>
        <text:p text:style-name="P35"><text:span text:style-name="T36">siekdamas</text:span><text:span text:style-name="T37"><text:s/>atkreipti dėmesį į lietuvių kalbos, kaip kultūros paveldo, svarbą visuomenei, n u t a r i 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skelbti 2017 metus Lietuvių kalbos kultūros metais.</text:span></text:p>
        <text:p text:style-name="P44"/>
        <text:p text:style-name="P45"><text:span text:style-name="T46">2</text:span><text:span text:style-name="T47"><text:s/>straipsnis.</text:span></text:p>
        <text:p text:style-name="P48"><text:span text:style-name="T49">Pasiūlyti Lietuvos Respublikos Vyriausybei:</text:span></text:p>
        <text:p text:style-name="P50"><text:span text:style-name="T51">1</text:span><text:span text:style-name="T52">) sudaryti Lietuvių k</text:span><text:span text:style-name="T53">albos kultūros metų komisiją, kuri iki 2016 m. lapkričio 15 d. parengtų Lietuvių kalbos kultūros metų programą ir pradėtų parengiamuosius darbus jai įgyvendinti;</text:span></text:p>
        <text:p text:style-name="P54"><text:span text:style-name="T55">2</text:span><text:span text:style-name="T56">) 2017 metų valstybės biudžete numatyti lėšų Lietuvių kalbos kultūros metų komisijos<text:s/></text:span><text:span text:style-name="T57">patvirtintai programai įgyvendinti.</text:span></text:p>
        <text:p text:style-name="P58"/>
        <text:p text:style-name="P59"/>
        <text:p text:style-name="P60"/>
        <text:p text:style-name="P61">Seimo Pirmininkė<text:span text:style-name="T62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28T10:37:00Z</meta:creation-date>
    <dc:date>2016-09-28T10:37:00Z</dc:date>
    <meta:print-date>2016-09-27T12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889" meta:row-count="20" meta:non-whitespace-character-count="783"/>
  </office:meta>
</office:document-meta>
</file>