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fo:keep-with-next="always" style:punctuation-wrap="simple" fo:text-align="center" style:vertical-align="baseline" fo:background-color="#FFFFFF"/>
      <style:text-properties fo:font-weight="bold" style:font-weight-asian="bold" fo:text-transform="uppercase" style:font-size-complex="12pt"/>
    </style:style>
    <style:style style:name="P17" style:parent-style-name="Normal" style:family="paragraph">
      <style:paragraph-properties style:punctuation-wrap="simple" fo:text-align="center" style:vertical-align="baseline" fo:text-indent="0.043in"/>
      <style:text-properties fo:font-weight="bold" style:font-weight-asian="bold" fo:text-transform="uppercase"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fo:text-indent="0.043in"/>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punctuation-wrap="simple" fo:text-align="center" style:vertical-align="baseline"/>
      <style:text-properties fo:font-weight="bold" style:font-weight-asian="bold" style:font-size-complex="12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style:punctuation-wrap="simple" fo:text-align="center" style:vertical-align="baseline"/>
      <style:text-properties fo:font-weight="bold" style:font-weight-asian="bold" style:font-size-complex="12pt"/>
    </style:style>
    <style:style style:name="P31" style:parent-style-name="Normal" style:family="paragraph">
      <style:paragraph-properties style:punctuation-wrap="simple" fo:text-align="center" style:vertical-align="baseline"/>
      <style:text-properties fo:font-weight="bold" style:font-weight-asian="bold" style:font-size-complex="12pt"/>
    </style:style>
    <style:style style:name="P32" style:parent-style-name="Normal" style:family="paragraph">
      <style:paragraph-properties style:punctuation-wrap="simple" fo:text-align="center" style:vertical-align="baseline" fo:text-indent="0.3937in">
        <style:tab-stops>
          <style:tab-stop style:type="left" style:position="0.4923in"/>
        </style:tab-stops>
      </style:paragraph-properties>
      <style:text-properties fo:font-weight="bold" style:font-weight-asian="bold" fo:text-transform="uppercase" style:font-size-complex="12pt"/>
    </style:style>
    <style:style style:name="P33" style:parent-style-name="Normal" style:family="paragraph">
      <style:paragraph-properties style:punctuation-wrap="simple" fo:text-align="justify" style:vertical-align="middle" fo:line-height="150%" fo:text-indent="0.3937in">
        <style:tab-stops>
          <style:tab-stop style:type="left" style:position="0.5909in"/>
        </style:tab-stops>
      </style:paragraph-properties>
      <style:text-properties fo:color="#000000" style:font-size-complex="12pt" fo:hyphenate="false"/>
    </style:style>
    <style:style style:name="P34" style:parent-style-name="Normal" style:family="paragraph">
      <style:paragraph-properties style:punctuation-wrap="simple" fo:text-align="justify" style:vertical-align="middle" fo:line-height="150%" fo:text-indent="0.3937in">
        <style:tab-stops>
          <style:tab-stop style:type="left" style:position="0.5909in"/>
        </style:tab-stops>
      </style:paragraph-properties>
      <style:text-properties fo:hyphenate="false"/>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s>
      </style:paragraph-properties>
      <style:text-properties style:font-size-complex="12pt"/>
    </style:style>
    <style:style style:name="P40"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s>
      </style:paragraph-properties>
      <style:text-properties style:font-size-complex="12pt"/>
    </style:style>
    <style:style style:name="P41"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s>
      </style:paragraph-properties>
      <style:text-properties style:font-size-complex="12pt"/>
    </style:style>
    <style:style style:name="P42"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s>
      </style:paragraph-properties>
      <style:text-properties style:font-size-complex="12pt"/>
    </style:style>
    <style:style style:name="P43"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s>
      </style:paragraph-properties>
      <style:text-properties style:font-size-complex="12pt"/>
    </style:style>
    <style:style style:name="P44"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s>
      </style:paragraph-properties>
      <style:text-properties style:font-size-complex="12pt"/>
    </style:style>
    <style:style style:name="P45"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s>
      </style:paragraph-properties>
      <style:text-properties style:font-size-complex="12pt"/>
    </style:style>
    <style:style style:name="P46"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style:tab-stops>
          <style:tab-stop style:type="left" style:position="0.4923in"/>
        </style:tab-stops>
      </style:paragraph-properties>
    </style:style>
    <style:style style:name="P52" style:parent-style-name="Normal" style:family="paragraph">
      <style:paragraph-properties style:punctuation-wrap="simple" fo:text-align="justify" style:vertical-align="baseline">
        <style:tab-stops>
          <style:tab-stop style:type="left" style:position="0.4923in"/>
        </style:tab-stops>
      </style:paragraph-properties>
    </style:style>
    <style:style style:name="P53" style:parent-style-name="Normal" style:family="paragraph">
      <style:paragraph-properties style:punctuation-wrap="simple" fo:text-align="justify" style:vertical-align="baseline">
        <style:tab-stops>
          <style:tab-stop style:type="left" style:position="0.4923in"/>
        </style:tab-stops>
      </style:paragraph-properties>
    </style:style>
    <style:style style:name="P54" style:parent-style-name="Normal" style:family="paragraph">
      <style:paragraph-properties style:punctuation-wrap="simple" fo:text-align="justify" style:vertical-align="baseline">
        <style:tab-stops>
          <style:tab-stop style:type="left" style:position="0.49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keep-together="always" fo:widows="0" fo:orphans="0" fo:break-before="page" fo:margin-left="3.7409in" style:page-number="1">
        <style:tab-stops>
          <style:tab-stop style:type="left" style:position="0.2951in"/>
        </style:tab-stops>
      </style:paragraph-properties>
      <style:text-properties fo:color="#000000" style:font-size-complex="12pt" style:language-asian="lt" style:country-asian="LT" fo:hyphenate="false"/>
    </style:style>
    <style:style style:name="P69" style:parent-style-name="Normal" style:family="paragraph">
      <style:paragraph-properties fo:keep-together="always" fo:widows="0" fo:orphans="0" fo:margin-left="3.7409in">
        <style:tab-stops>
          <style:tab-stop style:type="left" style:position="0.2951in"/>
        </style:tab-stops>
      </style:paragraph-properties>
      <style:text-properties fo:color="#000000" style:font-size-complex="12pt" style:language-asian="lt" style:country-asian="LT" fo:hyphenate="false"/>
    </style:style>
    <style:style style:name="P70" style:parent-style-name="Normal" style:family="paragraph">
      <style:paragraph-properties fo:keep-together="always" fo:widows="0" fo:orphans="0" fo:margin-left="3.7409in">
        <style:tab-stops>
          <style:tab-stop style:type="left" style:position="0.2951in"/>
        </style:tab-stops>
      </style:paragraph-properties>
      <style:text-properties fo:color="#000000" style:font-size-complex="12pt" style:language-asian="lt" style:country-asian="LT" fo:hyphenate="false"/>
    </style:style>
    <style:style style:name="P71" style:parent-style-name="Normal" style:family="paragraph">
      <style:paragraph-properties fo:keep-together="always" fo:widows="0" fo:orphans="0" fo:margin-left="3.7409in">
        <style:tab-stops>
          <style:tab-stop style:type="left" style:position="0.2951in"/>
        </style:tab-stops>
      </style:paragraph-properties>
      <style:text-properties fo:color="#000000" style:font-size-complex="12pt" style:language-asian="lt" style:country-asian="LT" fo:hyphenate="false"/>
    </style:style>
    <style:style style:name="P72" style:parent-style-name="Normal" style:family="paragraph">
      <style:paragraph-properties fo:keep-together="always" fo:widows="0" fo:orphans="0" fo:margin-left="3.7409in">
        <style:tab-stops>
          <style:tab-stop style:type="left" style:position="0.2951in"/>
        </style:tab-stops>
      </style:paragraph-properties>
      <style:text-properties fo:color="#000000" style:font-size-complex="12pt" style:language-asian="lt" style:country-asian="LT" fo:hyphenate="false"/>
    </style:style>
    <style:style style:name="P73" style:parent-style-name="Normal" style:family="paragraph">
      <style:paragraph-properties fo:keep-together="always" fo:widows="0" fo:orphans="0" fo:margin-left="3.7409in">
        <style:tab-stops>
          <style:tab-stop style:type="left" style:position="0.2951in"/>
        </style:tab-stops>
      </style:paragraph-properties>
      <style:text-properties fo:color="#000000" style:font-size-complex="12pt" style:language-asian="lt" style:country-asian="LT" fo:hyphenate="false"/>
    </style:style>
    <style:style style:name="P74" style:parent-style-name="Normal" style:family="paragraph">
      <style:paragraph-properties fo:keep-together="always" fo:widows="0" fo:orphans="0" fo:margin-left="3.7409in">
        <style:tab-stops>
          <style:tab-stop style:type="left" style:position="0.2951in"/>
        </style:tab-stops>
      </style:paragraph-properties>
      <style:text-properties fo:color="#000000" style:font-size-complex="12pt" style:language-asian="lt" style:country-asian="LT" fo:hyphenate="false"/>
    </style:style>
    <style:style style:name="P75" style:parent-style-name="Normal" style:family="paragraph">
      <style:paragraph-properties fo:keep-together="always" fo:widows="0" fo:orphans="0" fo:margin-left="3.7409in">
        <style:tab-stops>
          <style:tab-stop style:type="left" style:position="0.2951in"/>
        </style:tab-stops>
      </style:paragraph-properties>
      <style:text-properties fo:color="#000000" style:font-size-complex="12pt" style:language-asian="lt" style:country-asian="LT" fo:hyphenate="false"/>
    </style:style>
    <style:style style:name="P76" style:parent-style-name="Normal" style:family="paragraph">
      <style:paragraph-properties fo:keep-together="always" fo:widows="0" fo:orphans="0" fo:margin-left="3.7409in">
        <style:tab-stops>
          <style:tab-stop style:type="left" style:position="0.2951in"/>
        </style:tab-stops>
      </style:paragraph-properties>
      <style:text-properties fo:color="#000000" style:font-size-complex="12pt" style:language-asian="lt" style:country-asian="LT" fo:hyphenate="false"/>
    </style:style>
    <style:style style:name="P77" style:parent-style-name="Normal" style:family="paragraph">
      <style:paragraph-properties fo:keep-together="always" fo:widows="0" fo:orphans="0" fo:margin-left="3.7409in">
        <style:tab-stops>
          <style:tab-stop style:type="left" style:position="0.2951in"/>
        </style:tab-stops>
      </style:paragraph-properties>
      <style:text-properties fo:color="#000000" style:font-size-complex="12pt" style:language-asian="lt" style:country-asian="LT" fo:hyphenate="false"/>
    </style:style>
    <style:style style:name="P78" style:parent-style-name="Normal" style:family="paragraph">
      <style:paragraph-properties style:punctuation-wrap="simple" fo:text-align="justify">
        <style:tab-stops>
          <style:tab-stop style:type="left" style:position="0.4923in"/>
          <style:tab-stop style:type="left" style:position="4.0361in"/>
        </style:tab-stops>
      </style:paragraph-properties>
      <style:text-properties style:font-size-complex="12pt"/>
    </style:style>
    <style:style style:name="P79" style:parent-style-name="Normal" style:family="paragraph">
      <style:paragraph-properties fo:text-align="center">
        <style:tab-stops>
          <style:tab-stop style:type="left" style:position="1.9062in"/>
        </style:tab-stops>
      </style:paragraph-properties>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center">
        <style:tab-stops>
          <style:tab-stop style:type="left" style:position="1.9062in"/>
        </style:tab-stops>
      </style:paragraph-properties>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text-align="center">
        <style:tab-stops>
          <style:tab-stop style:type="left" style:position="1.9062in"/>
        </style:tab-stops>
      </style:paragraph-properties>
      <style:text-properties fo:font-weight="bold" style:font-weight-asian="bold" fo:text-transform="upperca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P90" style:parent-style-name="Normal" style:family="paragraph">
      <style:paragraph-properties fo:text-align="justify" fo:line-height="150%" fo:text-indent="0.4923in">
        <style:tab-stops>
          <style:tab-stop style:type="left" style:position="0.689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689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689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50%" fo:text-indent="0.4923in">
        <style:tab-stops>
          <style:tab-stop style:type="left" style:position="0.689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4923in">
        <style:tab-stops>
          <style:tab-stop style:type="left" style:position="0.689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center"/>
    </style:style>
    <style:style style:name="P117" style:parent-style-name="Normal" style:family="paragraph">
      <style:paragraph-properties fo:text-align="center">
        <style:tab-stops>
          <style:tab-stop style:type="left" style:position="2.7187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ab-stops>
          <style:tab-stop style:type="left" style:position="2.2645in"/>
        </style:tab-stops>
      </style:paragraph-properties>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text-align="justify" fo:text-indent="0.5354in"/>
      <style:text-properties fo:color="#000000" style:font-size-complex="12pt"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368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text-align="center" fo:text-indent="0.043in"/>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text-align="justify" fo:line-height="150%" fo:text-indent="0.4368in"/>
      <style:text-properties fo:color="#000000" style:font-size-complex="12pt" style:language-asian="lt" style:country-asian="LT"/>
    </style:style>
    <style:style style:name="P151" style:parent-style-name="Normal" style:family="paragraph">
      <style:paragraph-properties fo:text-align="justify" fo:line-height="150%"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line-height="150%"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4923in">
        <style:tab-stops>
          <style:tab-stop style:type="left" style:position="0.787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354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 style:parent-style-name="Normal" style:family="paragraph">
      <style:paragraph-properties fo:text-align="center" fo:text-indent="0.043in"/>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text-align="justify" fo:text-indent="0.4368in"/>
      <style:text-properties fo:color="#000000" style:font-size-complex="12pt" style:language-asian="lt" style:country-asian="LT"/>
    </style:style>
    <style:style style:name="P246" style:parent-style-name="Normal" style:family="paragraph">
      <style:paragraph-properties fo:text-align="justify" fo:line-height="150%"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368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 style:parent-style-name="Normal" style:family="paragraph">
      <style:paragraph-properties fo:text-align="center" fo:text-indent="0.043in"/>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75" style:parent-style-name="Normal" style:family="paragraph">
      <style:paragraph-properties fo:widows="0" fo:orphans="0" fo:text-align="justify" fo:line-height="150%" fo:text-indent="0.4333in"/>
    </style:style>
    <style:style style:name="T276" style:parent-style-name="DefaultParagraphFont" style:family="text">
      <style:text-properties fo:letter-spacing="-0.0013in" style:font-size-complex="12pt" style:language-asian="lt" style:country-asian="LT"/>
    </style:style>
    <style:style style:name="T277" style:parent-style-name="DefaultParagraphFont" style:family="text">
      <style:text-properties fo:letter-spacing="-0.0013in" style:font-size-complex="12pt" style:language-asian="lt" style:country-asian="LT"/>
    </style:style>
    <style:style style:name="P278" style:parent-style-name="Normal" style:family="paragraph">
      <style:paragraph-properties fo:widows="0" fo:orphans="0" fo:text-align="justify" fo:line-height="150%" fo:text-indent="0.4333in"/>
    </style:style>
    <style:style style:name="T279" style:parent-style-name="DefaultParagraphFont" style:family="text">
      <style:text-properties fo:letter-spacing="-0.0013in" style:font-size-complex="12pt" style:language-asian="lt" style:country-asian="LT"/>
    </style:style>
    <style:style style:name="T280" style:parent-style-name="DefaultParagraphFont" style:family="text">
      <style:text-properties fo:letter-spacing="-0.0013in"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line-height="150%" fo:text-indent="0.433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50%" fo:text-indent="0.476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line-height="150%" fo:text-indent="0.476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line-height="150%" fo:text-indent="0.3902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style>
    <style:style style:name="P310" style:parent-style-name="Normal" style:family="paragraph">
      <style:paragraph-properties fo:text-align="justify" fo:line-height="150%"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333333" style:font-size-complex="12pt" fo:background-color="#FFFFFF"/>
    </style:style>
    <style:style style:name="T320" style:parent-style-name="DefaultParagraphFont" style:family="text">
      <style:text-properties style:font-size-complex="12pt" fo:background-color="#FFFFFF"/>
    </style:style>
    <style:style style:name="P321" style:parent-style-name="Normal" style:family="paragraph">
      <style:paragraph-properties fo:text-align="justify" fo:line-height="150%" fo:text-indent="0.3937in"/>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style>
    <style:style style:name="P333" style:parent-style-name="Normal" style:family="paragraph">
      <style:paragraph-properties fo:text-align="justify" fo:text-indent="0.4368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 style:parent-style-name="Normal" style:family="paragraph">
      <style:paragraph-properties fo:text-align="center" fo:text-indent="0.043in"/>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9" style:parent-style-name="Normal" style:family="paragraph">
      <style:paragraph-properties fo:text-align="justify" fo:text-indent="0.4368in"/>
      <style:text-properties fo:color="#000000" style:font-size-complex="12pt" style:language-asian="lt" style:country-asian="LT"/>
    </style:style>
    <style:style style:name="P340" style:parent-style-name="Normal" style:family="paragraph">
      <style:paragraph-properties fo:text-align="justify" fo:line-height="150%"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4368in"/>
    </style:style>
    <style:style style:name="P344" style:parent-style-name="Normal" style:family="paragraph">
      <style:paragraph-properties fo:text-align="center"/>
    </style:style>
    <style:style style:name="T345" style:parent-style-name="DefaultParagraphFont" style:family="text">
      <style:text-properties fo:color="#000000" style:font-size-complex="12pt" style:language-asian="lt" style:country-asian="LT"/>
    </style:style>
    <style:style style:name="P346" style:parent-style-name="Normal" style:master-page-name="MPF2" style:family="paragraph">
      <style:paragraph-properties fo:keep-together="always" fo:break-before="pag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53" style:parent-style-name="Normal" style:family="paragraph">
      <style:paragraph-properties fo:keep-together="always"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54" style:parent-style-name="Normal" style:family="paragraph">
      <style:paragraph-properties fo:keep-together="always"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55" style:parent-style-name="Normal" style:family="paragraph">
      <style:paragraph-properties fo:text-align="justify" fo:line-height="120%" fo:text-indent="0.2166in"/>
      <style:text-properties fo:color="#000000" fo:font-size="11pt" style:font-size-asian="11pt" style:font-size-complex="11pt" fo:hyphenate="false"/>
    </style:style>
    <style:style style:name="P356" style:parent-style-name="Normal" style:family="paragraph">
      <style:paragraph-properties fo:keep-together="always" fo:text-align="center" fo:line-height="120%"/>
      <style:text-properties fo:hyphenate="false"/>
    </style:style>
    <style:style style:name="T357" style:parent-style-name="DefaultParagraphFont" style:family="text">
      <style:text-properties fo:font-weight="bold" style:font-weight-asian="bold" style:font-weight-complex="bold" fo:color="#000000" fo:font-size="11pt" style:font-size-asian="11pt" style:font-size-complex="11pt"/>
    </style:style>
    <style:style style:name="T35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5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60" style:parent-style-name="Normal" style:family="paragraph">
      <style:paragraph-properties fo:keep-together="always" fo:text-align="center" fo:line-height="120%"/>
      <style:text-properties fo:font-weight="bold" style:font-weight-asian="bold" style:font-weight-complex="bold" fo:color="#000000" fo:font-size="11pt" style:font-size-asian="11pt" style:font-size-complex="11pt" fo:hyphenate="false"/>
    </style:style>
    <style:style style:name="P361" style:parent-style-name="Normal" style:family="paragraph">
      <style:paragraph-properties fo:text-align="justify" fo:line-height="150%" fo:margin-left="1.7319in" fo:text-indent="0.8659in">
        <style:tab-stops/>
      </style:paragraph-properties>
      <style:text-properties fo:color="#000000" style:font-size-complex="12pt" style:language-asian="lt" style:country-asian="LT"/>
    </style:style>
    <style:style style:name="P362" style:parent-style-name="Normal" style:family="paragraph">
      <style:paragraph-properties fo:text-align="justify" fo:line-height="150%" fo:margin-left="2.5979in" fo:text-indent="0.8659in">
        <style:tab-stops/>
      </style:paragraph-properties>
      <style:text-properties fo:color="#000000" style:font-size-complex="12pt" style:language-asian="lt" style:country-asian="LT"/>
    </style:style>
    <style:style style:name="P363" style:parent-style-name="Normal" style:family="paragraph">
      <style:paragraph-properties fo:text-align="justify" fo:line-height="120%" fo:text-indent="0.2166in"/>
      <style:text-properties fo:color="#000000" fo:font-size="11pt" style:font-size-asian="11pt" style:font-size-complex="11pt" fo:hyphenate="false"/>
    </style:style>
    <style:style style:name="P364" style:parent-style-name="Normal" style:family="paragraph">
      <style:paragraph-properties fo:text-align="justify" fo:line-height="120%" fo:text-indent="0.2166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2.6104in"/>
      <style:text-properties fo:font-size="10pt" style:font-size-asian="10pt" style:language-asian="lt" style:country-asian="LT"/>
    </style:style>
    <style:style style:name="P369" style:parent-style-name="Normal" style:family="paragraph">
      <style:paragraph-properties fo:line-height="150%"/>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3937in"/>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20%" fo:text-indent="0.2166in"/>
      <style:text-properties fo:hyphenate="false"/>
    </style:style>
    <style:style style:name="P391" style:parent-style-name="Normal" style:family="paragraph">
      <style:paragraph-properties fo:text-align="justify" fo:line-height="120%" fo:text-indent="0.2166in"/>
      <style:text-properties fo:color="#000000" fo:font-size="11pt" style:font-size-asian="11pt" style:font-size-complex="11pt" fo:hyphenate="false"/>
    </style:style>
    <style:style style:name="P392" style:parent-style-name="Normal" style:family="paragraph">
      <style:paragraph-properties fo:text-align="justify" fo:line-height="120%" fo:text-indent="0.3354in"/>
      <style:text-properties fo:hyphenate="false"/>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P399" style:parent-style-name="Normal" style:family="paragraph">
      <style:paragraph-properties fo:text-align="center" fo:line-height="120%"/>
      <style:text-properties fo:hyphenate="false"/>
    </style:style>
    <style:style style:name="T400" style:parent-style-name="DefaultParagraphFont" style:family="text">
      <style:text-properties fo:color="#000000"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4375in" svg:height="0.62292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ŽUVININKYSTĖS TARNYBOS</text:p>
      <text:p text:style-name="P12">PRIE LIETUVOS RESPUBLIKOS ŽEMĖS ŪKIO MINISTERIJOS</text:p>
      <text:p text:style-name="P13">DIREKTORIUS</text:p>
      <text:p text:style-name="P14"/>
      <text:p text:style-name="P15">ĮSAKYMAS</text:p>
      <text:p text:style-name="P16">DĖL žuvininkystės tarnybos prie Lietuvos respublikos žemės ūkio ministerijos direktoriaus 2013 m. lapkričio 5 d. įsakymo Nr. V1-156 „Dėl sunkių pažeidimų bylų nagrinėjimo komisijų ir jų darbo reglamento patvirtinimo“ pakeitimo</text:p>
      <text:p text:style-name="P17"/>
      <text:p text:style-name="P18">2020 m. rugpjūčio 6 d. Nr. V1-77</text:p>
      <text:p text:style-name="P19">Klaipėda</text:p>
      <text:p text:style-name="P20"/>
      <text:p text:style-name="P21"/>
      <text:p text:style-name="P22"><text:span text:style-name="T23">P a k e i č i u Žuvininkystės tarnybos prie Lietuvos Respublikos žemės ūkio ministerijos direktoriaus 2013 m. lapkričio 5 d. įsakymą Nr. V1-156 „Dėl sunkių pažeidimų bylų nagrinėjimo komisijų ir jų darbo reglamento patvirtinimo“ ir jį išdėstau nauja redakcija:</text:span></text:p>
      <text:p text:style-name="P24"><text:span text:style-name="T25">„</text:span><text:span text:style-name="T26">ŽUVININKYSTĖS TARNYBOS</text:span></text:p>
      <text:p text:style-name="P27">PRIE LIETUVOS RESPUBLIKOS ŽEMĖS ŪKIO MINISTERIJOS</text:p>
      <text:p text:style-name="P28"><text:span text:style-name="T29">DIREKTORIUS</text:span></text:p>
      <text:p text:style-name="P30"/>
      <text:p text:style-name="P31">ĮSAKYMAS</text:p>
      <text:p text:style-name="P32">Dėl sunkių pažeidimų bylų nagrinėjimo komisijos sudarymo ir jos darbo reglamento patvirtinimo</text:p>
      <text:p text:style-name="P33"/>
      <text:p text:style-name="P34"><text:span text:style-name="T35">Vadovaudamasis Lietuvos Respublikos žuvininkystės įstatymo 55 straipsnio 1 dalies 1 punktu ir 2 dalimi:</text:span></text:p>
      <text:p text:style-name="P36"><text:span text:style-name="T37">1</text:span><text:span text:style-name="T38">. S u d a r a u Sunkių pažeidimų bylų nagrinėjimo komisiją (toliau – komisija):</text:span></text:p>
      <text:p text:style-name="P39">Komisijos pirmininkas – Erlandas Lendzbergas, Žuvininkystės tarnybos prie Lietuvos Respublikos žemės ūkio ministerijos Žvejybos Baltijos jūroje kontrolės skyriaus vedėjas.</text:p>
      <text:p text:style-name="P40">Komisijos pirmininko pavaduotojas – Vitalij Žartun, Žuvininkystės tarnybos prie Lietuvos Respublikos žemės ūkio ministerijos Žvejybos stebėsenos ir kontrolės skyriaus vyriausiasis specialistas.</text:p>
      <text:p text:style-name="P41">Komisijos sekretorius – Viktoras Platonovas, Žuvininkystės tarnybos prie Lietuvos Respublikos žemės ūkio ministerijos Žvejybos Baltijos jūroje kontrolės skyriaus vyriausiasis specialistas.</text:p>
      <text:p text:style-name="P42">Komisijos nariai:</text:p>
      <text:p text:style-name="P43">Alenas Bulauskis, Žuvininkystės tarnybos prie Lietuvos Respublikos žemės ūkio ministerijos Žuvininkystės įsipareigojimų vykdymo skyriaus vedėjas;</text:p>
      <text:soft-page-break/>
      <text:p text:style-name="P44">Giedrė Globytė, Žuvininkystės tarnybos prie Lietuvos Respublikos žemės ūkio ministerijos Bendrųjų reikalų skyriaus vyriausioji specialistė;</text:p>
      <text:p text:style-name="P45">Giedrius Mačernis, Žuvininkystės tarnybos prie Lietuvos Respublikos žemės ūkio ministerijos Žvejybos Baltijos jūroje kontrolės skyriaus vyriausiasis specialistas;</text:p>
      <text:p text:style-name="P46"><text:span text:style-name="T47">Romas Statkus, Žuvininkystės tarnybos prie Lietuvos Respublikos žemės ūkio ministerijos Žvejybos stebėsenos ir kontrolės skyriaus vyriausiasis specialistas.</text:span></text:p>
      <text:p text:style-name="P48"><text:span text:style-name="T49">2</text:span><text:span text:style-name="T50">. T v i r t i n u Sunkių pažeidimų bylų nagrinėjimo komisijos darbo reglamentą (pridedama).“</text:span></text:p>
      <text:p text:style-name="P51"/>
      <text:p text:style-name="P52"/>
      <text:p text:style-name="P53"/>
      <text:p text:style-name="P54"><text:span text:style-name="T55">Direktorius</text:span><text:span text:style-name="T56"><text:tab/></text:span><text:span text:style-name="T57"><text:tab/></text:span><text:span text:style-name="T58"><text:tab/></text:span><text:span text:style-name="T59"><text:tab/></text:span><text:span text:style-name="T60"><text:tab/></text:span><text:span text:style-name="T61"><text:tab/><text:s text:c="5"/>Tomas Kazlauskas</text:span></text:p>
      <text:soft-page-break/>
      <text:p text:style-name="P62">PATVIRTINTA</text:p>
      <text:p text:style-name="P69">Žuvininkystės tarnybos prie Lietuvos</text:p>
      <text:p text:style-name="P70">Respublikos žemės ūkio ministerijos</text:p>
      <text:p text:style-name="P71">direktoriaus 2013 m. lapkričio 5 d.<text:s/></text:p>
      <text:p text:style-name="P72">įsakymu Nr. V1-156<text:s/></text:p>
      <text:p text:style-name="P73">(Žuvininkystės tarnybos prie Lietuvos</text:p>
      <text:p text:style-name="P74">Respublikos žemės ūkio ministerijos</text:p>
      <text:p text:style-name="P75">direktoriaus 2020 m. rugpjūčio 6 d.</text:p>
      <text:p text:style-name="P76">įsakymo Nr. V1-77</text:p>
      <text:p text:style-name="P77">redakcija)</text:p>
      <text:p text:style-name="P78"/>
      <text:p text:style-name="Normal"/>
      <text:p text:style-name="Normal"/>
      <text:p text:style-name="P79"><text:span text:style-name="T80">Sunkių pažeidimų bylų nagrinėjimo komisijos<text:s/></text:span></text:p>
      <text:p text:style-name="P81"><text:span text:style-name="T82">darbo reglament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Sunkių pažeidimų bylų nagrinėjimo komisijos darbo reglamentas (toliau – darbo reglamentas) nustato Sunkių pažeidimų bylų nagrinėjimo komisijos (toliau <text:s/>– komisija) sudarymo ir darbo tvarką.</text:span></text:p>
      <text:p text:style-name="P94"><text:span text:style-name="T95">2</text:span><text:span text:style-name="T96">.</text:span><text:span text:style-name="T97"><text:tab/></text:span>Komisija savo veikloje vadovaujasi Lietuvos Respublikos žuvininkystės įstatymu (toliau – Žuvininkystės įstatymas),<text:s/><text:span text:style-name="T98">Lietuvos Respublikos administracinių nusižengimų kodeksu</text:span><text:s/>ir kitais Europos Sąjungos ir Lietuvos Respublikos teisės aktais bei šiuo darbo reglamentu.</text:p>
      <text:p text:style-name="P99"><text:span text:style-name="T100">3</text:span><text:span text:style-name="T101">.</text:span><text:span text:style-name="T102"><text:tab/></text:span>Komisija ne teismo tvarka nagrinėja<text:s/><text:span text:style-name="T103">administracinius nusižengimus, už kuriuos pagal Lietuvos Respublikos administracinių nusižengimų kodekso specialiosios dalies straipsnio ar straipsnio dalies sankciją numatyta bauda, kurios maksimalus dydis neviršija 1500 (vieno tūkstančio penkių šimtų) eurų, bylas.<text:s/></text:span></text:p>
      <text:p text:style-name="P104"><text:span text:style-name="T105">4</text:span><text:span text:style-name="T106">.</text:span><text:span text:style-name="T107"><text:tab/>Komisijos darbas grindžiamas kolegialiu klausimų svarstymu ir sprendimų priėmimu, teisėtumo, proporcingumo ir nešališkumo principais.</text:span></text:p>
      <text:p text:style-name="P108"><text:span text:style-name="T109">5</text:span><text:span text:style-name="T110">.</text:span><text:span text:style-name="T111"><text:tab/>Komisiją sudaro nuo penkių iki devynių komisijos narių. Komisijos nariai skiriami dvejiems metams. Tas pats asmuo komisijos nariu gali būti paskirtas ne daugiau kaip dviem kadencijoms iš eilės.</text:span></text:p>
      <text:p text:style-name="P112"><text:span text:style-name="T113">6</text:span><text:span text:style-name="T114">.</text:span><text:span text:style-name="T115"><text:tab/>Komisijos dokumentus tvarko, apskaito ir techninį darbą atlieka komisijos sekretorius.</text:span></text:p>
      <text:p text:style-name="P116"/>
      <text:p text:style-name="P117"><text:span text:style-name="T118">II</text:span><text:span text:style-name="T119"><text:s/>SKYRIUS</text:span></text:p>
      <text:p text:style-name="P120"><text:span text:style-name="T121">KOMISIJOS narių TEISĖS</text:span></text:p>
      <text:p text:style-name="P122"/>
      <text:p text:style-name="P123"><text:span text:style-name="T124">7</text:span><text:span text:style-name="T125">. Komisijos nariai turi teisę:</text:span></text:p>
      <text:p text:style-name="P126"><text:span text:style-name="T127">7.1</text:span><text:span text:style-name="T128">. gauti informaciją apie komisijos posėdžius ir juose siūlomų svarstyti sunkių pažeidimų bylų medžiagą;</text:span></text:p>
      <text:p text:style-name="P129"><text:span text:style-name="T130">7.2</text:span><text:span text:style-name="T131">. gauti žuvininkystės kontrolės pareigūno surašyto sunkaus pažeidimo protokolo kartu su surinkta tyrimo medžiaga kopijas ne vėliau kaip per 3 darbo dienas nuo protokolo surašymo dienos;</text:span></text:p>
      <text:p text:style-name="P132"><text:span text:style-name="T133">7.3</text:span><text:span text:style-name="T134">. teikti pastabas ir pasiūlymus dėl komisijos posėdžio darbotvarkės;</text:span></text:p>
      <text:p text:style-name="P135"><text:span text:style-name="T136">7.4</text:span><text:span text:style-name="T137">. prieš komisijos posėdį ir posėdžio metu susipažinti su žuvininkystės kontrolės pareigūno (-ų) pateikta sunkaus pažeidimo medžiaga (protokolu) ir kitais pateiktais papildomais (pažeidimą įrodančiais) dokumentais;</text:span></text:p>
      <text:p text:style-name="P138"><text:span text:style-name="T139">7.5</text:span><text:span text:style-name="T140">. išsakyti savo pastabas ir pasiūlymus dėl sunkaus pažeidimo bylos bei sankcijų skyrimo teisės aktų nustatyta tvarka;</text:span></text:p>
      <text:p text:style-name="P141"><text:span text:style-name="T142">7.6</text:span><text:span text:style-name="T143">. teikti pastabas dėl komisijos posėdžių protokolų, nutarimų projektų.</text:span></text:p>
      <text:p text:style-name="P144"/>
      <text:p text:style-name="P145"><text:span text:style-name="T146">III</text:span><text:span text:style-name="T147"><text:s/>SKYRIUS</text:span></text:p>
      <text:p text:style-name="P148"><text:span text:style-name="T149">KOMISIJOS DARBO ORGANIZAVIMAS</text:span></text:p>
      <text:p text:style-name="P150"/>
      <text:p text:style-name="P151"><text:span text:style-name="T152">8</text:span><text:span text:style-name="T153">. Komisijos veiklos forma yra posėdžiai.<text:s/></text:span></text:p>
      <text:p text:style-name="P154"><text:span text:style-name="T155">9</text:span><text:span text:style-name="T156">. Komisijos posėdžius šaukia ir posėdžiams pirmininkauja komisijos pirmininkas. Jo nesant, komisijos pirmininko funkcijas vykdo komisijos pirmininko pavaduotojas.</text:span></text:p>
      <text:p text:style-name="P157"><text:span text:style-name="T158">10</text:span><text:span text:style-name="T159">. Komisijos posėdžiai rengiami gavus žuvininkystės kontrolės pareigūno surašytą sunkaus pažeidimo protokolą ir kitą bylos medžiagą.<text:s/></text:span></text:p>
      <text:p text:style-name="P160"><text:span text:style-name="T161">11</text:span><text:span text:style-name="T162">. Komisijos pirmininkas:</text:span></text:p>
      <text:p text:style-name="P163"><text:span text:style-name="T164">11.1</text:span><text:span text:style-name="T165">. koordinuoja komisijos darbą, atsako už jai pavestų funkcijų atlikimą;</text:span></text:p>
      <text:p text:style-name="P166"><text:span text:style-name="T167">11.2</text:span><text:span text:style-name="T168">. paskiria komisijos posėdžio datą, laiką ir vietą, pirmininkauja komisijos posėdžiams;</text:span></text:p>
      <text:p text:style-name="P169"><text:span text:style-name="T170">11.3</text:span><text:span text:style-name="T171">. prireikus atstovauja komisijai kitose valstybės institucijose ir įstaigose;</text:span></text:p>
      <text:p text:style-name="P172"><text:span text:style-name="T173">11.4</text:span><text:span text:style-name="T174">. prireikus duoda komisijos nariams raštiškus ar žodinius pavedimus atlikti išsamesnį komisijos posėdyje svarstomų klausimų tyrimą, parengti jų įvertinimą, pranešimą komisijos posėdžiui;</text:span></text:p>
      <text:p text:style-name="P175"><text:span text:style-name="T176">11.5</text:span><text:span text:style-name="T177">. užtikrina ūkio subjekto teises nagrinėjant sunkius pažeidimus;</text:span></text:p>
      <text:p text:style-name="P178"><text:span text:style-name="T179">11.6</text:span><text:span text:style-name="T180">. pasirašo komisijos posėdžių protokolus, kitus dokumentus, susijusius su komisijos veikla;</text:span></text:p>
      <text:p text:style-name="P181"><text:span text:style-name="T182">11.7</text:span><text:span text:style-name="T183">. nesant komisijos sekretoriaus, komisijos sekretoriumi paskiria kitą komisijos narį.</text:span></text:p>
      <text:p text:style-name="P184"><text:span text:style-name="T185">12</text:span><text:span text:style-name="T186">. Komisijos sekretorius, kuris kartu yra ir komisijos narys:</text:span></text:p>
      <text:p text:style-name="P187"><text:span text:style-name="T188">12.1</text:span><text:span text:style-name="T189">. rengia medžiagą komisijos posėdžiams, tvarko komisijos dokumentų apskaitą;</text:span></text:p>
      <text:p text:style-name="P190"><text:span text:style-name="T191">12.2</text:span><text:span text:style-name="T192">. praneša komisijos nariams apie komisijos posėdžio datą, laiką ir vietą, siunčia sunkaus pažeidimo medžiagą ir kitus pateiktus papildomus (pažeidimą įrodančius) dokumentus;</text:span></text:p>
      <text:p text:style-name="P193"><text:span text:style-name="T194">12.3</text:span><text:span text:style-name="T195">. praneša ū</text:span><text:span text:style-name="T196">kio subjektui, traukiamam atsakomybėn už įtariamą sunkų pažeidimą,</text:span><text:span text:style-name="T197"><text:s/>ir <text:s/>byloje dalyvaujantiems asmenims apie komisijos posėdžio datą, laiką ir vietą, siunčia procesinius dokumentus;</text:span></text:p>
      <text:p text:style-name="P198"><text:span text:style-name="T199">12.4</text:span><text:span text:style-name="T200">. išsiunčia arba įteikia komisijos priimto nutarimo nuorašą ūkio subjektui, dėl kurio priimtas nutarimas, įregistruoja jį<text:s/></text:span><text:span text:style-name="T201">Administracinių nusižengimų registre (toliau – ANR) ir suveda į informaciją į Žuvininkystės duomenų informacinę sistemą</text:span><text:span text:style-name="T202">;</text:span></text:p>
      <text:p text:style-name="P203"><text:span text:style-name="T204">12.5</text:span><text:span text:style-name="T205">. protokoluoja komisijos posėdžius;</text:span></text:p>
      <text:p text:style-name="P206"><text:span text:style-name="T207">12.6</text:span><text:span text:style-name="T208">. parengia sunkaus pažeidimo nutarimo projektą;</text:span></text:p>
      <text:p text:style-name="P209"><text:span text:style-name="T210">12.7</text:span><text:span text:style-name="T211">. įrašo<text:s/></text:span><text:span text:style-name="T212">ūkio subjektui už sunkų pažeidimą skirtus taškus Žuvininkystės duomenų informacinėje sistemoje;</text:span></text:p>
      <text:p text:style-name="P213"><text:span text:style-name="T214">12.8</text:span><text:span text:style-name="T215">. įkelia į ANR skenuotas teismų priimtas nutartis administracinio nusižengimo byloje ir jų duomenis suveda į ANR;</text:span></text:p>
      <text:p text:style-name="P216"><text:span text:style-name="T217">12.9</text:span><text:span text:style-name="T218">. vykdo kitus komisijos pirmininko pavedimus komisijos posėdžių rengimo klausimais.</text:span></text:p>
      <text:p text:style-name="P219"><text:span text:style-name="T220">13</text:span><text:span text:style-name="T221">. Komisijos posėdžio darbotvarkė ir posėdyje siūlomų svarstyti klausimų medžiaga komisijos nariams elektroniniu paštu pateikiama ne vėliau kaip prieš 3 (tris) darbo dienas iki komisijos posėdžio.</text:span></text:p>
      <text:p text:style-name="P222"><text:span text:style-name="T223">14</text:span><text:span text:style-name="T224">. Komisijos posėdis yra teisėtas, jeigu jame dalyvauja ne mažiau kaip pusė komisijos narių, iš kurių vienas būtinai turi būti komisijos pirmininkas arba komisijos pirmininko pavaduotojas.</text:span></text:p>
      <text:p text:style-name="P225"><text:span text:style-name="T226">15</text:span><text:span text:style-name="T227">. Komisijos narys, negalintis dalyvauti posėdyje dėl pateisinamos priežasties, ne vėliau kaip prieš 2 (dvi) darbo dienas iki posėdžio dienos arba, vėliau paaiškėjus kitoms nenumatytoms aplinkybėms, nedelsiant turi apie tai pranešti komisijos pirmininkui arba komisijos sekretoriui.</text:span></text:p>
      <text:p text:style-name="P228"><text:span text:style-name="T229">16</text:span><text:span text:style-name="T230">. Jeigu yra pagrindo manyti, kad komisijos nario dalyvavimas nagrinėjant sunkaus pažeidimo bylą ir priimant nutarimą sukels interesų konfliktą, komisijos narys pats arba komisijos <text:s/>pirmininkui pareikalavus turi nusišalinti nuo bylos nagrinėjimo. Komisijos nariui nesutikus nusišalinti nuo bylos nagrinėjimo, jį nušalina komisijos pirmininkas. Apie komisijos nario nusišalinimą / nušalinimą pažymima komisijos posėdžio protokole.</text:span></text:p>
      <text:p text:style-name="P231"><text:span text:style-name="T232">17</text:span><text:span text:style-name="T233">. Komisijos nariai komisijos posėdyje gali dalyvauti tik pasirašę nešališkumo deklaraciją ir konfidencialumo pasižadėjimą (priedas). Komisijos nariai už konfidencialios informacijos atskleidimą atsako Lietuvos Respublikos įstatymų nustatyta tvarka.</text:span></text:p>
      <text:p text:style-name="P234"><text:span text:style-name="T235">18</text:span><text:span text:style-name="T236">. Komisija savo iniciatyva arba proceso dalyvių prašymu posėdį, kuriame išklausomi proceso dalyviai ir apklausiami liudytojai, ar jo dalį gali paskelbti uždaru, jeigu tai būtina siekiant apsaugoti valstybės ar tarnybos paslaptį arba ūkio subjekto komercinę paslaptį. Toks sprendimas priimamas posėdyje dalyvaujančių komisijos narių balsų dauguma.<text:s/></text:span><text:span text:style-name="T237">Jei komisijos narių balsai pasiskirsto po lygiai, lemia komisijos pirmininko balsas.</text:span><text:span text:style-name="T238"><text:s/></text:span></text:p>
      <text:p text:style-name="P239"/>
      <text:p text:style-name="P240"><text:span text:style-name="T241">IV</text:span><text:span text:style-name="T242"><text:s/>skyrius</text:span></text:p>
      <text:p text:style-name="P243"><text:span text:style-name="T244">KOMISIJOS POSĖDŽIO PROTOKOLAS</text:span></text:p>
      <text:p text:style-name="P245"/>
      <text:p text:style-name="P246"><text:span text:style-name="T247">19</text:span><text:span text:style-name="T248">. Komisijos posėdžiai protokoluojami. Protokole nurodoma:</text:span></text:p>
      <text:p text:style-name="P249"><text:span text:style-name="T250">19.1</text:span><text:span text:style-name="T251">. posėdžio data ir vieta, protokolo registracijos numeris;</text:span></text:p>
      <text:p text:style-name="P252"><text:span text:style-name="T253">19.2</text:span><text:span text:style-name="T254">. posėdyje dalyvavę komisijos nariai, kiti posėdyje dalyvaujantys asmenys;</text:span></text:p>
      <text:p text:style-name="P255"><text:span text:style-name="T256">19.3</text:span><text:span text:style-name="T257">. posėdyje svarstyti klausimai;</text:span></text:p>
      <text:p text:style-name="P258"><text:span text:style-name="T259">19.4</text:span><text:span text:style-name="T260">. posėdyje priimti sprendimai;</text:span></text:p>
      <text:p text:style-name="P261"><text:span text:style-name="T262">19.5</text:span><text:span text:style-name="T263">. kita informacija.</text:span></text:p>
      <text:p text:style-name="P264"><text:span text:style-name="T265">20</text:span><text:span text:style-name="T266">.<text:s/></text:span>Komisijos<text:s/><text:span text:style-name="T267">sekretorius komisijos posėdžio protokolo projektą parengia ne vėliau kaip per 5 (penkias) darbo dienas po posėdžio dienos ir elektroniniu paštu išsiunčia posėdyje dalyvavusiems komisijos nariams. Komisijos nariai turi teisę per 3 (tris) darbo dienas nuo protokolo projekto išsiuntimo dienos raštu arba elektroniniu paštu pateikti pastabas dėl protokolo projekto. Jei per 3 (tris) darbo dienas nepateikiama pastabų, laikoma, kad protokolo projektui pritarta. Įvertinus gautas pastabas arba jų negavus, komisijos posėdžio pirmininkas ir sekretorius pasirašo protokolą.</text:span></text:p>
      <text:p text:style-name="P268"/>
      <text:p text:style-name="P269"><text:span text:style-name="T270">V</text:span><text:span text:style-name="T271"><text:s/>skyrius</text:span></text:p>
      <text:p text:style-name="P272"><text:span text:style-name="T273">KOMISIJOS NUTARIMŲ ĮFORMINIMAS</text:span></text:p>
      <text:p text:style-name="P274"/>
      <text:p text:style-name="P275"><text:span text:style-name="T276">21</text:span><text:span text:style-name="T277">. Sunkių pažeidimų bylos nagrinėjamos ir nutarimai sunkių pažeidimų bylose priimami ne ilgiau nei per 40 (keturiasdešimt) darbo dienų nuo tos dienos, kai nurodyta komisija gauna administracinio nusižengimo protokolą ir kitą bylos medžiagą. Sankcijos už sunkų pažeidimą negali būti skiriamos, jeigu nuo sunkaus pažeidimo padarymo dienos, o jeigu sunkus pažeidimas yra tęstinis – nuo jo paaiškėjimo dienos, praėjo daugiau kaip 5 (penkeri) metai ir daugiau kaip 2 (dveji) metai nuo sunkaus pažeidimo nustatymo.</text:span></text:p>
      <text:p text:style-name="P278"><text:span text:style-name="T279">22</text:span><text:span text:style-name="T280">.<text:s/></text:span><text:span text:style-name="T281">Apie sunkaus pažeidimo bylos nagrinėjimo datą, laiką ir vietą ne vėliau kaip prieš 10 (dešimt) dienų registruotu laišku fizinio asmens gyvenamosios vietos arba juridinio asmens Juridinių asmenų registre nurodytu buveinės adresu, išskyrus atvejus, kai juridinis asmuo nurodo kitą korespondencijos įteikimo adresą arba, kai šaukimas išsiųstas Juridinių asmenų registre nurodytu elektroninių siuntų pristatymo adresu, pranešama sunkaus pažeidimo padarymu įtariamam ūkio subjektui.</text:span></text:p>
      <text:p text:style-name="P282"><text:span text:style-name="T283">23</text:span><text:span text:style-name="T284">. Sunkių pažeidimų bylos nagrinėjamos žodinio proceso tvarka. Jeigu pažeidimo padarymu įtariamam ūkio subjektui buvo laiku ir tinkamai pranešta apie bylos nagrinėjimo datą, laiką ir vietą, tačiau ūkio subjektas ar jo atstovas neatvyko ir nepateikė dokumentų, pateisinančių savo neatvykimą, byla gali būti išnagrinėta jam nedalyvaujant.</text:span></text:p>
      <text:p text:style-name="P285"><text:span text:style-name="T286">24</text:span><text:span text:style-name="T287">.<text:s/></text:span><text:span text:style-name="T288">Išnagrinėjusi sunkaus pažeidimo bylą, komisija priima vieną iš Žuvininkystės įstatymo<text:s/></text:span><text:span text:style-name="T289">55 straipsnio 8 dalyje<text:s/></text:span><text:span text:style-name="T290">numatytų nutarimų.</text:span></text:p>
      <text:p text:style-name="P291"><text:span text:style-name="T292">25</text:span><text:span text:style-name="T293">. Nutarime turi būti išdėstyta Žuvininkystės įstatymo 55 straipsnio 9–12 dalyse nurodyta informacija, Žuvininkystės įstatymo 55 straipsnio 8 dalies 1 punkte nurodyto nutarimo atveju – <text:s/>skirta <text:s text:c="2"/>sankcija ir skiriamų taškų skaičius.<text:s/></text:span></text:p>
      <text:p text:style-name="P294"><text:span text:style-name="T295">26</text:span><text:span text:style-name="T296">. Ūkio subjektui, padariusiam sunkų pažeidimą, komisija nutarimu skiria sankciją, numatytą Žuvininkystės įstatymo 57 straipsnio 1 dalyje, ir (jei skiriama) vieną ar kelias iš papildomų sankcijų, numatytų Žuvininkystės įstatymo 60 straipsnio 1 dalyje.</text:span></text:p>
      <text:p text:style-name="P297"><text:span text:style-name="T298">27</text:span><text:span text:style-name="T299">. Jeigu sprendžiant klausimą dėl sankcijos už sunkų pažeidimą skyrimo kartu sprendžiamas klausimas dėl sunkaus pažeidimo metu žuvų ištekliams padarytos žalos atlyginimo, nutarime nurodomas išieškotinos žalos dydis, jos atlyginimo terminas ir tvarka.</text:span></text:p>
      <text:p text:style-name="P300"><text:span text:style-name="T301">28</text:span><text:span text:style-name="T302">. Nutarime turi būti išspręstas klausimas apie paimtus sunkaus pažeidimo padarymo įrankius, priemones ar objektus, taip pat nurodyta nutarimo apskundimo tvarka ir terminas.</text:span></text:p>
      <text:p text:style-name="P303"><text:span text:style-name="T304">29</text:span><text:span text:style-name="T305">. Komisija ūkio subjektui taškus už sunkaus pažeidimo padarymą skiria Taškų ūkio subjektams ir žvejybos laivų kapitonams už sunkius pažeidimus žuvininkystės srityje skyrimo ir apskaitos tvarkos aprašo, patvirtinto Lietuvos Respublikos žemės ūkio ministro 2015 m. spalio 15 d. įsakymu Nr. 3D-774 „Dėl Taškų ūkio subjektams ir žvejybos laivų kapitonams už sunkius pažeidimus žuvininkystės srityje skyrimo ir apskaitos tvarkos aprašo patvirtinimo“ (toliau – Taškų ūkio subjektams ir žvejybos laivų kapitonams už sunkius pažeidimus žuvininkystės srityje skyrimo ir apskaitos tvarkos aprašas), nustatyta tvarka.</text:span></text:p>
      <text:p text:style-name="P306"><text:span text:style-name="T307">30</text:span><text:span text:style-name="T308">.<text:s/></text:span><text:span text:style-name="T309">Komisija, gavusi informaciją iš kitos Europos Sąjungos valstybės narės kompetentingos institucijos apie skirtą sankciją ūkio subjektui už sunkų pažeidimą, nutarimą skirti taškus priima Taškų ūkio subjektams ir žvejybos laivų kapitonams už sunkius pažeidimus žuvininkystės srityje skyrimo ir apskaitos tvarkos aprašo nustatyta tvarka.</text:span></text:p>
      <text:p text:style-name="P310"><text:span text:style-name="T311">31</text:span><text:span text:style-name="T312">. Komisijos nutarimas priimamas, kai posėdyje dalyvauja ne mažiau kaip pusė komisijos narių, paprasta posėdyje dalyvaujančių komisijos narių balsų dauguma.</text:span></text:p>
      <text:p text:style-name="P313"><text:span text:style-name="T314">32</text:span><text:span text:style-name="T315">. Komisijos nutarimą pasirašo komisijos posėdžio pirmininkas ir komisijos sekretorius.</text:span></text:p>
      <text:p text:style-name="P316"><text:span text:style-name="T317">33</text:span><text:span text:style-name="T318">.</text:span><text:span text:style-name="T319"><text:s/></text:span><text:span text:style-name="T320">Duomenys apie visus sunkius pažeidimus ir priimtus sprendimus privalo būti suvesti į ANR ir tvarkomi vadovaujantis Administracinių nusižengimų registro nuostatais, patvirtintais Lietuvos Respublikos Vyriausybės 2016 m. gruodžio 28 d. nutarimu Nr. 1278 „Dėl Administracinių teisės pažeidimų registro reorganizavimo ir Administracinių nusižengimų registro nuostatų patvirtinimo“.</text:span></text:p>
      <text:p text:style-name="P321"><text:span text:style-name="T322">34</text:span><text:span text:style-name="T323">. Komisijos s</text:span><text:span text:style-name="T324">prendimas dėl administracinio nusižengimo įregistravimo turi būti priimtas ne vėliau kaip per 3 (tris) darbo dienas nuo administracinio nusižengimo nutarimo priėmimo ir įregistruotas ANR ne vėliau kaip per 3 (tris) darbo dienas nuo sprendimo įregistruoti ANR objektą į ANR priėmimo, o jeigu surašomas popierinis procesinis dokumentas, ANR objektas procesinio dokumento pagrindu įregistruojamas ne vėliau kaip per 3 (tris) darbo dienas nuo procesinio<text:s/></text:span><text:soft-page-break/><text:span text:style-name="T325">dokumento surašymo. Duomenų pakeitimai į ANR įrašomi ne vėliau kaip per 3 (tris) darbo dienas nuo patikslintos informacijos gavimo.</text:span></text:p>
      <text:p text:style-name="P326"><text:span text:style-name="T327">35</text:span><text:span text:style-name="T328">. Nutarimo nuorašas per 3 darbo dienas nuo nutarimo priėmimo dienos registruotu laišku išsiunčiamas arba įteikiamas ūkio subjektui, dėl kurio jis buvo priimtas.</text:span></text:p>
      <text:p text:style-name="P329"><text:span text:style-name="T330">36</text:span><text:span text:style-name="T331">. Apie kitos Europos Sąjungos valstybės narės ūkio subjektui skirtą sankciją už <text:s/></text:span><text:span text:style-name="T332">2011 m. balandžio 8 d. Komisijos įgyvendinimo reglamento (ES) Nr. 404/2011, kuriuo nustatomos išsamios Tarybos reglamento (EB) Nr. 1224/2009, nustatančio Bendrijos kontrolės sistemą, kuria užtikrinamas bendrosios žuvininkystės politikos taisyklių laikymasis, įgyvendinimo taisyklės (OL 2011 L 112, p.1), su paskutiniais pakeitimais, padarytais 2015 m. spalio 28 d. Komisijos įgyvendinimo reglamentu (ES) 2015/1962 (OL 2015 L 287, p. 6), <text:s/>XXX priede nurodytą sunkų pažeidimą žuvininkystės srityje komisija per 5 darbo dienas praneša atitinkamos valstybės narės kompetentingai institucijai.</text:span></text:p>
      <text:p text:style-name="P333"/>
      <text:p text:style-name="P334"><text:span text:style-name="T335">VI</text:span><text:span text:style-name="T336"><text:s/>skyrius</text:span></text:p>
      <text:p text:style-name="P337"><text:span text:style-name="T338">BAIGIAMOSIOS NUOSTATOS</text:span></text:p>
      <text:p text:style-name="P339"/>
      <text:p text:style-name="P340"><text:span text:style-name="T341">37</text:span><text:span text:style-name="T342">. Komisijos veiklos dokumentai (posėdžių protokolai, nutarimai, kiti dokumentai) saugomi Lietuvos Respublikos dokumentų ir archyvų įstatymo nustatyta tvarka.</text:span></text:p>
      <text:p text:style-name="P343"/>
      <text:p text:style-name="P344"><text:span text:style-name="T345">_________________</text:span></text:p>
      <text:soft-page-break/>
      <text:p text:style-name="P346">Sunkių pažeidimų bylų nagrinėjimo</text:p>
      <text:p text:style-name="P353">komisijos darbo reglamento</text:p>
      <text:p text:style-name="P354">priedas</text:p>
      <text:p text:style-name="P355"/>
      <text:p text:style-name="P356"><text:span text:style-name="T357">SUNKIŲ PAŽEIDIMŲ BYLŲ NAGRINĖJIMO<text:s/></text:span><text:span text:style-name="T358">komisijos NARIO nešališkumo DEKLARACIJA<text:s/></text:span><text:span text:style-name="T359"><text:line-break/>ir konfidencialumo pasižadėjimas</text:span></text:p>
      <text:p text:style-name="P360"/>
      <text:p text:style-name="P361">20_ m. ______________d. Nr. ____</text:p>
      <text:p text:style-name="P362">Klaipėda</text:p>
      <text:p text:style-name="P363"/>
      <text:p text:style-name="P364"><text:span text:style-name="T365">Aš,</text:span><text:span text:style-name="T366"><text:s/>____________________________________________________________________ ,<text:s/></text:span><text:span text:style-name="T367">būdamas<text:s/></text:span></text:p>
      <text:p text:style-name="P368">(vardas ir pavardė)</text:p>
      <text:p text:style-name="P369"><text:span text:style-name="T370">Sunkių pažeidimų</text:span><text:span text:style-name="T371"><text:s/></text:span><text:span text:style-name="T372">bylų nagrinėjimo komisijos (toliau – Komisija) narys:</text:span></text:p>
      <text:p text:style-name="P373"><text:span text:style-name="T374">1</text:span><text:span text:style-name="T375">. pasižadu objektyviai, dalykiškai, be išankstinio nusistatymo, vadovaudamasis įstatymų viršenybės ir visų ūkio subjektų lygiateisiškumo principais, atlikti savo pareigas;</text:span></text:p>
      <text:p text:style-name="P376"><text:span text:style-name="T377">2</text:span><text:span text:style-name="T378">. jei paaiškėtų, jog mano dalyvavimas rengiant, svarstant ar priimant Komisijos sprendimus gali sukelti interesų konfliktą, pasižadu nedelsdamas informuoti apie tai Komisijos pirmininką ir nusišalinti nuo sprendimo priėmimo procedūros;</text:span></text:p>
      <text:p text:style-name="P379"><text:span text:style-name="T380">3</text:span><text:span text:style-name="T381">. pasižadu nesinaudoti informacija, kurią sužinosiu dalyvaudamas Komisijos veikloje, asmeniniais interesais ir neleisti ja naudotis kitiems asmenims;</text:span></text:p>
      <text:p text:style-name="P382"><text:span text:style-name="T383">4</text:span><text:span text:style-name="T384">. pasižadu išlaikyti paslaptyje visą man pateiktą konfidencialią informaciją bei dokumentus, susijusius su Komisijos veikla, ir naudoti juos tik Komisijos sprendimų rengimo, svarstymo ir priėmimo tikslais;</text:span></text:p>
      <text:p text:style-name="P385"><text:span text:style-name="T386">5</text:span><text:span text:style-name="T387">. pasižadu neatskleisti konfidencialios informacijos, gautos dalyvaujant Komisijos veikloje, tretiesiems asmenims, išskyrus Lietuvos Respublikos teisės aktų numatytus atvejus.</text:span></text:p>
      <text:p text:style-name="P388"><text:span text:style-name="T389">Esu įspėtas, kad už konfidencialios informacijos atskleidimą turėsiu atsakyti Lietuvos Respublikos įstatymų nustatyta tvarka.</text:span></text:p>
      <text:p text:style-name="P390"/>
      <text:p text:style-name="P391">_______________<text:s/><text:tab/><text:tab/><text:tab/><text:tab/><text:s text:c="14"/>_____________________</text:p>
      <text:p text:style-name="P392"><text:span text:style-name="T393">(parašas)<text:s/></text:span><text:span text:style-name="T394"><text:tab/></text:span><text:span text:style-name="T395"><text:tab/><text:s/></text:span><text:span text:style-name="T396"><text:tab/><text:s text:c="3"/></text:span><text:span text:style-name="T397"><text:tab/></text:span><text:span text:style-name="T398"><text:tab/><text:s/>(vardas ir pavardė)</text:span></text:p>
      <text:p text:style-name="P399"><text:span text:style-name="T40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64" style:parent-style-name="DefaultParagraphFont" style:family="text">
      <style:text-properties fo:language="en" fo:country="GB"/>
    </style:style>
    <style:style style:name="P6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6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48" style:parent-style-name="DefaultParagraphFont" style:family="text">
      <style:text-properties fo:language="en" fo:country="GB"/>
    </style:style>
    <style:style style:name="P34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350"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351" style:parent-style-name="Normal" style:family="paragraph">
      <style:paragraph-properties>
        <style:tab-stops>
          <style:tab-stop style:type="center" style:position="3.4625in"/>
          <style:tab-stop style:type="right" style:position="6.925in"/>
        </style:tab-stops>
      </style:paragraph-properties>
    </style:style>
    <style:style style:name="P35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6</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347"><text:span text:style-name="T348"><text:page-number text:fixed="false">6</text:page-number></text:span></text:p>
        <text:p text:style-name="P349"/>
      </style:header>
      <style:footer>
        <text:p text:style-name="P350"/>
      </style:footer>
    </style:master-page>
    <style:master-page style:next-style-name="MP2" style:name="MPF2" style:page-layout-name="PL2">
      <style:header>
        <text:p text:style-name="P351"/>
      </style:header>
      <style:footer>
        <text:p text:style-name="P3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INA</meta:initial-creator>
    <dc:creator>adlibuser</dc:creator>
    <meta:creation-date>2020-08-10T07:13:00Z</meta:creation-date>
    <dc:date>2020-08-10T07:13:00Z</dc:date>
    <meta:print-date>2018-04-16T12:07:00Z</meta:print-date>
    <meta:template xlink:href="Normal.dotm" xlink:type="simple"/>
    <meta:editing-cycles>2</meta:editing-cycles>
    <meta:editing-duration>PT0S</meta:editing-duration>
    <meta:document-statistic meta:page-count="9" meta:paragraph-count="101" meta:word-count="2089" meta:character-count="17242" meta:row-count="346" meta:non-whitespace-character-count="15254"/>
  </office:meta>
</office:document-meta>
</file>