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fo:hyphenate="false"/>
    </style:style>
    <style:style style:name="P7" style:parent-style-name="Normal" style:family="paragraph">
      <style:text-properties fo:hyphenate="false"/>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9" style:parent-style-name="Normal" style:family="paragraph">
      <style:paragraph-properties fo:widows="0" fo:orphans="0" fo:text-align="center" fo:margin-left="0.075in">
        <style:tab-stops>
          <style:tab-stop style:type="left" style:position="2.2805in"/>
          <style:tab-stop style:type="left" style:position="4.3069in"/>
        </style:tab-stops>
      </style:paragraph-properties>
      <style:text-properties fo:hyphenate="false"/>
    </style:style>
    <style:style style:name="P10"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1" style:parent-style-name="Normal" style:family="paragraph">
      <style:paragraph-properties fo:text-align="center"/>
      <style:text-properties fo:font-weight="bold" style:font-weight-asian="bold" fo:font-size="14pt" style:font-size-asian="14pt" style:language-asian="lt" style:country-asian="LT" fo:hyphenate="false"/>
    </style:style>
    <style:style style:name="P12"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3"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4"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5" style:parent-style-name="Normal" style:family="paragraph">
      <style:paragraph-properties fo:text-align="center"/>
      <style:text-properties fo:font-weight="bold" style:font-weight-asian="bold" fo:font-size="14pt" style:font-size-asian="14pt" style:language-asian="lt" style:country-asian="LT" fo:hyphenate="false"/>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fo:hyphenate="false"/>
    </style:style>
    <style:style style:name="P17"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8"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9"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text-properties style:language-asian="lt" style:country-asian="LT" fo:hyphenate="false"/>
    </style:style>
    <style:style style:name="P23" style:parent-style-name="Normal" style:family="paragraph">
      <style:paragraph-properties fo:text-align="justify" fo:text-indent="0.5in">
        <style:tab-stops>
          <style:tab-stop style:type="left" style:position="0.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4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style:font-weight-complex="bold" style:font-size-complex="12pt" style:language-asian="lt" style:country-asian="LT" fo:hyphenate="false"/>
    </style:style>
    <style:style style:name="P177" style:parent-style-name="Normal" style:family="paragraph">
      <style:paragraph-properties style:vertical-align="baseline"/>
      <style:text-properties fo:text-transform="uppercase" style:font-size-complex="12pt" style:language-asian="lt" style:country-asian="LT" fo:hyphenate="false"/>
    </style:style>
    <style:style style:name="P178" style:parent-style-name="Normal" style:family="paragraph">
      <style:paragraph-properties style:vertical-align="baseline"/>
      <style:text-properties fo:hyphenate="false"/>
    </style:style>
    <style:style style:name="P179" style:parent-style-name="Normal" style:family="paragraph">
      <style:paragraph-properties style:vertical-align="baseline"/>
      <style:text-properties fo:hyphenate="false"/>
    </style:style>
    <style:style style:name="T180" style:parent-style-name="DefaultParagraphFont" style:family="text">
      <style:text-properties fo:text-transform="uppercase"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fo:hyphenate="false"/>
    </style:style>
    <style:style style:name="P190" style:parent-style-name="Normal" style:family="paragraph">
      <style:paragraph-properties fo:text-align="justify"/>
      <style:text-properties fo:hyphenate="false"/>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draw:custom-shape svg:x="0in" svg:y="0in" svg:width="0.69444in" svg:height="0.69444in" draw:z-index="251659776" draw:id="id0" draw:layer="Invisible" draw:style-name="a0" draw:name="_x0000_tole_rId2" text:anchor-type="paragraph"><svg:title/><svg:desc/><draw:enhanced-geometry draw:type="non-primitive" svg:viewBox="0 0 21600 21600" draw:enhanced-path="M 0 0 L 21600 0 21600 21600 0 21600 Z N"/></draw:custom-shape><draw:frame draw:z-index="0" draw:id="id1"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USISIEKIMO MINISTRAS</text:p>
      <text:p text:style-name="P12"/>
      <text:p text:style-name="P13"/>
      <text:p text:style-name="P14"/>
      <text:p text:style-name="P15">ĮSAKYMAS</text:p>
      <text:p text:style-name="P16">DĖL LIETUVOS RESPUBLIKOS SUSISIEKIMO MINISTRO 2006 M. SAUSIO 18 D. ĮSAKYMO NR. 3-13 „DĖL LIETUVOS RESPUBLIKOS VIDAUS VANDENŲ TRANSPORTO PRIEMONIŲ REGISTRAVIMO TAISYKLIŲ PATVIRTINIMO“ PAKEITIMO</text:p>
      <text:p text:style-name="P17"/>
      <text:p text:style-name="P18"/>
      <text:p text:style-name="P19"/>
      <text:p text:style-name="P20">2022 m. gruodžio 15 d. Nr. 3-562 <text:s/></text:p>
      <text:p text:style-name="P21">Vilnius</text:p>
      <text:p text:style-name="P22"/>
      <text:p text:style-name="P23"><text:span text:style-name="T24">P a k e i č i u Lietuvos Respublikos vidaus vandenų transporto priemonių registravimo taisykles, patvirtintas Lietuvos Respublikos susisiekimo ministro 2006 m. sausio 18 d. įsakymu<text:s/></text:span><text:span text:style-name="T25"><text:line-break/>Nr. 3-13 „Dėl Lietuvos Respublikos vidaus vandenų transporto priemonių registravimo taisyklių patvirtinimo“:</text:span></text:p>
      <text:p text:style-name="P26"><text:span text:style-name="T27">1</text:span><text:span text:style-name="T28">. Pakeičiu 1 punktą ir jį išdėstau taip:</text:span></text:p>
      <text:p text:style-name="P29"><text:span text:style-name="T30">„</text:span><text:span text:style-name="T31">1</text:span><text:span text:style-name="T32">. Lietuvos Respublikos v</text:span><text:span text:style-name="T33">idaus vandenų transporto priemonių registravimo taisyklės (toliau – Taisyklės) nustato vidaus vandenų transporto priemonių <text:s/>registravimo Lietuvos Respublikos vidaus vandenų laivų registre (toliau – registras) tvarką.</text:span>“</text:p>
      <text:p text:style-name="P34"><text:span text:style-name="T35">2</text:span><text:span text:style-name="T36">. Pakeičiu 7.2 papunktį ir jį išdėstau taip:</text:span><text:span text:style-name="T37"><text:s/></text:span></text:p>
      <text:p text:style-name="P38"><text:span text:style-name="T39">„</text:span><text:span text:style-name="T40">7.2</text:span><text:span text:style-name="T41">. vidaus vandenų transporto priemonės identifikavimo numeris, jo žymėjimo vieta, gamintojo lentelė, kiti žymenys su juose įrašytais vidaus vandenų transporto priemonę identifikuojančiais duomenimis (toliau – identifikavimo žymenys) turi taisymo ar klastojimo požymių;“.</text:span></text:p>
      <text:p text:style-name="P42"><text:span text:style-name="T43">3</text:span><text:span text:style-name="T44">. Pakeičiu 21 punktą ir jį išdėstau taip:</text:span></text:p>
      <text:p text:style-name="P45"><text:span text:style-name="T46">„</text:span><text:span text:style-name="T47">21</text:span><text:span text:style-name="T48">. Vidaus vandenų transporto priemonės tapatumo nustatymas yra prašymo įregistruoti vidaus vandenų transporto priemonę nagrinėjimo sudėtinė dalis ir yra atliekamas pirmiausia. Vidaus vandenų transporto priemonės tapatumo nustatymo procedūrą sudaro vidaus vandenų transporto priemonės kilmės šalies nustatymas, vidaus vandenų transporto priemonės autentiškumo (fizinis arba Taisyklėse nustatytais atvejais pagal nuotraukas) patikrinimas ir (ar) vidaus vandenų transporto priemonės kilmės dokumentų (gamintojo (statytojo) arba klasifikavimo bendrovės parengtų vidaus vandenų transporto priemonės dokumentų, instrukcijų, aprašymų ar kitų dokumentų, nustatančių vidaus vandenų transporto priemonės techninius duomenis, registracijos dokumento, techninės apžiūros dokumento, tarptautinės institucijos nustatyto vidaus vandenų transporto priemonės privalomo inventoriaus ir įrangos pagal plaukiojimo kategoriją patvirtinto sąrašo, vidaus vandenų transporto priemonės techninių matavimų akto, vidaus vandenų transporto priemonės civilinės atsakomybės draudimo poliso, vidaus vandenų transporto priemonės klubo registracijos dokumento, vidaus vandenų transporto priemonės stovėjimą ar laikymą uoste ir (ar) prieplaukoje patvirtinančio dokumento, kitų vidaus vandenų transporto priemonės techninius duomenis patvirtinančių dokumentų) autentiškumo<text:s/></text:span><text:soft-page-break/><text:span text:style-name="T49">patikrinimas, siekiant nustatyti, ar nėra atlikti neteisėti jų pakeitimai ir vidaus vandenų transporto priemonė yra laikytina registro objektu.“</text:span></text:p>
      <text:p text:style-name="P50"><text:span text:style-name="T51">4</text:span><text:span text:style-name="T52">. Pakeičiu 26 punktą ir jį išdėstau taip:</text:span></text:p>
      <text:p text:style-name="P53"><text:span text:style-name="T54">„</text:span>26.<text:s/><text:span text:style-name="T55">Vidaus vandenų transporto priemonės fiziniam autentiškumo patikrinimui parengta vidaus vandenų transporto priemonė turi būti paženklinta jos gamintojo arba kompetentingos institucijos suteiktu korpuso numeriu ir (arba) gamintojo lentele (išskyrus Taisyklėse nurodytus atvejus, kai registre registruojamos tam tikrų identifikavimo žymenų neturinčios vidaus vandenų transporto priemonės).“</text:span></text:p>
      <text:p text:style-name="P56"><text:span text:style-name="T57">5</text:span><text:span text:style-name="T58">. Pakeičiu 29 punktą ir jį išdėstau taip:</text:span></text:p>
      <text:p text:style-name="P59"><text:span text:style-name="T60">„</text:span><text:span text:style-name="T61">29</text:span><text:span text:style-name="T62">. Lietuvos Respublikoje pramoginis ar asmeninis laivas yra registruojamas, jeigu:</text:span><text:span text:style-name="T63"><text:s/></text:span></text:p>
      <text:p text:style-name="P64"><text:span text:style-name="T65">29.1</text:span><text:span text:style-name="T66">. pagamintas ir (ar) pradėtas<text:s/></text:span><text:span text:style-name="T67">(pradedamas) eksploatuoti Europos Sąjungos valstybėje narėje ar kitoje<text:s/></text:span><text:span text:style-name="T68">Europos ekonominės erdvės valstybėje (toliau – valstybė narė)</text:span><text:span text:style-name="T69"><text:s/></text:span><text:span text:style-name="T70">po 2017 m. sausio 18 d., atitinka Administracijos direktoriaus tvirtinamo Pramoginių ir asmeninių laivų projektavimo, statybos, tiekimo rinkai ir pradėjimo eksploatuoti techninio reglamento (toliau – Reglamentas) reikalavimus ir pateikti Reglamente nurodyti dokumentai;</text:span></text:p>
      <text:p text:style-name="P71"><text:span text:style-name="T72">29.2</text:span><text:span text:style-name="T73">. pagamintas ir (ar) pradėtas eksploatuoti valstybėje narėje</text:span><text:span text:style-name="T74"><text:s/></text:span><text:span text:style-name="T75">laikotarpiu nuo 1996 m. birželio 16 d. iki 2017 m. sausio 18 d., atitinka 1994 m. birželio 16 d. Europos Parlamento ir Tarybos direktyvą 94/25/EB dėl valstybių narių įstatymų ir kitų teisės aktų, susijusių su pramoginiais laivais, suderinimo ir:<text:s/></text:span></text:p>
      <text:p text:style-name="P76"><text:span text:style-name="T77">29.2.1</text:span><text:span text:style-name="T78">.<text:s/></text:span>pateikti arba yra viešai prieinami gamintojo (statytojo) parengti dokumentai, kuriuose nurodyta informacija apie pramoginio ar asmeninio laivo gamintoją (statytoją), modelį, pagaminimo (pastatymo) metus, korpuso numerį,<text:s/><text:span text:style-name="T79">ilgį, plotį, projektavimo kategoriją,</text:span><text:s/>keliamąją galią arba didžiausią leidžiamą keleivių skaičių, eigos variklių tipą (stacionarusis ar pakabinamasis), eigos variklių skaičių, stacionariųjų eigos variklių markę, modelį, galingumą arba gamintojo numatytą didžiausią leidžiamą pakabinamojo eigos variklio galingumą (toliau – registravimui reikalinga informacija);</text:p>
      <text:p text:style-name="P80"><text:span text:style-name="T81">29.2.2</text:span><text:span text:style-name="T82">. pateikti pramoginio ar asmeninio laivo, gamintojo (statytojo) ar klasifikavimo bendrovės<text:s/></text:span>arba notifikuotosios įstaigos<text:span text:style-name="T83"><text:s/></text:span><text:span text:style-name="T84">parengti pramoginio ar asmeninio laivo dokumentai, instrukcijos, aprašymai ar kiti dokumentai, nustatantys pramoginio ar asmeninio laivo techninius duomenis, pramoginio ar asmeninio laivo registracijos dokumentas, techninės apžiūros dokumentas, tarptautinės institucijos nustatyto vidaus vandenų transporto priemonės privalomo inventoriaus ir įrangos pagal plaukiojimo kategoriją patvirtintas sąrašas, pramoginio ar asmeninio laivo techninių matavimų aktas, pramoginio ar asmeninio laivo civilinės atsakomybės draudimo polisas, pramoginio ar asmeninio laivo klubo registracijos dokumentas, pramoginio ar asmeninio laivo stovėjimą ar laikymą uoste ir (ar) prieplaukoje patvirtinantis dokumentas, kiti pramoginio ar asmeninio laivo techninius duomenis patvirtinantys dokumentai, kuriuose nurodyta registravimui reikalinga informacija;</text:span></text:p>
      <text:p text:style-name="P85"><text:span text:style-name="T86">29.3</text:span><text:span text:style-name="T87">. pagamintas valstybėje narėje veikiančio (veikusio) gamintojo (statytojo) iki 1998 m. birželio 16 d. ir pateikti arba yra viešai prieinami gamintojo (statytojo) ar klasifikavimo bendrovės<text:s/></text:span>arba notifikuotosios įstaigos<text:span text:style-name="T88"><text:s/></text:span><text:span text:style-name="T89">parengti pramoginio ar asmeninio laivo dokumentai, instrukcijos, aprašymai ar kiti dokumentai, nustatantys pramoginio ar asmeninio laivo techninius duomenis, pramoginio ar asmeninio laivo registracijos dokumentas, techninės apžiūros dokumentas, tarptautinės institucijos nustatyto vidaus vandenų transporto priemonės privalomo inventoriaus ir įrangos pagal plaukiojimo kategoriją patvirtintas sąrašas, pramoginio ar asmeninio laivo techninių matavimų aktas, pramoginio ar asmeninio laivo civilinės atsakomybės draudimo polisas, pramoginio ar asmeninio laivo klubo registracijos dokumentas, pramoginio ar asmeninio laivo stovėjimą ar laikymą uoste ir (ar) prieplaukoje patvirtinantis dokumentas, kiti pramoginio ar asmeninio laivo techninius duomenis patvirtinantys dokumentai, kuriuose yra registravimui reikalinga informacija;</text:span></text:p>
      <text:p text:style-name="P90"><text:span text:style-name="T91">29.4</text:span><text:span text:style-name="T92">. pradėtas eksploatuoti valstybėje narėje iki 1998 m. birželio 16 d. ir yra pateikti gamintojo (statytojo) ar klasifikavimo bendrovės<text:s/></text:span>arba notifikuotosios įstaigos, <text:s/>arba Taisyklių 31.10 papunktyje nustatyta tvarka<text:span text:style-name="T93"><text:s/>parengti pramoginio ar asmeninio laivo dokumentai,<text:s/></text:span><text:soft-page-break/><text:span text:style-name="T94">instrukcijos, aprašymai ar kiti dokumentai, nustatantys pramoginio ar asmeninio laivo techninius duomenis, pramoginio ar asmeninio laivo registracijos dokumentas, techninės apžiūros dokumentas, tarptautinės institucijos nustatyto vidaus vandenų transporto priemonės privalomo inventoriaus ir įrangos pagal plaukiojimo kategoriją patvirtintas sąrašas, pramoginio ar asmeninio laivo techninių matavimų aktas, pramoginio ar asmeninio laivo civilinės atsakomybės draudimo polisas, pramoginio ar asmeninio laivo klubo registracijos dokumentas, pramoginio ar asmeninio laivo stovėjimą ar laikymą uoste ir (ar) prieplaukoje patvirtinantis dokumentas, kiti pramoginio ar asmeninio laivo techninius duomenis patvirtinantys dokumentai, kuriuose yra registravimui reikalinga informacija.“</text:span></text:p>
      <text:p text:style-name="P95"><text:span text:style-name="T96">6</text:span><text:span text:style-name="T97">. Papildau 31.10 papunkčiu:</text:span></text:p>
      <text:p text:style-name="P98"><text:span text:style-name="T99">„</text:span><text:span text:style-name="T100">31.10</text:span><text:span text:style-name="T101">. kai siekiama įregistruoti Taisyklių 29.2–29.4 papunkčiuose nurodytą pramoginį ar asmeninį laivą ir nėra informacijos apie jo<text:s/></text:span><text:span text:style-name="T102">stacionariųjų eigos variklių markę, modelį, galingumą, ilgį, plotį, pagaminimo (pastatymo) metus, burinės jachtos projektavimo kategoriją – vidaus vandenų transporto priemonių technines apžiūras atliekančių subjektų po apžiūros iki registravimo išduotą dokumentą, kuriame pateikiama šiame papunktyje nurodyta trūkstama informacija ir nurodomas šį dokumentą išdavęs subjektas;“.</text:span></text:p>
      <text:p text:style-name="P103"><text:span text:style-name="T104">7</text:span><text:span text:style-name="T105">.</text:span><text:span text:style-name="T106"><text:s/>Papildau 31.11 papunkčiu:</text:span></text:p>
      <text:p text:style-name="P107"><text:span text:style-name="T108">„</text:span><text:span text:style-name="T109">31.11</text:span><text:span text:style-name="T110">. kai siekiama įregistruoti<text:s/></text:span><text:span text:style-name="T111">Taisyklių 29.2–29.4 papunkčiuose nurodytą<text:s/></text:span><text:span text:style-name="T112">pramoginį ar asmeninį laivą ir nėra informacijos apie jo<text:s/></text:span><text:span text:style-name="T113">pagaminimo metus,<text:s/></text:span><text:span text:style-name="T114">keliamąją galią arba didžiausią leidžiamą keleivių skaičių, gamintojo numatytą didžiausią leidžiamą pakabinamojo variklio galingumą – dokumentą, patvirtinantį atliktą atitikties vertinimą po statybos, vadovaujantis Reglamento nuostatomis</text:span><text:span text:style-name="T115">.“</text:span></text:p>
      <text:p text:style-name="P116"><text:span text:style-name="T117">8</text:span><text:span text:style-name="T118">. Pakeičiu 34 punktą ir jį išdėstau taip:</text:span></text:p>
      <text:p text:style-name="P119"><text:span text:style-name="T120">„</text:span><text:span text:style-name="T121">34</text:span><text:span text:style-name="T122">.<text:s/></text:span><text:span text:style-name="T123">Administracija, registruodama vidaus vandenų transporto priemonę registre:</text:span></text:p>
      <text:p text:style-name="P124"><text:span text:style-name="T125">34.1</text:span><text:span text:style-name="T126">. suteikia vidaus vandenų transporto priemonei registro objekto identifikavimo kodą, kuris, registruojant Taisyklių 29.2–29.4 papunkčiuose nurodytus pramoginius ar asmeninius laivus, prilyginamas korpuso numeriui, kai jo nėra, ir registro numerį; </text:span></text:p>
      <text:p text:style-name="P127"><text:span text:style-name="T128">34.2</text:span><text:span text:style-name="T129">. jame įrašo Lietuvos Respublikos vidaus vandenų laivų registro nuostatų, patvirtintų Lietuvos Respublikos Vyriausybės 2004 m. lapkričio 11 d. nutarimu Nr. 1435 „Dėl Lietuvos Respublikos vidaus vandenų laivų registro reorganizavimo ir jo nuostatų patvirtinimo“ (toliau – Nuostatai), 15 punkte nurodytus vidaus vandenų transporto priemonės savininko (valdytojo) duomenis ir Nuostatų 16 punkte nurodytus duomenis, susijusius su registruoti pateiktais dokumentais, daiktinėmis teisėmis į registro objektą ir teisių suvaržymais (jei tokių yra); </text:span></text:p>
      <text:p text:style-name="P130"><text:span text:style-name="T131">34.3</text:span><text:span text:style-name="T132">. kai tai yra vidaus vandenų laivas, plūduriuojantis įrenginys ar plūduriuojanti priemonė, jame įrašo Nuostatų 13.3–14.1 papunkčiuose nurodytus duomenis; </text:span></text:p>
      <text:p text:style-name="P133"><text:span text:style-name="T134">34.4</text:span><text:span text:style-name="T135">. kai tai yra pramoginis ar asmeninis laivas, jame įrašo Nuostatų 13.3–13.7, 14.1.1, 14.1.2, 14.1.5, 14.1.6, 14.1.10, 14.1.12, 14.1.15–14.1.17 papunkčiuose nurodytus duomenis.“ </text:span></text:p>
      <text:p text:style-name="P136"><text:span text:style-name="T137">9</text:span><text:span text:style-name="T138">. Pakeičiu 36.3 papunktį ir jį išdėstau taip:</text:span></text:p>
      <text:p text:style-name="P139">„36.3. nenustatytas vidaus vandenų transporto priemonės tapatumas (identifikavimo žymenys yra pažeisti cheminėmis priemonėmis ir (ar) mechaniniu būdu ir (ar) yra neįskaitomi arba jų nėra, išskyrus Taisyklėse nurodytus atvejus, kai registre registruojamos tam tikrų identifikavimo žymenų neturinčios<text:s/><text:span text:style-name="T140">vidaus vandenų transporto priemonės</text:span>);“.</text:p>
      <text:p text:style-name="P141"><text:span text:style-name="T142">10</text:span><text:span text:style-name="T143">. Pakeičiu 36.7 papunktį ir jį išdėstau taip:</text:span></text:p>
      <text:p text:style-name="P144"><text:span text:style-name="T145">„</text:span><text:span text:style-name="T146">36.7</text:span><text:span text:style-name="T147">. pateiktuose dokumentuose ir (ar) duomenyse nėra patvirtinama informacija apie vidaus vandenų transporto priemonės gamintoją (statytoją), modelį, korpuso numerį (</text:span>išskyrus Taisyklėse nurodytus atvejus, kai registre registruojamos korpuso numerio neturinčios<text:s/><text:span text:style-name="T148">vidaus vandenų transporto priemonės), tipą, paskirtį, pagaminimo (pastatymo) metus, gabarito matmenis, korpuso medžiagą, keliamąją galią (didžiausias leidžiamas keleivių skaičius), eigos ir pagalbinių variklių markę, variklio gamintoją, numerį, gamybos metus, tipą, skaičių ir galingumą (kW), didžiausią leistiną pakabinamojo variklio galią (kai taikoma), didžiausią leistiną greitį (km/h),<text:s/></text:span><text:soft-page-break/><text:span text:style-name="T149">bendrąją talpą (kai taikoma), didžiausią grimzlę (kai taikoma), pramoginio laivo projektavimo kategoriją, CE atitiktį (kai taikoma);“.</text:span></text:p>
      <text:p text:style-name="P150"><text:span text:style-name="T151">11</text:span><text:span text:style-name="T152">. Pakeičiu 43 punktą ir jį išdėstau taip:</text:span></text:p>
      <text:p text:style-name="P153"><text:span text:style-name="T154">„</text:span><text:span text:style-name="T155">43</text:span><text:span text:style-name="T156">. Kiekviena registre įregistruota vidaus vandenų transporto priemonė priekyje<text:s/></text:span><text:span text:style-name="T157">iš abiejų bortų gerai matomoje vietoje</text:span><text:span text:style-name="T158"><text:s/>turi būti pažymėta registro numeriu. Korpuso numerio neturintis<text:s/></text:span><text:span text:style-name="T159">Taisyklių 29.2–29.4, 65.2 papunkčiuose nurodytas<text:s/></text:span><text:span text:style-name="T160">pramoginis ar asmeninis laivas turi būti pažymėtas šiam laivui suteiktu registro objekto identifikavimo kodu, jis gali būti laivavedžio laivo valdymo vietoje priklijuotas prie korpuso ar iškaltas, išraižytas ar išdegintas korpuse arba prie korpuso prikniedytoje gamintojo lentelėje taip, kad jo nebūtų galima pašalinti nepažeidus korpuso.“</text:span></text:p>
      <text:p text:style-name="P161"><text:span text:style-name="T162">12</text:span><text:span text:style-name="T163">. Pakeičiu<text:s/></text:span><text:span text:style-name="T164">63 punkto pirmąją pastraipą ir ją išdėstau taip:</text:span></text:p>
      <text:p text:style-name="P165"><text:span text:style-name="T166">„</text:span><text:span text:style-name="T167">63</text:span><text:span text:style-name="T168">. Registruoti pasikeitusius Taisyklių 58.1–58.3 papunkčiuose nurodytus duomenis, pakeisti laikino įregistravimo laikotarpį, gauti korpuso numeriui prilyginamą registro objekto identifikavimo kodą, kai jo nėra, ar gauti naują vidaus vandenų transporto priemonės registracijos dokumentą pageidaujantis vidaus vandenų transporto priemonės savininkas (valdytojas) Administracijai pateikia:“. </text:span></text:p>
      <text:p text:style-name="P169"><text:span text:style-name="T170">13</text:span><text:span text:style-name="T171">. Pakeičiu 65.2 papunktį ir jį išdėstau taip: </text:span></text:p>
      <text:p text:style-name="P172"><text:span text:style-name="T173">„</text:span><text:span text:style-name="T174">65.2</text:span><text:span text:style-name="T175">. patvirtina anksčiau vidaus vandenų transporto priemonei suteiktą registro objekto identifikavimo kodą ir jį prilygina pramoginio ar asmeninio laivo korpuso numeriui, kai šis jo neturėjo;“. </text:span></text:p>
      <text:p text:style-name="P176"/>
      <text:p text:style-name="P177"/>
      <text:p text:style-name="P178"/>
      <text:p text:style-name="P179"><text:span text:style-name="T180">S</text:span><text:span text:style-name="T181">usisiekimo ministras<text:s/></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Marius Skuodis</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Selezniova</meta:initial-creator>
    <dc:creator>adlibuser</dc:creator>
    <meta:creation-date>2022-12-15T13:58:00Z</meta:creation-date>
    <dc:date>2022-12-15T13:58:00Z</dc:date>
    <meta:print-date>2001-05-19T13:01:00Z</meta:print-date>
    <meta:template xlink:href="Normal.dotm" xlink:type="simple"/>
    <meta:editing-cycles>2</meta:editing-cycles>
    <meta:editing-duration>PT0S</meta:editing-duration>
    <meta:document-statistic meta:page-count="7" meta:paragraph-count="167" meta:word-count="1575" meta:character-count="12528" meta:row-count="411" meta:non-whitespace-character-count="11120"/>
  </office:meta>
</office:document-meta>
</file>