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8701in"/>
    </style:style>
    <style:style style:name="P47" style:parent-style-name="Normal" style:family="paragraph">
      <style:text-properties fo:font-size="1pt" style:font-size-asian="1pt" style:font-size-complex="1pt"/>
    </style:style>
    <style:style style:name="P48" style:parent-style-name="Normal" style:family="paragraph">
      <style:paragraph-properties fo:margin-left="1.7319in" fo:text-indent="0.8659in" fo:background-color="#FFFFFF">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5979in" fo:background-color="#FFFFFF">
        <style:tab-stops/>
      </style:paragraph-properties>
      <style:text-properties fo:color="#000000" style:font-size-complex="12pt"/>
    </style:style>
    <style:style style:name="P51" style:parent-style-name="Normal" style:family="paragraph">
      <style:paragraph-properties fo:margin-left="1.7319in" fo:text-indent="0.8659in" fo:background-color="#FFFFFF">
        <style:tab-stops/>
      </style:paragraph-properties>
      <style:text-properties fo:color="#000000" style:font-size-complex="12pt"/>
    </style:style>
    <style:style style:name="P52" style:parent-style-name="Normal" style:family="paragraph">
      <style:paragraph-properties style:punctuation-wrap="simple" fo:text-align="justify" style:vertical-align="baseline" fo:text-indent="0.8701in"/>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2.5%"/>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text-position="super 62.5%"/>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fo:text-align="justify"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IR MOKSLO MINISTRO 2016 M. LAPKRIČIO 2 D. ĮSAKYMO NR. V-950 „DĖL SOCIALINĖS PEDAGOGINĖS PAGALBOS TEIKIMO VAIKUI IR MOKINIUI TVARKOS APRAŠO PATVIRTINIMO“ PAKEITIMO</text:span></text:p>
      <text:p text:style-name="P21"/>
      <text:p text:style-name="P22"/>
      <text:p text:style-name="P23">2020 m. rugpjūčio 3 d. Nr. V-1134</text:p>
      <text:p text:style-name="P24">Vilnius</text:p>
      <text:p text:style-name="P25"/>
      <text:p text:style-name="P26"/>
      <text:p text:style-name="P27"/>
      <text:p text:style-name="P28">P a k e i č i u Lietuvos Respublikos švietimo ir mokslo ministro 2016 m. lapkričio 2 d. įsakymą Nr. V-950 „Dėl Socialinės pedagoginės pagalbos teikimo vaikui ir mokiniui tvarkos aprašo patvirtinimo“:</text:p>
      <text:p text:style-name="P29">1. Pakeičiu nurodytą įsakymą ir jį išdėstau nauja redakcija (Socialinės pedagoginės pagalbos teikimo vaikui ir mokiniui tvarkos aprašas nauja redakcija nedėstomas):</text:p>
      <text:p text:style-name="P30"/>
      <text:p text:style-name="P31"/>
      <text:p text:style-name="P32"><text:span text:style-name="T33">„LIETUVOS RESPUBLIKOS ŠVIETIMO, MOKSLO IR SPORTO MINISTRAS</text:span></text:p>
      <text:p text:style-name="P34">ĮSAKYMAS</text:p>
      <text:p text:style-name="P35"/>
      <text:p text:style-name="P36"/>
      <text:p text:style-name="P37"><text:span text:style-name="T38">DĖL SOCIALINĖS PEDAGOGINĖS PAGALBOS TEIKIMO VAIKUI IR MOKINIUI TVARKOS APRAŠO PATVIRTINIMO</text:span></text:p>
      <text:p text:style-name="P39"/>
      <text:p text:style-name="P40"/>
      <text:p text:style-name="P41">Vadovaudamasis Lietuvos Respublikos švietimo įstatymo 20 straipsnio 3 dalimi,</text:p>
      <text:p text:style-name="P42">t v i r t i n u Socialinės pedagoginės pagalbos teikimo vaikui ir mokiniui tvarkos aprašą (pridedama).“</text:p>
      <text:p text:style-name="P43"/>
      <text:p text:style-name="P44">2. Pakeičiu nurodytu įsakymu patvirtintą Socialinės pedagoginės pagalbos teikimo vaikui ir mokiniui tvarkos aprašą:</text:p>
      <text:p text:style-name="P45">2.1. pakeičiu tvirtinimo žymą ir ją išdėstau taip:</text:p>
      <text:p text:style-name="P46"/>
      <text:p text:style-name="P47"/>
      <text:p text:style-name="P48"><text:span text:style-name="T49">„PATVIRTINTA</text:span></text:p>
      <text:p text:style-name="P50">Lietuvos Respublikos švietimo, mokslo ir sporto ministro</text:p>
      <text:p text:style-name="P51">2016 m. lapkričio 2 d. įsakymu Nr. V-950“;</text:p>
      <text:p text:style-name="P52"/>
      <text:p text:style-name="Normal"/>
      <text:p text:style-name="P53">2.2. pakeičiu 6.4 <text:s/>papunktį ir jį išdėstau taip:</text:p>
      <text:p text:style-name="P54">„6.4. padėti sugrįžti į mokyklą jos nelankančius (ir) arba ugdymo(si) procese nedalyvaujančius vaikus ir mokinius, bendradarbiaujant su tėvais (globėjais, rūpintojais) ir atsakingomis institucijomis.“;</text:p>
      <text:p text:style-name="P55">2.3. papildau 12<text:span text:style-name="T56">1<text:s/></text:span>punktu:</text:p>
      <text:p text:style-name="P57">„12<text:span text:style-name="T58">1</text:span>. Vaikams ir mokiniams, kurie mokosi kasdieniu mokymo proceso organizavimo būdu, Pagalba teikiama tiesioginiu būdu. Mokiniams, kurie mokosi nuotoliniu mokymo proceso organizavimo būdu, Pagalba (išskyrus Aprašo 7.3 papunktyje nurodytą veiklą) teikiama nuotoliniu ir (arba) tiesioginiu būdu, o Aprašo 7.3 papunktyje nurodyta veikla teikiama tiesioginiu būdu. Karantino, ekstremalios situacijos, ekstremalaus įvykio ar įvykio (ekstremali temperatūra, gaisras,<text:s/><text:soft-page-break/>potvynis, pūga ir kt.), keliančio pavojų mokinių sveikatai ir gyvybei (toliau – ypatingos aplinkybės), laikotarpiu Pagalba teikiama nuotoliniu (išskyrus Aprašo 7.3 papunktyje nurodytą veiklą)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9"/>
      <text:p text:style-name="P60"/>
      <text:p text:style-name="P61"/>
      <text:p text:style-name="P62"/>
      <text:p text:style-name="P63">Švietimo, mokslo ir sporto ministras<text:tab/><text:tab/><text:tab/>Algirdas Monke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e8b3854-0ae0-4331-b9a5-db4358ef7ba0</dc:title>
    <meta:initial-creator>Dilytė Asta</meta:initial-creator>
    <dc:creator>adlibuser</dc:creator>
    <meta:creation-date>2020-08-03T10:45:00Z</meta:creation-date>
    <dc:date>2020-08-03T10:4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8" meta:word-count="304" meta:character-count="2587" meta:row-count="72" meta:non-whitespace-character-count="2311"/>
  </office:meta>
</office:document-meta>
</file>