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fo:language="lt"/>
    </style:style>
    <style:style style:name="P19" style:parent-style-name="Normal" style:family="paragraph">
      <style:paragraph-properties fo:text-align="center"/>
      <style:text-properties fo:font-weight="bold" style:font-weight-asian="bold" style:font-weight-complex="bold" fo:text-transform="uppercase" style:font-size-complex="12pt" fo:language="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fo:language="lt"/>
    </style:style>
    <style:style style:name="P22" style:parent-style-name="Normal" style:family="paragraph">
      <style:paragraph-properties fo:text-align="center"/>
      <style:text-properties fo:font-weight="bold" style:font-weight-asian="bold" style:font-weight-complex="bold" fo:text-transform="uppercase" style:font-size-complex="12pt" fo:language="lt"/>
    </style:style>
    <style:style style:name="P23" style:parent-style-name="Normal" style:family="paragraph">
      <style:paragraph-properties fo:text-indent="0.043in"/>
      <style:text-properties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style:font-size-complex="12pt" fo:language="lt"/>
    </style:style>
    <style:style style:name="P26" style:parent-style-name="Normal" style:family="paragraph">
      <style:paragraph-properties fo:text-align="center"/>
      <style:text-properties style:font-size-complex="12pt" fo:language="lt"/>
    </style:style>
    <style:style style:name="P27" style:parent-style-name="Normal" style:family="paragraph">
      <style:paragraph-properties fo:text-indent="0.043in"/>
      <style:text-properties style:font-size-complex="12pt" fo:language="en" fo:country="US"/>
    </style:style>
    <style:style style:name="P28" style:parent-style-name="Normal" style:family="paragraph">
      <style:paragraph-properties fo:text-indent="0.043in"/>
      <style:text-properties style:font-size-complex="12pt" fo:language="en" fo:country="US"/>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language="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fo:language="lt"/>
    </style:style>
    <style:style style:name="T33" style:parent-style-name="DefaultParagraphFont" style:family="text">
      <style:text-properties style:font-size-complex="12pt" fo:language="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language="lt"/>
    </style:style>
    <style:style style:name="T36" style:parent-style-name="DefaultParagraphFont" style:family="text">
      <style:text-properties style:font-size-complex="12pt" fo:language="l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fo:language="lt"/>
    </style:style>
    <style:style style:name="P41" style:parent-style-name="Normal" style:family="paragraph">
      <style:paragraph-properties fo:text-align="justify"/>
      <style:text-properties style:font-size-complex="12pt" fo:language="lt"/>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indent="3.5437in" style:page-number="1"/>
      <style:text-properties fo:color="#000000" style:font-size-complex="12pt" fo:language="lt"/>
    </style:style>
    <style:style style:name="P58" style:parent-style-name="Normal" style:family="paragraph">
      <style:paragraph-properties fo:text-indent="3.5437in"/>
    </style:style>
    <style:style style:name="T59" style:parent-style-name="DefaultParagraphFont" style:family="text">
      <style:text-properties fo:color="#000000" style:font-size-complex="12pt" fo:language="lt"/>
    </style:style>
    <style:style style:name="P60" style:parent-style-name="Normal" style:family="paragraph">
      <style:paragraph-properties fo:text-indent="3.5437in"/>
    </style:style>
    <style:style style:name="T61" style:parent-style-name="DefaultParagraphFont" style:family="text">
      <style:text-properties fo:color="#000000" style:font-size-complex="12pt" fo:language="l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fo:language="l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text-indent="0.043in"/>
      <style:text-properties style:font-size-complex="12pt" fo:language="en" fo:country="U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fo:language="lt"/>
    </style:style>
    <style:style style:name="T70" style:parent-style-name="DefaultParagraphFont" style:family="text">
      <style:text-properties fo:font-weight="bold" style:font-weight-asian="bold" style:font-weight-complex="bold" fo:text-transform="uppercase" style:font-size-complex="12pt" fo:language="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fo:language="lt"/>
    </style:style>
    <style:style style:name="P73" style:parent-style-name="Normal" style:family="paragraph">
      <style:paragraph-properties fo:text-align="center" fo:text-indent="0.043in"/>
      <style:text-properties style:font-size-complex="12pt" fo:language="en" fo:country="US"/>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fo:language="lt"/>
    </style:style>
    <style:style style:name="T76" style:parent-style-name="DefaultParagraphFont" style:family="text">
      <style:text-properties style:font-size-complex="12pt" fo:language="lt"/>
    </style:style>
    <style:style style:name="T77" style:parent-style-name="DefaultParagraphFont" style:family="text">
      <style:text-properties style:font-size-complex="12pt" fo:language="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lt"/>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fo:language="lt"/>
    </style:style>
    <style:style style:name="T85" style:parent-style-name="DefaultParagraphFont" style:family="text">
      <style:text-properties style:font-size-complex="12pt" fo:language="lt"/>
    </style:style>
    <style:style style:name="T86" style:parent-style-name="DefaultParagraphFont" style:family="text">
      <style:text-properties style:font-size-complex="12pt" fo:language="lt"/>
    </style:style>
    <style:style style:name="P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fo:language="lt"/>
    </style:style>
    <style:style style:name="T89" style:parent-style-name="DefaultParagraphFont" style:family="text">
      <style:text-properties style:font-size-complex="12pt" fo:language="lt"/>
    </style:style>
    <style:style style:name="T90" style:parent-style-name="DefaultParagraphFont" style:family="text">
      <style:text-properties style:font-size-complex="12pt" fo:language="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fo:color="#000000" style:font-size-complex="12pt" fo:language="lt"/>
    </style:style>
    <style:style style:name="T96" style:parent-style-name="DefaultParagraphFont" style:family="text">
      <style:text-properties fo:color="#000000" style:text-position="super 66.6%" style:font-size-complex="12pt" fo:language="lt"/>
    </style:style>
    <style:style style:name="T97" style:parent-style-name="DefaultParagraphFont" style:family="text">
      <style:text-properties style:font-size-complex="12pt" fo:language="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fo:color="#000000" style:font-size-complex="12pt" fo:language="lt"/>
    </style:style>
    <style:style style:name="P103" style:parent-style-name="Normal" style:family="paragraph">
      <style:paragraph-properties fo:text-align="justify" fo:margin-left="0.4923in">
        <style:tab-stops>
          <style:tab-stop style:type="left" style:position="0.1972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fo:language="lt"/>
    </style:style>
    <style:style style:name="T106" style:parent-style-name="DefaultParagraphFont" style:family="text">
      <style:text-properties fo:font-weight="bold" style:font-weight-asian="bold" style:font-weight-complex="bold" fo:color="#000000" style:font-size-complex="12pt" fo:language="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fo:language="lt"/>
    </style:style>
    <style:style style:name="P109" style:parent-style-name="Normal" style:family="paragraph">
      <style:paragraph-properties fo:text-align="center"/>
      <style:text-properties fo:font-weight="bold" style:font-weight-asian="bold" style:font-weight-complex="bold" fo:color="#000000" style:font-size-complex="12pt" fo:language="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fo:language="lt"/>
    </style:style>
    <style:style style:name="T114" style:parent-style-name="DefaultParagraphFont" style:family="text">
      <style:text-properties fo:color="#000000" style:font-size-complex="12pt" fo:language="lt"/>
    </style:style>
    <style:style style:name="P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fo:language="lt"/>
    </style:style>
    <style:style style:name="T117" style:parent-style-name="DefaultParagraphFont" style:family="text">
      <style:text-properties fo:color="#000000" style:font-size-complex="12pt" fo:language="lt"/>
    </style:style>
    <style:style style:name="T118" style:parent-style-name="DefaultParagraphFont" style:family="text">
      <style:text-properties fo:color="#000000" style:font-size-complex="12pt" fo:language="lt"/>
    </style:style>
    <style:style style:name="T119" style:parent-style-name="DefaultParagraphFont" style:family="text">
      <style:text-properties fo:color="#000000" style:text-position="super 66.6%"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fo:language="lt"/>
    </style:style>
    <style:style style:name="P1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fo:language="lt"/>
    </style:style>
    <style:style style:name="T125" style:parent-style-name="DefaultParagraphFont" style:family="text">
      <style:text-properties fo:color="#000000" style:font-size-complex="12pt" fo:language="lt"/>
    </style:style>
    <style:style style:name="P12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7" style:parent-style-name="DefaultParagraphFont" style:family="text">
      <style:text-properties fo:color="#000000" style:font-size-complex="12pt" fo:language="lt"/>
    </style:style>
    <style:style style:name="T128" style:parent-style-name="DefaultParagraphFont" style:family="text">
      <style:text-properties fo:color="#000000" style:font-size-complex="12pt" fo:language="lt"/>
    </style:style>
    <style:style style:name="T129" style:parent-style-name="DefaultParagraphFont" style:family="text">
      <style:text-properties fo:color="#000000" style:font-size-complex="12pt" fo:language="lt"/>
    </style:style>
    <style:style style:name="T130" style:parent-style-name="DefaultParagraphFont" style:family="text">
      <style:text-properties style:font-size-complex="12pt" fo:language="lt"/>
    </style:style>
    <style:style style:name="P13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2" style:parent-style-name="DefaultParagraphFont" style:family="text">
      <style:text-properties fo:color="#000000" style:font-size-complex="12pt" fo:language="lt"/>
    </style:style>
    <style:style style:name="T133" style:parent-style-name="DefaultParagraphFont" style:family="text">
      <style:text-properties fo:color="#000000" style:font-size-complex="12pt" fo:language="lt"/>
    </style:style>
    <style:style style:name="T134" style:parent-style-name="DefaultParagraphFont" style:family="text">
      <style:text-properties fo:color="#000000" style:font-size-complex="12pt" fo:language="lt"/>
    </style:style>
    <style:style style:name="T135" style:parent-style-name="DefaultParagraphFont" style:family="text">
      <style:text-properties style:font-size-complex="12pt" fo:language="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fo:color="#000000" style:font-size-complex="12pt" fo:language="lt"/>
    </style:style>
    <style:style style:name="T139" style:parent-style-name="DefaultParagraphFont" style:family="text">
      <style:text-properties fo:color="#000000" style:font-size-complex="12pt" fo:language="lt"/>
    </style:style>
    <style:style style:name="T140" style:parent-style-name="DefaultParagraphFont" style:family="text">
      <style:text-properties fo:color="#000000" style:font-size-complex="12pt" fo:language="lt"/>
    </style:style>
    <style:style style:name="T141" style:parent-style-name="DefaultParagraphFont" style:family="text">
      <style:text-properties style:font-size-complex="12pt" fo:language="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fo:color="#000000" style:font-size-complex="12pt" fo:language="lt"/>
    </style:style>
    <style:style style:name="T145" style:parent-style-name="DefaultParagraphFont" style:family="text">
      <style:text-properties fo:color="#000000" style:font-size-complex="12pt" fo:language="lt"/>
    </style:style>
    <style:style style:name="T146" style:parent-style-name="DefaultParagraphFont" style:family="text">
      <style:text-properties fo:color="#000000" style:font-size-complex="12pt" fo:language="lt"/>
    </style:style>
    <style:style style:name="T147" style:parent-style-name="DefaultParagraphFont" style:family="text">
      <style:text-properties style:font-size-complex="12pt" fo:language="lt"/>
    </style:style>
    <style:style style:name="P1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 style:parent-style-name="DefaultParagraphFont" style:family="text">
      <style:text-properties fo:color="#000000" style:font-size-complex="12pt" fo:language="lt"/>
    </style:style>
    <style:style style:name="T150" style:parent-style-name="DefaultParagraphFont" style:family="text">
      <style:text-properties fo:color="#000000" style:font-size-complex="12pt" fo:language="lt"/>
    </style:style>
    <style:style style:name="T151" style:parent-style-name="DefaultParagraphFont" style:family="text">
      <style:text-properties fo:color="#000000" style:font-size-complex="12pt" fo:language="lt"/>
    </style:style>
    <style:style style:name="T152" style:parent-style-name="DefaultParagraphFont" style:family="text">
      <style:text-properties style:font-size-complex="12pt" fo:language="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fo:color="#000000" style:font-size-complex="12pt" fo:language="lt"/>
    </style:style>
    <style:style style:name="T156" style:parent-style-name="DefaultParagraphFont" style:family="text">
      <style:text-properties fo:color="#000000" style:font-size-complex="12pt" fo:language="lt"/>
    </style:style>
    <style:style style:name="T157" style:parent-style-name="DefaultParagraphFont" style:family="text">
      <style:text-properties fo:color="#000000" style:font-size-complex="12pt" fo:language="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fo:color="#000000" style:font-size-complex="12pt" fo:language="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fo:language="lt"/>
    </style:style>
    <style:style style:name="T166" style:parent-style-name="DefaultParagraphFont" style:family="text">
      <style:text-properties fo:color="#000000" style:font-size-complex="12pt" fo:language="lt"/>
    </style:style>
    <style:style style:name="T167" style:parent-style-name="DefaultParagraphFont" style:family="text">
      <style:text-properties fo:color="#000000" style:font-size-complex="12pt" fo:language="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fo:color="#000000" style:font-size-complex="12pt" fo:language="lt"/>
    </style:style>
    <style:style style:name="T171" style:parent-style-name="DefaultParagraphFont" style:family="text">
      <style:text-properties fo:color="#000000" style:font-size-complex="12pt" fo:language="lt"/>
    </style:style>
    <style:style style:name="T172" style:parent-style-name="DefaultParagraphFont" style:family="text">
      <style:text-properties fo:color="#000000" style:font-size-complex="12pt" fo:language="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75" style:parent-style-name="DefaultParagraphFont" style:family="text">
      <style:text-properties fo:color="#000000" style:font-size-complex="12pt" fo:language="lt"/>
    </style:style>
    <style:style style:name="T176" style:parent-style-name="DefaultParagraphFont" style:family="text">
      <style:text-properties fo:color="#000000" style:font-size-complex="12pt" fo:language="lt"/>
    </style:style>
    <style:style style:name="T177" style:parent-style-name="DefaultParagraphFont" style:family="text">
      <style:text-properties fo:color="#000000" style:font-size-complex="12pt" fo:language="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80" style:parent-style-name="DefaultParagraphFont" style:family="text">
      <style:text-properties fo:color="#000000" style:font-size-complex="12pt" fo:language="lt"/>
    </style:style>
    <style:style style:name="T181" style:parent-style-name="DefaultParagraphFont" style:family="text">
      <style:text-properties fo:color="#000000" style:font-size-complex="12pt" fo:language="lt"/>
    </style:style>
    <style:style style:name="T182" style:parent-style-name="DefaultParagraphFont" style:family="text">
      <style:text-properties fo:color="#000000" style:font-size-complex="12pt" fo:language="lt"/>
    </style:style>
    <style:style style:name="T183" style:parent-style-name="DefaultParagraphFont" style:family="text">
      <style:text-properties style:font-size-complex="12pt" fo:language="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fo:language="lt"/>
    </style:style>
    <style:style style:name="T186" style:parent-style-name="DefaultParagraphFont" style:family="text">
      <style:text-properties style:font-size-complex="12pt" fo:language="lt"/>
    </style:style>
    <style:style style:name="T187" style:parent-style-name="DefaultParagraphFont" style:family="text">
      <style:text-properties style:font-size-complex="12pt" fo:language="lt"/>
    </style:style>
    <style:style style:name="P188" style:parent-style-name="Normal" style:family="paragraph">
      <style:paragraph-properties fo:text-align="justify" fo:text-indent="0.04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fo:language="lt"/>
    </style:style>
    <style:style style:name="T191" style:parent-style-name="DefaultParagraphFont" style:family="text">
      <style:text-properties fo:font-weight="bold" style:font-weight-asian="bold" style:font-weight-complex="bold" fo:color="#000000" style:font-size-complex="12pt" fo:language="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fo:language="lt"/>
    </style:style>
    <style:style style:name="P194" style:parent-style-name="Normal" style:family="paragraph">
      <style:paragraph-properties fo:text-align="center"/>
      <style:text-properties fo:color="#000000" style:font-size-complex="12pt" fo:language="l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size-complex="12pt" fo:language="lt"/>
    </style:style>
    <style:style style:name="T197" style:parent-style-name="DefaultParagraphFont" style:family="text">
      <style:text-properties style:font-size-complex="12pt" fo:language="lt"/>
    </style:style>
    <style:style style:name="T198" style:parent-style-name="DefaultParagraphFont" style:family="text">
      <style:text-properties style:font-size-complex="12pt" fo:language="lt"/>
    </style:style>
    <style:style style:name="T199" style:parent-style-name="DefaultParagraphFont" style:family="text">
      <style:text-properties fo:color="#000000" style:font-size-complex="12pt" fo:language="lt"/>
    </style:style>
    <style:style style:name="T200" style:parent-style-name="DefaultParagraphFont" style:family="text">
      <style:text-properties style:font-size-complex="12pt" fo:language="l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fo:language="lt"/>
    </style:style>
    <style:style style:name="T203" style:parent-style-name="DefaultParagraphFont" style:family="text">
      <style:text-properties style:font-size-complex="12pt" fo:language="lt"/>
    </style:style>
    <style:style style:name="T204" style:parent-style-name="DefaultParagraphFont" style:family="text">
      <style:text-properties style:font-size-complex="12pt" fo:language="lt"/>
    </style:style>
    <style:style style:name="T205" style:parent-style-name="DefaultParagraphFont" style:family="text">
      <style:text-properties fo:color="#000000" style:font-size-complex="12pt" fo:language="lt"/>
    </style:style>
    <style:style style:name="T206" style:parent-style-name="DefaultParagraphFont" style:family="text">
      <style:text-properties style:font-size-complex="12pt" fo:language="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fo:language="lt"/>
    </style:style>
    <style:style style:name="T209" style:parent-style-name="DefaultParagraphFont" style:family="text">
      <style:text-properties style:font-size-complex="12pt" fo:language="lt"/>
    </style:style>
    <style:style style:name="T210" style:parent-style-name="DefaultParagraphFont" style:family="text">
      <style:text-properties style:font-size-complex="12pt" fo:language="lt"/>
    </style:style>
    <style:style style:name="T211" style:parent-style-name="DefaultParagraphFont" style:family="text">
      <style:text-properties fo:color="#000000" style:font-size-complex="12pt" fo:language="lt"/>
    </style:style>
    <style:style style:name="T212" style:parent-style-name="DefaultParagraphFont" style:family="text">
      <style:text-properties style:font-size-complex="12pt" fo:language="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fo:language="lt"/>
    </style:style>
    <style:style style:name="T215" style:parent-style-name="DefaultParagraphFont" style:family="text">
      <style:text-properties style:font-size-complex="12pt" fo:language="lt"/>
    </style:style>
    <style:style style:name="T216" style:parent-style-name="DefaultParagraphFont" style:family="text">
      <style:text-properties style:font-size-complex="12pt" fo:language="l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fo:language="lt"/>
    </style:style>
    <style:style style:name="T219" style:parent-style-name="DefaultParagraphFont" style:family="text">
      <style:text-properties style:font-size-complex="12pt" fo:language="lt"/>
    </style:style>
    <style:style style:name="T220" style:parent-style-name="DefaultParagraphFont" style:family="text">
      <style:text-properties style:font-size-complex="12pt" fo:language="lt"/>
    </style:style>
    <style:style style:name="P2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fo:language="lt"/>
    </style:style>
    <style:style style:name="T223" style:parent-style-name="DefaultParagraphFont" style:family="text">
      <style:text-properties style:font-size-complex="12pt" fo:language="lt"/>
    </style:style>
    <style:style style:name="T224" style:parent-style-name="DefaultParagraphFont" style:family="text">
      <style:text-properties style:font-size-complex="12pt" fo:language="lt"/>
    </style:style>
    <style:style style:name="P2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fo:language="lt"/>
    </style:style>
    <style:style style:name="T227" style:parent-style-name="DefaultParagraphFont" style:family="text">
      <style:text-properties style:font-size-complex="12pt" fo:language="lt"/>
    </style:style>
    <style:style style:name="T228" style:parent-style-name="DefaultParagraphFont" style:family="text">
      <style:text-properties style:font-size-complex="12pt" fo:language="lt"/>
    </style:style>
    <style:style style:name="P2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0" style:parent-style-name="DefaultParagraphFont" style:family="text">
      <style:text-properties style:font-size-complex="12pt" fo:language="lt"/>
    </style:style>
    <style:style style:name="T231" style:parent-style-name="DefaultParagraphFont" style:family="text">
      <style:text-properties style:font-size-complex="12pt" fo:language="lt"/>
    </style:style>
    <style:style style:name="T232" style:parent-style-name="DefaultParagraphFont" style:family="text">
      <style:text-properties style:font-size-complex="12pt" fo:language="lt"/>
    </style:style>
    <style:style style:name="P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fo:language="lt"/>
    </style:style>
    <style:style style:name="T235" style:parent-style-name="DefaultParagraphFont" style:family="text">
      <style:text-properties style:font-size-complex="12pt" fo:language="lt"/>
    </style:style>
    <style:style style:name="T236" style:parent-style-name="DefaultParagraphFont" style:family="text">
      <style:text-properties style:font-size-complex="12pt" fo:language="lt"/>
    </style:style>
    <style:style style:name="P237" style:parent-style-name="Normal" style:family="paragraph">
      <style:paragraph-properties fo:text-align="justify" fo:text-indent="0.04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fo:language="lt"/>
    </style:style>
    <style:style style:name="T240" style:parent-style-name="DefaultParagraphFont" style:family="text">
      <style:text-properties fo:font-weight="bold" style:font-weight-asian="bold" style:font-weight-complex="bold" fo:color="#000000" style:font-size-complex="12pt" fo:language="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fo:language="lt"/>
    </style:style>
    <style:style style:name="P243" style:parent-style-name="Normal" style:family="paragraph">
      <style:paragraph-properties fo:text-align="center" fo:text-indent="0.043in"/>
      <style:text-properties style:font-size-complex="12pt" fo:language="en" fo:country="US"/>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T248" style:parent-style-name="DefaultParagraphFont" style:family="text">
      <style:text-properties fo:color="#000000" style:font-size-complex="12pt" fo:language="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fo:language="lt"/>
    </style:style>
    <style:style style:name="T251" style:parent-style-name="DefaultParagraphFont" style:family="text">
      <style:text-properties style:font-size-complex="12pt" fo:language="lt"/>
    </style:style>
    <style:style style:name="T252" style:parent-style-name="DefaultParagraphFont" style:family="text">
      <style:text-properties style:font-size-complex="12pt" fo:language="lt"/>
    </style:style>
    <style:style style:name="T253" style:parent-style-name="DefaultParagraphFont" style:family="text">
      <style:text-properties fo:color="#000000" style:font-size-complex="12pt" fo:language="lt"/>
    </style:style>
    <style:style style:name="T254" style:parent-style-name="DefaultParagraphFont" style:family="text">
      <style:text-properties style:font-size-complex="12pt" fo:language="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lt"/>
    </style:style>
    <style:style style:name="P260" style:parent-style-name="Normal" style:family="paragraph">
      <style:paragraph-properties fo:text-align="center"/>
    </style:style>
    <style:style style:name="T261" style:parent-style-name="DefaultParagraphFont" style:family="text">
      <style:text-properties style:font-size-complex="12pt" fo:language="en" fo:country="US"/>
    </style:style>
    <style:style style:name="P262" style:parent-style-name="Normal" style:family="paragraph">
      <style:text-properties style:font-size-complex="12pt"/>
    </style:style>
    <style:style style:name="P263" style:parent-style-name="Normal" style:family="paragraph">
      <style:paragraph-properties fo:margin-left="3.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7"><text:span text:style-name="T18">valstybinė ENERGETIKOS reguliavimo Taryba</text:span></text:p>
      <text:p text:style-name="P19"/>
      <text:p text:style-name="P20"><text:span text:style-name="T21">NUTARIMAS</text:span></text:p>
      <text:p text:style-name="P22">Dėl asmenų pateiktų prašymų išduoti leidimus plėtoti elektros energijos gamybos pajėgumus įrengiant saulės šviesos energijos elektrines vertinimo Tvarkos aprašo patvirtinimo</text:p>
      <text:p text:style-name="P23"/>
      <text:p text:style-name="P24"><text:span text:style-name="T25">2022 m. spalio 24 d. Nr. O3E-1468</text:span></text:p>
      <text:p text:style-name="P26">Vilnius</text:p>
      <text:p text:style-name="P27"/>
      <text:p text:style-name="P28"/>
      <text:p text:style-name="P29"><text:span text:style-name="T30">Vadovaudamasi Lietuvos Respublikos atsinaujinančių išteklių energetikos įstatymo 13 straipsnio 10 dalimi, atsižvelgdama į tai, kad Valstybinėje energetikos reguliavimo taryboje (toliau – Taryba) yra gauti asmenų prašymai išduoti leidimus plėtoti elektros energijos gamybos pajėgumus įrengiant saulės šviesos energijos elektrines didesnei suminei įrengtajai galiai, nei teisės aktuose nustatyta didžiausia saulės šviesos energijos elektrinių suminės įrengtosios galios riba, bei į Tarybos Teisės departamento Teisėkūros ir teisinės analizės skyriaus 2022 m. spalio 21 d. pažymą Nr. O5E-1232 „Dėl Asmenų pateiktų prašymų išduoti leidimus plėtoti elektros energijos gamybos pajėgumus įrengiant saulės šviesos energijos elektrines vertinimo tvarkos aprašo patvirtinimo“, Taryba n u t a r i a:</text:span></text:p>
      <text:p text:style-name="P31"><text:span text:style-name="T32">1</text:span><text:span text:style-name="T33">. Patvirtinti Asmenų pateiktų prašymų išduoti leidimus plėtoti elektros energijos gamybos pajėgumus įrengiant saulės šviesos energijos elektrines vertinimo tvarkos aprašą (toliau – Aprašas) (pridedama).</text:span></text:p>
      <text:p text:style-name="P34"><text:span text:style-name="T35">2</text:span><text:span text:style-name="T36">. Nustatyti, kad šiuo nutarimu patvirtintas Aprašas taikomas nagrinėjant asmenų prašymus išduoti leidimus plėtoti elektros energijos gamybos pajėgumus įrengiant saulės šviesos energijos elektrines, pateiktus iki ir po šio Aprašo įsigaliojimo dienos.</text:span></text:p>
      <text:p text:style-name="P37"/>
      <text:p text:style-name="P38"/>
      <text:p text:style-name="P39"/>
      <text:p text:style-name="P40">Tarybos pirmininkas<text:s/><text:tab/><text:tab/><text:tab/><text:tab/><text:tab/><text:tab/><text:tab/><text:tab/><text:tab/>Renatas Pocius</text:p>
      <text:p text:style-name="P41"/>
      <text:p text:style-name="P42"/>
      <text:soft-page-break/>
      <text:p text:style-name="P43">PATVIRTINTA</text:p>
      <text:p text:style-name="P58"><text:span text:style-name="T59">Valstybinės energetikos reguliavimo tarybos</text:span></text:p>
      <text:p text:style-name="P60"><text:span text:style-name="T61">2022 m. spalio 24 d. nutarimu Nr. O3E-1468</text:span></text:p>
      <text:p text:style-name="P62"/>
      <text:p text:style-name="P63"><text:span text:style-name="T64">asmenų pateiktų prašymų išduoti leidimus plėtoti elektros energijos gamybos pajėgumus<text:s/></text:span><text:span text:style-name="T65">įrengiant saulės šviesos energijos elektrines</text:span><text:span text:style-name="T66"><text:s/>vert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Asmenų pateiktų prašymų išduoti leidimus plėtoti elektros energijos gamybos pajėgumus įrengiant saulės šviesos energijos elektrines vertinimo tvarkos aprašas (toliau – Aprašas) nustato Valstybinei energetikos reguliavimo tarybai (toliau – Taryba) pateiktų prašymų išduoti leidimus plėtoti elektros energijos gamybos pajėgumus įrengiant saulės šviesos energijos elektrines (toliau – prašymas) vertinimo reikalavimus tiek, kiek to nereglamentuoja Lietuvos Respublikos energetikos įstatymas, Lietuvos Respublikos elektros energetikos įstatymas, Lietuvos Respublikos atsinaujinančių išteklių energetikos įstatymas, Veiklos elektros energetikos sektoriuje leidimų išdavimo taisyklės, patvirtintos 2019 m. rugpjūčio 7 d. Lietuvos Respublikos Vyriausybės nutarimu Nr. 829 „Dėl Veiklos elektros energetikos sektoriuje leidimų išdavimo taisyklių patvirtinimo“ (toliau – Leidimų išdavimo taisyklės), ir kiti leidimų veiklai elektros energetikos sektoriuje išdavimą reglamentuojantys teisės aktai.</text:span></text:p>
      <text:p text:style-name="P78"><text:span text:style-name="T79">2</text:span><text:span text:style-name="T80">.</text:span><text:span text:style-name="T81"><text:tab/></text:span><text:span text:style-name="T82">Aprašo tikslai:</text:span></text:p>
      <text:p text:style-name="P83"><text:span text:style-name="T84">2.1</text:span><text:span text:style-name="T85">.</text:span><text:span text:style-name="T86"><text:tab/>užtikrinti tinkamą bei efektyvų Atsinaujinančių išteklių energetikos įstatymo įgyvendinimą;</text:span></text:p>
      <text:p text:style-name="P87"><text:span text:style-name="T88">2.2</text:span><text:span text:style-name="T89">.</text:span><text:span text:style-name="T90"><text:tab/>sudaryti asmenų, kurie pateikė Tarybai prašymus, sąrašą (toliau – Sąrašas), kurio pagrindu asmenims, atitikusiems šiame Apraše, Elektros energetikos įstatyme, Atsinaujinančių išteklių energetikos įstatyme, Leidimų išdavimo taisyklėse ir kituose teisės aktuose nustatytus reikalavimus leidimui plėtoti elektros energijos gamybos pajėgumus gauti, Tarybos posėdžiui būtų teikiami svarstyti klausimai, susiję su leidimų plėtoti elektros energijos gamybos pajėgumus išdavimu.<text:s/></text:span></text:p>
      <text:p text:style-name="P91"><text:span text:style-name="T92">3</text:span><text:span text:style-name="T93">.</text:span><text:span text:style-name="T94"><text:tab/>Aprašas netaikomas asmenų, ketinančių vykdyti veiklą pagal Atsinaujinančių išteklių energetikos įstatymo<text:s/></text:span><text:span text:style-name="T95">20</text:span><text:span text:style-name="T96">1<text:s/></text:span><text:span text:style-name="T97">straipsnio 8 dalį, atsinaujinančių išteklių energijos bendrijų ir piliečių energetikos bendrijų pateiktiems prašymams nagrinėti.<text:s/></text:span></text:p>
      <text:p text:style-name="P98"><text:span text:style-name="T99">4</text:span><text:span text:style-name="T100">.</text:span><text:span text:style-name="T101"><text:tab/></text:span><text:span text:style-name="T102">Apraše vartojamos sąvokos suprantamos taip, kaip jos apibrėžtos Energetikos įstatyme, Elektros energetikos įstatyme, Atsinaujinančių išteklių energetikos įstatyme ir kituose teisės aktuose.</text:span></text:p>
      <text:p text:style-name="P103"/>
      <text:p text:style-name="P104"><text:span text:style-name="T105">II</text:span><text:span text:style-name="T106"><text:s/>SKYRIUS</text:span></text:p>
      <text:p text:style-name="P107"><text:span text:style-name="T108">ASMENŲ PATEIKTŲ PRAŠYMŲ VERTINIMO REIKALAVIMAI</text:span></text:p>
      <text:p text:style-name="P109"/>
      <text:p text:style-name="P110"><text:span text:style-name="T111">5</text:span><text:span text:style-name="T112">.</text:span><text:span text:style-name="T113"><text:tab/></text:span><text:span text:style-name="T114">Sąrašas sudaromas ir asmenys į Sąrašą įtraukiami, jeigu asmuo, pateikęs prašymą, atitinka visus šiuos reikalavimus:</text:span></text:p>
      <text:p text:style-name="P115"><text:span text:style-name="T116">5.1</text:span><text:span text:style-name="T117">.</text:span><text:span text:style-name="T118"><text:tab/>asmuo, pateikęs prašymą Tarybai, žemės sklypą, kuriame planuojama plėtoti elektros energijos gamybos pajėgumus, valdo nuosavybės teise arba kitais teisėtais pagrindais. Kai žemės sklypas valdomas kitais teisėtais pagrindais nei nuosavybės teise, asmens teisė valdyti atitinkamą žemės sklypą, turi galioti ne trumpiau nei Elektros energetikos įstatymo 16 straipsnio 4</text:span><text:span text:style-name="T119">1</text:span><text:span text:style-name="T120"><text:s/>dalyje įtvirtintas leidimo plėtoti elektros energijos gamybos pajėgumus galiojimo terminas. Nuosavybės teisė ar kiti teisėto valdymo pagrindai privalo būti registruoti Nekilnojamojo turto registre teisės<text:s/></text:span><text:soft-page-break/><text:span text:style-name="T121">aktų nustatyta tvarka, ne vėliau nei informacijos pateikimo Tarybai dieną, kaip tai numatyta šio Aprašo 6 punkte;</text:span></text:p>
      <text:p text:style-name="P122"><text:span text:style-name="T123">5.2</text:span><text:span text:style-name="T124">.</text:span><text:span text:style-name="T125"><text:tab/>asmuo, pateikęs prašymą Tarybai, nuosavybės teisės pagrindu ar kitais teisėtais valdymo pagrindais valdo pakankamo ploto žemės sklypo teritoriją, kurioje ketinama plėtoti asmens prašyme nurodyto galingumo saulės šviesos energijos elektrines. Laikoma, kad asmuo valdo pakankamo ploto žemės sklypo teritoriją nurodytiems pajėgumams išplėtoti, jeigu asmuo atitinka bent vieną iš šių sąlygų:</text:span></text:p>
      <text:p text:style-name="P126"><text:span text:style-name="T127">5.2.1</text:span><text:span text:style-name="T128">.</text:span><text:span text:style-name="T129"><text:tab/>asmuo valdo ne mažesnio nei 1 ha ploto žemės sklypą kiekvienam prašyme nurodytam ir ketinamam išplėtoti<text:s/></text:span><text:span text:style-name="T130">saulės šviesos energijos elektrinių suminės įrengtosios galios megavatui;</text:span></text:p>
      <text:p text:style-name="P131"><text:span text:style-name="T132">5.2.2</text:span><text:span text:style-name="T133">.</text:span><text:span text:style-name="T134"><text:tab/></text:span><text:span text:style-name="T135">asmuo pateikia dokumentus, įrodančius,<text:s/></text:span><text:span text:style-name="T136">kad mažesniame nei Aprašo ‎5.2.1 papunktyje nurodytame plote galima įrengti ir plėtoti siekiamos įrengtosios galios ir (ar) kitų techninių parametrų ir technologijos saulės šviesos energijos elektrinę (Tarybai pateikiamas saulės šviesos energijos elektrinės įrenginių išdėstymo planas sklype su nurodytais techniniais parametrais);</text:span></text:p>
      <text:p text:style-name="P137"><text:span text:style-name="T138">5.3</text:span><text:span text:style-name="T139">.</text:span><text:span text:style-name="T140"><text:tab/></text:span><text:span text:style-name="T141">gautas ir Tarybai pateiktas savivaldybės administracijos, kurioje asmuo ketina plėtoti elektros energijos gamybos pajėgumus, rašytinis patvirtinimas,<text:s/></text:span><text:span text:style-name="T142">kad planuojamos plėtoti elektrinės įrengimas ar statyba yra galimi;</text:span></text:p>
      <text:p text:style-name="P143"><text:span text:style-name="T144">5.4</text:span><text:span text:style-name="T145">.</text:span><text:span text:style-name="T146"><text:tab/></text:span><text:span text:style-name="T147">asmens nuosavo ir įstatinio kapitalo santykis atitinka Lietuvos Respublikos akcinių bendrovių įstatymo 38 straipsnio reikalavimus 2022 m. rugsėjo 1 d., išskyrus asmenis, kuriems netaikomi šio įstatymo reikalavimai;</text:span></text:p>
      <text:p text:style-name="P148"><text:span text:style-name="T149">5.5</text:span><text:span text:style-name="T150">.</text:span><text:span text:style-name="T151"><text:tab/></text:span><text:span text:style-name="T152">juridinis asmuo 2022 m. rugsėjo 1 d. neturi pradelstų skolinių (finansinių) įsipareigojimų arba jų turi, tačiau įrodo, kad asmens apyvartinės lėšos yra pakankamos pradelstiems skoliniams (finansiniams) įsipareigojimams padengti ir kad juos padengus asmuo yra pa</text:span><text:span text:style-name="T153">jėgus išplėtoti elektros energijos gamybos pajėgumus;</text:span></text:p>
      <text:p text:style-name="P154"><text:span text:style-name="T155">5.6</text:span><text:span text:style-name="T156">.</text:span><text:span text:style-name="T157"><text:tab/></text:span><text:span text:style-name="T158">juridinis asmuo Tarybai pateikia rašytinį patvirtinimą, kad asmeniui, pateikusiam prašymą Tarybai, nėra pradėta nemokumo, bankroto, restruktūrizavimo ir (ar) likvidavimo procedūra;</text:span></text:p>
      <text:p text:style-name="P159"><text:span text:style-name="T160">5.7</text:span><text:span text:style-name="T161">.</text:span><text:span text:style-name="T162"><text:tab/></text:span><text:span text:style-name="T163">fizinis asmuo Tarybai pateikia rašytinį patvirtinimą Tarybai, kad asmeniui, pateikusiam prašymą Tarybai, nėra pradėta fizinio asmens bankroto procedūra;</text:span></text:p>
      <text:p text:style-name="P164"><text:span text:style-name="T165">5.8</text:span><text:span text:style-name="T166">.</text:span><text:span text:style-name="T167"><text:tab/></text:span><text:span text:style-name="T168">fizinis asmuo, pateikęs prašymą Tarybai, ar juridinio asmens, pateikusio prašymą Tarybai, vadovas Tarybai pateikia rašytinį patvirtinimą, kad asmuo neturi neišnykusio ar nepanaikinto teistumo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 deklaracijos, ataskaitos ar kito dokumento nepateikimą, apgaulingą apskaitos tvarkymą;</text:span></text:p>
      <text:p text:style-name="P169"><text:span text:style-name="T170">5.9</text:span><text:span text:style-name="T171">.</text:span><text:span text:style-name="T172"><text:tab/></text:span><text:span text:style-name="T173">asmuo pateikia Tarybai pateiktame prašyme nurodytos galios saulės šviesos energijos elektrinės plėtojimo planą, kuriame būtų nurodyti elektrinės plėtojimo etapai (planuojami atlikti pagrindiniai darbai ir jų įgyvendinimo terminai) bei prašyme nurodytos galios saulės šviesos energijos elektrinių plėtojimo finansavimo poreikis ir šaltiniai;<text:s/></text:span></text:p>
      <text:p text:style-name="P174"><text:span text:style-name="T175">5.10</text:span><text:span text:style-name="T176">.</text:span><text:span text:style-name="T177"><text:tab/></text:span><text:span text:style-name="T178">juridinis asmuo, pateikęs prašymą Tarybai, turi darbuotojus apskaitai tvarkyti ir projektų vadovą arba sutartį su kitais asmenimis, teikiančiais šias paslaugas. Fizinis asmuo, pateikęs prašymą Tarybai, turi pateikti sutartį su projektų vadovu dėl elektros energijos gamybos pajėgumų plėtojimo;</text:span></text:p>
      <text:p text:style-name="P179"><text:span text:style-name="T180">5.11</text:span><text:span text:style-name="T181">.</text:span><text:span text:style-name="T182"><text:tab/></text:span><text:span text:style-name="T183">asmuo, pateikęs prašymą Tarybai, pateikia rašytinį patvirtinimą, kad jam arba su juo susijusiam asmeniui, nėra taikomos tarptautinės sankcijos.</text:span></text:p>
      <text:p text:style-name="P184"><text:span text:style-name="T185">6</text:span><text:span text:style-name="T186">.</text:span><text:span text:style-name="T187"><text:tab/>Asmenys, pateikę prašymą Tarybai, dokumentus bei informaciją, patvirtinančią jų atitiktį šio Aprašo 5 punkte nustatytiems reikalavimams, Tarybai pateikia ne vėliau kaip per 10 darbo dienų nuo Tarybos rašytinio kreipimosi į asmenį dėl Aprašo 5 punkte nurodytų dokumentų bei informacijos pateikimo gavimo dienos, išskyrus atvejus, kai šią informaciją asmuo Tarybai buvo pateikęs iki šio Aprašo įsigaliojimo dienos. Jeigu asmuo per šiame punkte nurodytą terminą nepateikia reikalingų dokumentų bei informacijos arba pateikti dokumentai bei informacija neatitinka teisės aktų reikalavimų, asmuo į Sąrašą neįtraukiamas.</text:span></text:p>
      <text:p text:style-name="P188"/>
      <text:p text:style-name="P189"><text:span text:style-name="T190">III</text:span><text:span text:style-name="T191"><text:s/>SKYRIUS</text:span></text:p>
      <text:p text:style-name="P192"><text:span text:style-name="T193">ASMENŲ PATEIKTŲ PRAŠYMŲ SĄRAŠO SUDARYMAS IR PATVIRTINIMAS</text:span></text:p>
      <text:p text:style-name="P194"/>
      <text:p text:style-name="P195"><text:span text:style-name="T196">7</text:span><text:span text:style-name="T197">.</text:span><text:span text:style-name="T198"><text:tab/></text:span><text:span text:style-name="T199">Taryba vadovaudamasi šio Aprašo II skyriuje nustatytais reikalavimais, gavusi visą reikiamą informaciją, duomenis ir dokumentus, atlieka asmenų pateiktų prašymų įvertinimą dėl atitikties šio Aprašo reikalavimams bei sudaro<text:s/></text:span><text:span text:style-name="T200">Sąrašą.</text:span></text:p>
      <text:p text:style-name="P201"><text:span text:style-name="T202">8</text:span><text:span text:style-name="T203">.</text:span><text:span text:style-name="T204"><text:tab/></text:span><text:span text:style-name="T205">Jeigu vadovaujantis šio Aprašo nuostatomis sudarant Sąrašą<text:s/></text:span><text:span text:style-name="T206">paaiškėja, kad pagal asmenų Tarybai pateiktus prašymus Sąraše esantys asmenys ketina išplėtoti saulės šviesos energijos elektrines, kurių suminė įrengtoji galia:</text:span></text:p>
      <text:p text:style-name="P207"><text:span text:style-name="T208">8.1</text:span><text:span text:style-name="T209">.</text:span><text:span text:style-name="T210"><text:tab/>viršija Atsinaujinančių išteklių energetikos įstatyme ar kitame teisės akte nustatytą didžiausią saulės šviesos energijos elektrinių suminės įrengtosios galios ribą (toliau – riba), į Tarybos tvirtinamą Sąrašą įtraukiami asmenys taikant principą „pirmas atėjai, pirmas gavai“. Šis principas taikomas atsižvelgiant į asmens<text:s/></text:span><text:span text:style-name="T211">elektros energijos perdavimo sistemos operatoriui ar skirstomųjų tinklų operatoriui pateikto prašymo sudaryti ketinimų protokolą pateikimo datą. Tokiu atveju Sąrašas sudaromas<text:s/></text:span><text:span text:style-name="T212">užtikrinant, kad Sąraše esantiems asmenims išdavus leidimus plėtoti elektros energijos gamybos pajėgumus, nebūtų viršyta riba;</text:span></text:p>
      <text:p text:style-name="P213"><text:span text:style-name="T214">8.2</text:span><text:span text:style-name="T215">.</text:span><text:span text:style-name="T216"><text:tab/>neviršija ribos, Sąraše esančių asmenų prašymai nagrinėjami ir, atitikus teisės aktuose nustatytus reikalavimus, atitinkamas leidimas išduodamas tokiai galiai, kuri nurodyta asmens Tarybai pateiktame prašyme, nevertinant, kada asmuo elektros energijos perdavimo sistemos operatoriui ar skirstomųjų tinklų operatoriui pateikė prašymą sudaryti ketinimų protokolą.</text:span></text:p>
      <text:p text:style-name="P217"><text:span text:style-name="T218">9</text:span><text:span text:style-name="T219">.</text:span><text:span text:style-name="T220"><text:tab/>Sudarytas Sąrašas teikiamas tvirtinti Tarybos posėdžiui Valstybinės energetikos reguliavimo tarybos darbo reglamente, kuris patvirtintas 2019 m. birželio 28 d. nutarimu Nr. O3E-239 „Dėl Valstybinės energetikos reguliavimo tarybos darbo reglamento patvirtinimo“, nustatyta tvarka. Jei Tarybos posėdžio metu nenustatoma aplinkybių, dėl kurių sudarytas Sąrašas negali būti patvirtintas, Tarybos nutarimu patvirtinamas Sąrašas.</text:span></text:p>
      <text:p text:style-name="P221"><text:span text:style-name="T222">10</text:span><text:span text:style-name="T223">.</text:span><text:span text:style-name="T224"><text:tab/>Asmenys, neatitikę šiame Apraše nustatytų reikalavimų, į Sąrašą neįtraukiami. Dėl į Sąrašą neįtrauktų asmenų prašymų Taryba priima nutarimus dėl atsisakymo išduoti leidimą plėtoti elektros energijos gamybos pajėgumus teisės aktų nustatyta tvarka.</text:span></text:p>
      <text:p text:style-name="P225"><text:span text:style-name="T226">11</text:span><text:span text:style-name="T227">.</text:span><text:span text:style-name="T228"><text:tab/>Jeigu pagal patvirtintą Sąrašą išdavus leidimus plėtoti elektros energijos gamybos pajėgumus neviršijama riba, asmenys turi teisę iš naujo su prašymu kreiptis į Tarybą dėl leidimo plėtoti elektros energijos gamybos pajėgumus išdavimo.<text:s/></text:span></text:p>
      <text:p text:style-name="P229"><text:span text:style-name="T230">12</text:span><text:span text:style-name="T231">.</text:span><text:span text:style-name="T232"><text:tab/>Patvirtintame Sąraše esantys asmenys savo vietos Sąraše jokiais atvejais negali perleisti bet kokiems kitiems asmenims.</text:span></text:p>
      <text:p text:style-name="P233"><text:span text:style-name="T234">13</text:span><text:span text:style-name="T235">.</text:span><text:span text:style-name="T236"><text:tab/>Sąrašo patvirtinimas Tarybos posėdyje jokiais atvejais negali būti laikomas kaip leidimo plėtoti elektros energijos gamybos pajėgumus išdavimu ar patvirtinimu, kad asmuo atitinka visus teisės aktų reikalavimus leidimui plėtoti elektros energijos gamybos pajėgumus gauti. Leidimai plėtoti elektros energijos gamybos pajėgumus išduodami Elektros energetikos įstatyme, Leidimų išdavimo taisyklėse ir kituose teisės aktuose nustatyta tvarka. Tarybos posėdyje patvirtinus Sąrašą, Tarybos Leidimų skyrius klausimus, susijusius su leidimų plėtoti elektros energijos gamybos pajėgumus išdavimu ar atsisakymu išduoti, Tarybos posėdžiui teikia teisės aktų nustatyta tvarka ir terminais.</text:span></text:p>
      <text:p text:style-name="P237"/>
      <text:p text:style-name="P238"><text:span text:style-name="T239">IV</text:span><text:span text:style-name="T240"><text:s/>SKYRIUS</text:span></text:p>
      <text:p text:style-name="P241"><text:span text:style-name="T242">BAIGIAMOSIOS NUOSTATOS</text:span></text:p>
      <text:p text:style-name="P243"/>
      <text:p text:style-name="P244"><text:span text:style-name="T245">14</text:span><text:span text:style-name="T246">.</text:span><text:span text:style-name="T247"><text:tab/></text:span><text:span text:style-name="T248">Taryba po nutarimo, kuriuo buvo patvirtintas Sąrašas, priėmimo raštu informuoja Sąraše esančius asmenis, elektros energijos perdavimo sistemos operatorių bei skirstomųjų tinklų operatorių apie Tarybos nutarimu patvirtintą Sąrašą.<text:s/></text:span></text:p>
      <text:p text:style-name="P249"><text:span text:style-name="T250">15</text:span><text:span text:style-name="T251">.</text:span><text:span text:style-name="T252"><text:tab/></text:span><text:span text:style-name="T253">Taryba, siekdama šiame Apraše nurodytų tikslų bei atlikdama asmenų<text:s/></text:span><text:span text:style-name="T254">pateiktų prašymų vertinimą, turi teisę iš asmenų, pateikusių prašymą Tarybai, energetikos įmonių, valstybės ir savivaldybių institucijų ir įstaigų bei kitų asmenų gauti visą prašymams nagrinėti reikalingą informaciją, taip pat asmenų pateiktą informaciją tikrinti valstybės registruose ir (ar) informacinėse sistemose.</text:span></text:p>
      <text:p text:style-name="P255"><text:span text:style-name="T256">16</text:span><text:span text:style-name="T257">.</text:span><text:span text:style-name="T258"><text:tab/></text:span><text:span text:style-name="T259">Tarybos veiksmai ar neveikimas gali būti skundžiami Lietuvos Respublikos teisės aktų nustatyta tvarka.</text:span></text:p>
      <text:p text:style-name="P260"><text:span text:style-name="T261">__________________________</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olumn5" style:family="table-column">
      <style:table-column-properties style:column-width="2.2256in" style:use-optimal-column-width="false"/>
    </style:style>
    <style:style style:name="TableColumn6" style:family="table-column">
      <style:table-column-properties style:column-width="2.2256in" style:use-optimal-column-width="false"/>
    </style:style>
    <style:style style:name="TableColumn7" style:family="table-column">
      <style:table-column-properties style:column-width="2.2256in" style:use-optimal-column-width="false"/>
    </style:style>
    <style:style style:name="Table4" style:family="table">
      <style:table-properties style:width="6.677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fo:language="en" fo:country="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olumn47" style:family="table-column">
      <style:table-column-properties style:column-width="2.2256in" style:use-optimal-column-width="false"/>
    </style:style>
    <style:style style:name="TableColumn48" style:family="table-column">
      <style:table-column-properties style:column-width="2.2256in" style:use-optimal-column-width="false"/>
    </style:style>
    <style:style style:name="TableColumn49" style:family="table-column">
      <style:table-column-properties style:column-width="2.2256in" style:use-optimal-column-width="false"/>
    </style:style>
    <style:style style:name="Table46" style:family="table">
      <style:table-properties style:width="6.677in" fo:margin-left="0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fo:language="en" fo:country="U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4</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master-page style:name="MP1" style:page-layout-name="PL1">
      <style:header>
        <text:p text:style-name="P44"><text:page-number text:fixed="false">4</text:page-number></text:p>
        <text:p text:style-name="P45"/>
      </style:header>
      <style:footer>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
        <text:p text:style-name="P5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idas Daukšas</meta:initial-creator>
    <dc:creator>adlibuser</dc:creator>
    <meta:creation-date>2022-10-24T12:49:00Z</meta:creation-date>
    <dc:date>2022-10-24T12:49:00Z</dc:date>
    <meta:template xlink:href="Normal.dotm" xlink:type="simple"/>
    <meta:editing-cycles>2</meta:editing-cycles>
    <meta:editing-duration>PT0S</meta:editing-duration>
    <meta:document-statistic meta:page-count="9" meta:paragraph-count="244" meta:word-count="1751" meta:character-count="12966" meta:row-count="477" meta:non-whitespace-character-count="11459"/>
  </office:meta>
</office:document-meta>
</file>