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BANKRUTAVUSIO BANKO, BANKRUTAVUSIOS KREDITO UNIJOS IR BANKRUTAVUSIOS CENTRINĖS KREDITO UNIJOS REIKALAVIMO TEISIŲ NEATLYGINTINO PERDAVIMO CENTRALIZUOTAI VALDOMO VALSTYBĖS TURTO VALDYTOJUI</text:p>
      <text:p text:style-name="P17"/>
      <text:p text:style-name="P18">2019 m. gruodžio 18 d. Nr. 1316</text:p>
      <text:p text:style-name="P19">Vilnius</text:p>
      <text:p text:style-name="P20"/>
      <text:p text:style-name="P21"><text:span text:style-name="T22">Vadovaudamasi Lietuvos Respublikos bankų įstatymo 86 straipsnio 2 dalimi, Lietuvos Respublikos kredito unijų įstatymo 76 straipsnio 2 dalimi ir Lietuvos Respublikos centrinių kredito unijų įstatymo 69 straipsnio 2 dalimi, Lietuvos Respublikos<text:s/></text:span><text:span text:style-name="T23">Vyriausybė</text:span><text:span text:style-name="T24"><text:s/>nutari</text:span><text:span text:style-name="T25">a:</text:span></text:p>
      <text:p text:style-name="P26"><text:span text:style-name="T27">Nustatyti, kad centralizuotai valdomo valstybės turto valdytojas yra institucija, kuriai neatlygintinai perduodamos bankrutavusio banko, bankrutavusios kredito unijos ir bankrutavusios centrinės kredito unijos neparduotos ir kreditorių neperimtos reikalavimo teisės.</text:span></text:p>
      <text:p text:style-name="P28"/>
      <text:p text:style-name="P29"/>
      <text:p text:style-name="P30"><text:span text:style-name="T31">Ministras Pirmininkas</text:span><text:span text:style-name="T32"><text:tab/>Saulius Skvernelis</text:span></text:p>
      <text:p text:style-name="P33"/>
      <text:p text:style-name="P34"/>
      <text:p text:style-name="P35"/>
      <text:p text:style-name="P36"><text:span text:style-name="T37">Finansų ministras</text:span><text:span text:style-name="T3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Ranonytė</meta:initial-creator>
    <dc:creator>adlibuser</dc:creator>
    <meta:creation-date>2019-12-23T12:26:00Z</meta:creation-date>
    <dc:date>2019-12-23T12:26:00Z</dc:date>
    <meta:print-date>2019-12-20T09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1" meta:character-count="872" meta:row-count="72" meta:non-whitespace-character-count="796"/>
  </office:meta>
</office:document-meta>
</file>