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1pt"/>
    </style:style>
    <style:style style:name="T22" style:parent-style-name="DefaultParagraphFont" style:family="text">
      <style:text-properties style:font-weight-complex="bold" style:font-size-complex="11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font-style="italic" style:font-style-asian="italic"/>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tab-stops>
          <style:tab-stop style:type="left" style:position="3.3131in"/>
        </style:tab-stops>
      </style:paragraph-properties>
    </style:style>
    <style:style style:name="P64" style:parent-style-name="Normal" style:family="paragraph">
      <style:paragraph-properties>
        <style:tab-stops>
          <style:tab-stop style:type="left" style:position="3.3131in"/>
        </style:tab-stops>
      </style:paragraph-properties>
      <style:text-properties style:font-size-complex="12pt"/>
    </style:style>
    <style:style style:name="P65" style:parent-style-name="Normal" style:family="paragraph">
      <style:paragraph-properties>
        <style:tab-stops>
          <style:tab-stop style:type="left" style:position="3.3131in"/>
        </style:tab-stops>
      </style:paragraph-properties>
      <style:text-properties style:font-size-complex="12pt"/>
    </style:style>
    <style:style style:name="P66" style:parent-style-name="Normal" style:family="paragraph">
      <style:paragraph-properties>
        <style:tab-stops>
          <style:tab-stop style:type="left" style:position="3.313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0 M. LAPKRIČIO 8 D. ĮSAKYMO NR. 3D-979 „DĖL VALSTYBĖS PAGALBOS ŽEMĖS ŪKIUI, MAISTO ŪKIUI, ŽUVININKYSTEI IR KAIMO PLĖTRAI IR KITŲ IŠ VALSTYBĖS BIUDŽETO LĖŠŲ FINANSUOJAMŲ PRIEMONIŲ BENDRŲJŲ ADMINISTRAVIMO TAISYKLIŲ PATVIRTINIMO “ PAKEITIMO</text:p>
      <text:p text:style-name="P13"/>
      <text:p text:style-name="P14">2014 m. gruodžio 31 d. Nr. 3D-1022</text:p>
      <text:p text:style-name="P15">Vilnius</text:p>
      <text:p text:style-name="P16"/>
      <text:p text:style-name="P17"/>
      <text:p text:style-name="P18">P a k e i č i u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9">1. Pakeičiu 2 punktą ir jį išdėstau taip:</text:p>
      <text:p text:style-name="P20">„2. Šios Taisyklės parengtos vadovaujantis<text:s/><text:span text:style-name="T21">2014 m. birželio 25 d. Komisijos reglamentu (ES) Nr. 702/2014,<text:s/></text:span><text:span text:style-name="T22">kuriuo skelbiama, kad tam tikrų kategorijų pagalba žemės bei miškų ūkio sektoriuose ir kaimo vietovėse yra suderinama su vidaus rinka pagal Sutarties dėl Europos Sąjungos veikimo 107 ir 108 straipsnius (OL 2014 L 193, p. 1),<text:s/></text:span><text:span text:style-name="T23">2014 m. birželio 17 d. Komisijos reglamentu (ES) Nr. 651/2014, kuriuo tam tikrų kategorijų pagalba skelbiama suderinama su vidaus rinka taikant Sutarties 107 ir 108 straipsnius (OL 2014 L 187, p. 1),<text:s/></text:span><text:span text:style-name="T24">2013 m. gruodžio 18 d. Komisijos reglamentu (ES) Nr. 1408/2013 dėl Sutarties dėl Europos Sąjungos veikimo 107 ir 108 straipsnių taikymo<text:s/></text:span><text:span text:style-name="T25">de minimis</text:span><text:span text:style-name="T26"><text:s/>pagalbai žemės ūkio sektoriuje (OL 2013 L352, p. 9), 2013 m. gruodžio 18 d. Komisijos reglamentu (ES) Nr. 1407/2013 dėl Sutarties dėl Europos Sąjungos 107 ir 108 straipsnių taikymo<text:s/></text:span><text:span text:style-name="T27">de minimis</text:span><text:span text:style-name="T28"><text:s/>pagalbai (OL 2013 L 352, p. 1),<text:s/></text:span><text:span text:style-name="T29">2014 m. birželio 27 d. Komisijos reglamentu (ES) Nr. 717/2014 dėl Sutarties dėl Europos Sąjungos veikimo 107 ir 108 straipsnių taikymo<text:s/></text:span><text:span text:style-name="T30">de minimis</text:span><text:span text:style-name="T31"><text:s/>pagalbai žuvininkystės ir akvakultūros sektoriuje (OL 2014 L 190 p. 45)</text:span><text:s/>bei Lietuvos Respublikos žemės ūkio, maisto ūkio ir kaimo plėtros įstatymu.“</text:p>
      <text:p text:style-name="P32">2. Pakeičiu 3.1.20 papunktį ir jį išdėstau taip:</text:p>
      <text:p text:style-name="P33">„3.1.20. Fizinių ir juridinių asmenų reikalavimų sumokėti už bankrutavusių įmonių perdirbti supirktą žemės ūkio produkciją tenkinimas (taikomos Taisyklių VIII, XII ir XV skyrių nuostatos);“.</text:p>
      <text:p text:style-name="P34">3. Pakeičiu 7 punktą ir jį išdėstau taip:</text:p>
      <text:p text:style-name="P35">„7. Patikrų vietoje atlikimo tvarka nurodoma tose Priemonių įgyvendinimo taisyklėse, pagal kurias reikalinga atlikti patikras vietoje, arba Agentūros nustatyta tvarka patvirtintame Darbo procedūrų apraše.“</text:p>
      <text:p text:style-name="P36">4. Pakeičiu 13 punktą ir jį išdėstau taip:</text:p>
      <text:p text:style-name="P37">„13. Kai pagal Priemonės įgyvendinimo taisykles yra privaloma skelbti kvietimus teikti paraiškas, šiuos kvietimus skelbia Ministerija Ministerijos interneto svetainėje www.zum.lt. Skelbime turi būti nurodyta:“.</text:p>
      <text:p text:style-name="P38">5. Pakeičiu 29 punktą ir jį išdėstau taip:</text:p>
      <text:p text:style-name="P39">„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40">Apie skirtą nacionalinę paramą paramos ir (arba) pagalbos gavėjas informuojamas Priemonės įgyvendinimo taisyklėse nustatyta tvarka.“<text:s/></text:p>
      <text:p text:style-name="P41">6. Pakeičiu 41 punktą ir jį išdėstau taip:</text:p>
      <text:p text:style-name="P42">„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p>
      <text:p text:style-name="P43">7. Pakeičiu 43 punktą ir jį išdėstau taip:</text:p>
      <text:p text:style-name="P44">„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p>
      <text:p text:style-name="P45">8. Pakeičiu 55 punktą ir jį išdėstau taip:</text:p>
      <text:p text:style-name="P46">„55. Kai paramos ir (arba) pagalbos gavėjai pagal konkrečios Priemonės įgyvendinimo taisykles Agentūrai teikia išlaidų pagrindimo suvestines ir (arba) tarpines išlaidų pagrindimo suvestines, kurių formos tvirtinamos žemės ūkio ministro arba Agentūros nustatyta tvarka, išlaidų pagrindimo suvestinėje pateikiamas patirtų išlaidų ir jų pagrindimo ir apmokėjimo įrodymo dokumentų sąrašas.“</text:p>
      <text:p text:style-name="P47">9. Pakeičiu 58 punktą ir jį išdėstau taip:</text:p>
      <text:p text:style-name="P48">„58. Išlaidų pagrindimo suvestinė ir (arba) tarpinė išlaidų pagrindimo suvestinė ir pridedami dokumentai turi būti užpildyti lietuvių kalba. Kita kalba užpildyti išlaidų pagrindimo suvestinė ir (arba) tarpinė išlaidų pagrindimo suvestinė ir pridedami dokumentai nebus priimami. Pavėluotai pateikus išlaidų pagrindimo suvestinę ir (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49">force majeure</text:span>) aplinkybių atvejus ir kitus atvejus, numatytus Priemonių įgyvendinimo taisyklėse).“</text:p>
      <text:p text:style-name="P50">10. Pakeičiu 84 punktą ir jį išdėstau taip:</text:p>
      <text:p text:style-name="P51">„84. Informacija apie paramos ir (arba) pagalbos gavėjams iš valstybės biudžeto kalendoriniais metais išmokėtą nacionalinę paramą paskelbiama iki kitų metų gegužės 31 d.<text:span text:style-name="T52"><text:s/></text:span>Agentūros tinklapyje.“</text:p>
      <text:p text:style-name="P53">11. Pakeičiu 86 punktą ir jį išdėstau taip:</text:p>
      <text:p text:style-name="P54">„86. Jeigu nacionalinė parama skirta žemės ūkio ministro įsakymu arba Žemės ūkio ministerijos kanclerio potvarkiu, o pažeidimą nustato Ministerija, ji priima ir sprendimą dėl nacionalinės paramos neskyrimo, nutraukimo arba sumažinimo ir apie tai informuoja Agentūrą, kuri apie priimtą sprendimą informuoja pareiškėją, paramos ir (arba) pagalbos gavėją.“</text:p>
      <text:p text:style-name="P55">12. Pakeičiu 87 punktą ir jį išdėstau taip:</text:p>
      <text:p text:style-name="P56">„87. Jeigu nacionalinė parama skirta žemės ūkio ministro įsakymu<text:span text:style-name="T57"><text:s/></text:span>arba Žemės ūkio ministerijos kanclerio potvarkiu, o pažeidimą nustato Agentūra, ji apie tai informuoja paramos ir (arba) pagalbos gavėją ir Ministeriją. Ministerija priima sprendimą dėl nacionalinės paramos neskyrimo, nutraukimo arba sumažinimo ir apie tai informuoja Agentūrą, kuri apie priimtą sprendimą informuoja pareiškėją, paramos ir (arba) pagalbos gavėją.“</text:p>
      <text:p text:style-name="P58">13. Pakeičiu 94.3 papunktį ir jį išdėstau taip:</text:p>
      <text:p text:style-name="P59">„94.3. per 20 dienų pusmečiui ir metams pasibaigus – Ataskaitą apie asignavimų pagal programas ir priemones vykdymą (2 priedas), kurioje parodomos nuo ataskaitinių metų pradžios patirtos išlaidos. Ataskaitoje pateikiama informacija apie Ministerijos strateginio veiklos plano priemonėms numatytus asignavimus, paskirstytus žemiausiu lygiu (t. y. pagal papriemones). Teikiama viena bendra ataskaita už visas Agentūros administruojamas paramos priemones.“</text:p>
      <text:p text:style-name="P60">14. Pakeičiu 1 priedą ir jį išdėstau nauja redakcija (pridedama).</text:p>
      <text:p text:style-name="P61">15. Pakeičiu 2 priedą ir jį išdėstau nauja redakcija (pridedama).</text:p>
      <text:p text:style-name="P62">16. N u s t a t a u, kad šio įsakymo 14 ir 15 punktai įsigalioja 2015 m. vasario 1 d.</text:p>
      <text:p text:style-name="P63"/>
      <text:p text:style-name="P64"/>
      <text:p text:style-name="P65"/>
      <text:p text:style-name="P66"><text:span text:style-name="T67">Žemės ūkio ministrė</text:span><text:span text:style-name="T6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5T14:18:00Z</meta:creation-date>
    <dc:date>2016-03-15T14:18:00Z</dc:date>
    <meta:template xlink:href="Normal" xlink:type="simple"/>
    <meta:editing-cycles>1</meta:editing-cycles>
    <meta:editing-duration>PT0S</meta:editing-duration>
    <meta:document-statistic meta:page-count="3" meta:paragraph-count="15" meta:word-count="4857" meta:character-count="7611" meta:row-count="23" meta:non-whitespace-character-count="2769"/>
  </office:meta>
</office:document-meta>
</file>