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4, 5 IR 10 STRAIPSNIŲ PAKEITIMO</text:p>
      <text:p text:style-name="P14"><text:span text:style-name="T15">ĮSTATYMAS</text:span></text:p>
      <text:p text:style-name="P16"/>
      <text:p text:style-name="P17">2017 m. birželio 20 d. Nr. XIII-4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Kelių suskirstymas pagal nuosavybės formas</text:span></text:p>
        <text:p text:style-name="P33"><text:span text:style-name="T34">1</text:span><text:span text:style-name="T35">. Keliai nuosavybės teise priklauso valstybei, savivaldybėms, fiziniams ar<text:s/></text:span><text:span text:style-name="T36">juridiniams asmenims.</text:span></text:p>
        <text:p text:style-name="P37"><text:span text:style-name="T38">2</text:span><text:span text:style-name="T39">. Valstybinės reikšmės keliai išimtine nuosavybės teise priklauso valstybei. Juos turto patikėjimo teise valdo, naudoja ir jais disponuoja Lietuvos automobilių kelių direkcija prie Susisiekimo ministerijos.</text:span></text:p>
        <text:p text:style-name="P40"><text:span text:style-name="T41">3</text:span><text:span text:style-name="T42">.<text:s/></text:span><text:span text:style-name="T43">Vietinės reikšm</text:span><text:span text:style-name="T44">ės viešieji keliai ir gatvės nuosavybės teise priklauso savivaldybėms, o vidaus keliai – valstybei, savivaldybėms, kitiems juridiniams ir (ar) fiziniams asmenims.</text:span></text:p>
        <text:p text:style-name="P45"><text:span text:style-name="T46">4</text:span><text:span text:style-name="T47">. Valstybinės reikšmės kelias ar jo ruožas Susisiekimo ministerijos teikimu išbraukiamas</text:span><text:span text:style-name="T48"><text:s/>iš valstybinės reikšmės kelių sąrašo, kai nutiesiamas naujas valstybinės reikšmės kelias arba miestų ar kitų gyvenamųjų vietovių aplinkkelis, pasikeičia kelio socialinė ekonominė reikšmė ir (ar) kelyje sumažėja transporto priemonių eismo intensyvumas, rek</text:span><text:span text:style-name="T49">onstrukcijos metu kelių ruožai ištiesinami ir (ar) nutiesiamas to paties pavadinimo kelio ruožas naujoje vietoje. Gavus atitinkamos savivaldybės tarybos sutikimą, tokie keliai teisės aktų nustatyta tvarka perduodami savivaldybių nuosavybėn su visais jiems<text:s/></text:span><text:span text:style-name="T50">priklausančiais statiniais ir techninėmis eismo reguliavimo priemonėmis ir įrašomi į vietinės reikšmės kelių sąrašą. Savivaldybės tarybos sutikimu vietinės reikšmės kelias ar (ir) kelio ruožas išbraukiamas iš vietinės reikšmės kelių sąrašo, kai pasikeičia<text:s/></text:span><text:span text:style-name="T51">to kelio socialinė ekonominė reikšmė ir kelyje padidėja transporto priemonių eismo intensyvumas ir (ar) jis rekonstruojamas į valstybinės reikšmės kelią ir suderinus su Susisiekimo ministerija perduodamas su visais jam priklausančiais statiniais ir technin</text:span><text:span text:style-name="T52">ėmis eismo reguliavimo priemonėmis valstybės nuosavybėn bei turto patikėjimo teise valdyti, naudotis ir juo disponuoti<text:s/></text:span><text:span text:style-name="T53">Lietuvos automobilių kelių direkcijai prie Susisiekimo ministerijos</text:span><text:span text:style-name="T54"><text:s/>ir įrašomas į valstybinės reikšmės kelių sąrašą.“</text:span></text:p>
        <text:p text:style-name="P55"/>
        <text:p text:style-name="P56"/>
        <text:p text:style-name="P57"><text:span text:style-name="T58">2</text:span><text:span text:style-name="T59"><text:s/>straipsnis.<text:s/></text:span><text:span text:style-name="T60">5 straipsnio pakeitimas</text:span></text:p>
        <text:p text:style-name="P61"><text:span text:style-name="T62">Pripažinti netekusiu galios 5 straipsnio 3 dalies 1 punktą.</text:span></text:p>
        <text:p text:style-name="P63"/>
        <text:p text:style-name="P64"><text:span text:style-name="T65">3</text:span><text:span text:style-name="T66"><text:s/>straipsnis.<text:s/></text:span><text:span text:style-name="T67">10 straipsnio pakeitimas</text:span></text:p>
        <text:p text:style-name="P68"><text:span text:style-name="T69">Pakeisti 10 straipsnio 2 dalį ir ją išdėstyti taip:</text:span></text:p>
        <text:p text:style-name="P70"><text:span text:style-name="T71">„</text:span><text:span text:style-name="T72">2</text:span><text:span text:style-name="T73">. Įstatymų ar Vyriausybės nustatyta tvarka valstybinė</text:span><text:span text:style-name="T74">s reikšmės keliams priskirta žemė priklauso valstybei išimtine nuosavybės teise. Ją patikėjimo teise valdo, naudoja ir ja disponuoja Lietuvos automobilių kelių direkcija prie Susisiekimo ministerijos.“</text:span></text:p>
        <text:p text:style-name="P75"/>
        <text:p text:style-name="P76"><text:span text:style-name="T77">Skelbiu šį Lietuvos Respublikos Seimo priimtą</text:span><text:span text:style-name="T78"><text:s/>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3:20:00Z</meta:creation-date>
    <dc:date>2017-06-27T13:20:00Z</dc:date>
    <meta:print-date>2004-12-10T05:45:00Z</meta:print-date>
    <meta:template xlink:href="Normal.dotm" xlink:type="simple"/>
    <meta:editing-cycles>2</meta:editing-cycles>
    <meta:editing-duration>PT0S</meta:editing-duration>
    <meta:document-statistic meta:page-count="2" meta:paragraph-count="21" meta:word-count="344" meta:character-count="2705" meta:row-count="68" meta:non-whitespace-character-count="2382"/>
  </office:meta>
</office:document-meta>
</file>