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3937in"/>
      <style:text-properties style:font-size-complex="12pt" style:language-asian="lt" style:country-asian="LT" fo:hyphenate="false"/>
    </style:style>
    <style:style style:name="P32" style:parent-style-name="Normal" style:family="paragraph">
      <style:paragraph-properties fo:text-align="justify" fo:text-indent="0.3937in"/>
      <style:text-properties style:font-size-complex="12pt" style:language-asian="lt" style:country-asian="LT" fo:hyphenate="false"/>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fo:text-indent="0.3937in"/>
      <style:text-properties style:font-size-complex="12pt"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background-color="#FEFDFC"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EFDFC"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fo:hyphenate="false"/>
    </style:style>
    <style:style style:name="P69" style:parent-style-name="Normal" style:family="paragraph">
      <style:paragraph-properties fo:text-align="justify" fo:text-indent="0.3937in"/>
      <style:text-properties style:font-size-complex="12pt" style:language-asian="lt" style:country-asian="LT" fo:hyphenate="false"/>
    </style:style>
    <style:style style:name="P70" style:parent-style-name="Normal" style:family="paragraph">
      <style:paragraph-properties fo:text-align="justify" fo:text-indent="0.3937in"/>
      <style:text-properties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text-align="justify" fo:text-indent="0.3937in"/>
      <style:text-properties style:font-size-complex="12pt" style:language-asian="lt" style:country-asian="LT" fo:hyphenate="false"/>
    </style:style>
    <style:style style:name="P78" style:parent-style-name="Normal" style:family="paragraph">
      <style:paragraph-properties fo:text-align="justify" fo:text-indent="0.3937in"/>
      <style:text-properties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SimSun" style:font-weight-complex="bold" style:letter-kerning="true" style:font-size-complex="12pt" style:language-asian="zh" style:country-asian="C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weight-complex="bold" style:letter-kerning="true" style:font-size-complex="12pt" style:language-asian="zh" style:country-asian="C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SimSun" style:font-weight-complex="bold" style:letter-kerning="true" style:font-size-complex="12pt" style:language-asian="zh" style:country-asian="CN"/>
    </style:style>
    <style:style style:name="T183" style:parent-style-name="DefaultParagraphFont" style:family="text">
      <style:text-properties style:font-name-asian="SimSun" style:font-weight-complex="bold" style:letter-kerning="true" style:font-size-complex="12pt" style:language-asian="zh" style:country-asian="C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SimSun" style:font-weight-complex="bold" style:letter-kerning="true" style:font-size-complex="12pt" style:language-asian="zh" style:country-asian="CN"/>
    </style:style>
    <style:style style:name="T186" style:parent-style-name="DefaultParagraphFont" style:family="text">
      <style:text-properties style:font-name-asian="SimSun" style:font-weight-complex="bold" style:letter-kerning="true" style:font-size-complex="12pt" style:language-asian="zh" style:country-asian="C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SimSun" style:font-weight-complex="bold" style:letter-kerning="true" style:font-size-complex="12pt" style:language-asian="zh" style:country-asian="CN"/>
    </style:style>
    <style:style style:name="T189" style:parent-style-name="DefaultParagraphFont" style:family="text">
      <style:text-properties style:font-name-asian="SimSun" style:font-weight-complex="bold" style:letter-kerning="true" style:font-size-complex="12pt" style:language-asian="zh" style:country-asian="C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SimSun" style:font-weight-complex="bold" style:letter-kerning="true" style:font-size-complex="12pt" style:language-asian="zh" style:country-asian="CN"/>
    </style:style>
    <style:style style:name="T192" style:parent-style-name="DefaultParagraphFont" style:family="text">
      <style:text-properties style:font-name-asian="SimSun" style:font-weight-complex="bold" style:letter-kerning="true"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weight-complex="bold" style:letter-kerning="true" style:font-size-complex="12pt" style:language-asian="zh" style:country-asian="C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4687in" style:use-optimal-column-width="false"/>
    </style:style>
    <style:style style:name="TableColumn300" style:family="table-column">
      <style:table-column-properties style:column-width="1.6736in" style:use-optimal-column-width="false"/>
    </style:style>
    <style:style style:name="TableColumn301" style:family="table-column">
      <style:table-column-properties style:column-width="1.9687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9597in" style:use-optimal-column-width="false"/>
    </style:style>
    <style:style style:name="Table298" style:family="table">
      <style:table-properties style:width="6.7444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ableColumn324" style:family="table-column">
      <style:table-column-properties style:column-width="0.4687in" style:use-optimal-column-width="false"/>
    </style:style>
    <style:style style:name="TableColumn325" style:family="table-column">
      <style:table-column-properties style:column-width="1.6736in" style:use-optimal-column-width="false"/>
    </style:style>
    <style:style style:name="TableColumn326" style:family="table-column">
      <style:table-column-properties style:column-width="1.9687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9597in" style:use-optimal-column-width="false"/>
    </style:style>
    <style:style style:name="Table323" style:family="table">
      <style:table-properties style:width="6.7444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ableColumn353" style:family="table-column">
      <style:table-column-properties style:column-width="0.4687in" style:use-optimal-column-width="false"/>
    </style:style>
    <style:style style:name="TableColumn354" style:family="table-column">
      <style:table-column-properties style:column-width="1.6736in" style:use-optimal-column-width="false"/>
    </style:style>
    <style:style style:name="TableColumn355" style:family="table-column">
      <style:table-column-properties style:column-width="1.9687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9597in" style:use-optimal-column-width="false"/>
    </style:style>
    <style:style style:name="Table352" style:family="table">
      <style:table-properties style:width="6.7444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fo:hyphenate="false"/>
    </style:style>
    <style:style style:name="P368" style:parent-style-name="Normal" style:family="paragraph">
      <style:paragraph-properties fo:text-align="center"/>
      <style:text-properties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language-asian="lt" style:country-asian="L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ableColumn377" style:family="table-column">
      <style:table-column-properties style:column-width="0.4687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9687in" style:use-optimal-column-width="false"/>
    </style:style>
    <style:style style:name="TableColumn380" style:family="table-column">
      <style:table-column-properties style:column-width="0.9847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9597in" style:use-optimal-column-width="false"/>
    </style:style>
    <style:style style:name="Table376" style:family="table">
      <style:table-properties style:width="6.7444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ableColumn401" style:family="table-column">
      <style:table-column-properties style:column-width="0.4687in" style:use-optimal-column-width="false"/>
    </style:style>
    <style:style style:name="TableColumn402" style:family="table-column">
      <style:table-column-properties style:column-width="1.6736in" style:use-optimal-column-width="false"/>
    </style:style>
    <style:style style:name="TableColumn403" style:family="table-column">
      <style:table-column-properties style:column-width="1.9687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9597in" style:use-optimal-column-width="false"/>
    </style:style>
    <style:style style:name="Table400" style:family="table">
      <style:table-properties style:width="6.7444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P416" style:parent-style-name="Normal" style:family="paragraph">
      <style:paragraph-properties fo:text-align="center"/>
      <style:text-properties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language-asian="lt" style:country-asian="LT"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ableColumn425" style:family="table-column">
      <style:table-column-properties style:column-width="0.4687in" style:use-optimal-column-width="false"/>
    </style:style>
    <style:style style:name="TableColumn426" style:family="table-column">
      <style:table-column-properties style:column-width="1.6736in" style:use-optimal-column-width="false"/>
    </style:style>
    <style:style style:name="TableColumn427" style:family="table-column">
      <style:table-column-properties style:column-width="1.9687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0.6888in" style:use-optimal-column-width="false"/>
    </style:style>
    <style:style style:name="TableColumn430" style:family="table-column">
      <style:table-column-properties style:column-width="0.9597in" style:use-optimal-column-width="false"/>
    </style:style>
    <style:style style:name="Table424" style:family="table">
      <style:table-properties style:width="6.7444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4923in" style:use-optimal-column-width="false"/>
    </style:style>
    <style:style style:name="TableColumn457" style:family="table-column">
      <style:table-column-properties style:column-width="3.7409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5909in" style:use-optimal-column-width="false"/>
    </style:style>
    <style:style style:name="TableColumn460" style:family="table-column">
      <style:table-column-properties style:column-width="1.3777in" style:use-optimal-column-width="false"/>
    </style:style>
    <style:style style:name="Table455" style:family="table">
      <style:table-properties style:width="6.7923in" fo:margin-left="-0.0236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125in" fo:text-indent="0.012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ableColumn479" style:family="table-column">
      <style:table-column-properties style:column-width="0.4902in" style:use-optimal-column-width="false"/>
    </style:style>
    <style:style style:name="TableColumn480" style:family="table-column">
      <style:table-column-properties style:column-width="3.743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1.3777in" style:use-optimal-column-width="false"/>
    </style:style>
    <style:style style:name="Table478" style:family="table">
      <style:table-properties style:width="6.7923in" fo:margin-left="-0.0236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75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olumn541" style:family="table-column">
      <style:table-column-properties style:column-width="0.4902in" style:use-optimal-column-width="false"/>
    </style:style>
    <style:style style:name="TableColumn542" style:family="table-column">
      <style:table-column-properties style:column-width="3.743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1.3777in" style:use-optimal-column-width="false"/>
    </style:style>
    <style:style style:name="Table540" style:family="table">
      <style:table-properties style:width="6.7923in" fo:margin-left="-0.0236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75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text-properties style:font-name-asian="Calibri" style:font-size-complex="12pt"/>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ableColumn591" style:family="table-column">
      <style:table-column-properties style:column-width="0.4902in" style:use-optimal-column-width="false"/>
    </style:style>
    <style:style style:name="TableColumn592" style:family="table-column">
      <style:table-column-properties style:column-width="3.743in" style:use-optimal-column-width="false"/>
    </style:style>
    <style:style style:name="TableColumn593" style:family="table-column">
      <style:table-column-properties style:column-width="0.5902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1.3777in" style:use-optimal-column-width="false"/>
    </style:style>
    <style:style style:name="Table590" style:family="table">
      <style:table-properties style:width="6.7923in" fo:margin-left="-0.0236in" table:align="lef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75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ableColumn626" style:family="table-column">
      <style:table-column-properties style:column-width="0.4902in" style:use-optimal-column-width="false"/>
    </style:style>
    <style:style style:name="TableColumn627" style:family="table-column">
      <style:table-column-properties style:column-width="3.743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1.3777in" style:use-optimal-column-width="false"/>
    </style:style>
    <style:style style:name="Table625" style:family="table">
      <style:table-properties style:width="6.7923in" fo:margin-left="-0.0236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75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ableColumn652" style:family="table-column">
      <style:table-column-properties style:column-width="0.525in" style:use-optimal-column-width="false"/>
    </style:style>
    <style:style style:name="TableColumn653" style:family="table-column">
      <style:table-column-properties style:column-width="3.6847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1.3777in" style:use-optimal-column-width="false"/>
    </style:style>
    <style:style style:name="Table651"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language-asian="lt" style:country-asian="LT"/>
    </style:style>
    <style:style style:name="P6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7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76"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5 M. SAUSIO 9 D. ĮSAKYMO NR. D1-12 „DĖL KRAŠTOVAIZDŽIO IR BIOLOGINĖS ĮVAIROVĖS IŠSAUGOJIMO 2015</text:span><text:span text:style-name="T12">–</text:span><text:span text:style-name="T13">2020 METŲ VEIKSMŲ PLANO PATVIRTINIMO“ PAKEITIMO</text:span></text:p>
      <text:p text:style-name="P14"/>
      <text:p text:style-name="P15"/>
      <text:p text:style-name="P16">2016 m. balandžio 11 d. Nr. D1-244</text:p>
      <text:p text:style-name="P17">Vilnius<text:line-break/></text:p>
      <text:p text:style-name="P18"/>
      <text:p text:style-name="P19"><text:span text:style-name="T20">P a k e i č i u Kraštovaizdžio ir biologinės įvairovės išsaugojimo 2015</text:span><text:span text:style-name="T21">–</text:span><text:span text:style-name="T22">2020 metų veiksmų planą, patvirtintą Lietuvos Respublikos aplinkos ministro 2015 m. sausio 9 d. įsakymu Nr. D1-12 „Dėl Kraštovaizdžio ir biologinės įvairovės išsaugojimo 2015-2020 metų veiksmų plano patvirtinimo“:</text:span></text:p>
      <text:p text:style-name="P23"><text:span text:style-name="T24">1</text:span><text:span text:style-name="T25">. Pakeičiu 9.1 papunktį ir išdėstau jį taip:</text:span></text:p>
      <text:p text:style-name="P26"><text:span text:style-name="T27">„</text:span><text:span text:style-name="T28">9.1</text:span><text:span text:style-name="T29">. Pirmasis kraštovaizdžio apsaugos, planavimo, tvarkymo, naudojimo tikslas – užtikrinti kryptingą ir darnų kraštovaizdžio formavimą.</text:span></text:p>
      <text:p text:style-name="P30">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31">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ą. Šis priemonių planas galioja iki 2020 m., todėl 2014–2020 laikotarpiu svarbu numatyti veiksmus, kurie užtikrintų nuoseklų kraštovaizdžio politikos formavimą ir įgyvendinimą 2020–2035 m. laikotarpiu.<text:s/></text:p>
      <text:p text:style-name="P32">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ės ir apribojimai, užtikrinantys kraštovaizdžio bendrąją ekologinę pusiausvyrą, gamtinio karkaso formavimą, gamtos ir kultūros paveldo vertybių išsaugojimą. Šio plano<text:s/><text:soft-page-break/>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33">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visuomenės įtraukimo į kraštovaizdžio politikos formavimo procesą nuostatos.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sunaikin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34">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35"><text:span text:style-name="T36">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text:s/></text:span><text:span text:style-name="T37">(parkuose<text:s/></text:span><text:span text:style-name="T38">auga daugiau kaip 350 rūšių dekoratyvinių formų augalų).</text:span><text:span text:style-name="T39"><text:s/>Dar 2010 m. Lietuvos Respublikos valstybinės kultūros paveldo komisijos sprendime Nr. S9(163) konstatuota, kad nepatenkinamas istorinių želdynų apsaugos ir tvarkymo valdymas valstybiniu ir savivaldos lygmeniu.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text:s/></text:span><text:soft-page-break/><text:span text:style-name="T40">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je, taip pat ryškiai išreikštas reljefas, šalia esantys natūralūs vandens telkiniai (ežerai, upės, upeliai). Šie parkai yra vieninga architektūros ir želdinių kompozicija ir jų vertė geriausiai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Paežerių dvaro sodybos parko (Šiaulių rajono savivaldybė) būklė yra viena prasčiausių, todėl šio parko tvarkymas laiku galėtų padėti išsaugoti pagrindines šio parko vertybes.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pan></text:p>
      <text:p text:style-name="P41"><text:span text:style-name="T42">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ir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text:s/></text:span><text:span text:style-name="T43">Lietuvos Respublikos kraštovaizdžio erdvinės struktūros įvairovės ir jos tipų identifikavimo studiją,<text:s/></text:span><text:span text:style-name="T44">patenka į 12 skirtingų kraštovaizdžio kompleksų –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text:s/></text:span><text:soft-page-break/><text:span text:style-name="T45">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regiono socialinis, ekonominis patrauklumas. Tokia veikla turėtų būti vykdoma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span></text:p>
      <text:p text:style-name="P46"><text:span text:style-name="T47">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text:s/></text:span><text:span text:style-name="T48">Per paskutinį dešimtmetį nenaudojamų, apleistų statinių daug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span></text:p>
      <text:p text:style-name="P49"><text:span text:style-name="T50">Visuomenės dalyvavimas yra vienas pagrindinių sėkmingą nacionalinės kraštovaizdžio politikos įgyvendinimą lemiančių veiksnių, todėl labai svarbu didinti visuomenės aplinkosauginį sąmoningumą ir aktyvumą, ugdyti kompetenciją kraštovaizdžio apsaugos, tvarkymo naudojimo srityse nuolat informuojant ir šviečiant gyventojus apie jų daromą poveikį aplinkai, galimybes pasirinkti aplinkai palankesnius veiklos būdus ar sprendimus. Lietuvoje galiojantys teisės aktai užtikrina visuomenės informavimo ir įtraukimo procedūras, tačiau, įvertinant Europos kraštovaizdžio konvencijos nuostatas, Lietuvoje vis dar nepakanka priemonių ne tik visuomenės informavimui, bet ir ugdymui, dalyvavimo sprendimų priėmimo procese skatinimui. Didinant visuomenės suvokimą apie kraštovaizdžio vaidmenį, svarbu visuomenę, privačias organizacijas, valdžios institucijas supažindinti su kraštovaizdžio verte, funkcijomis, vykstančiais pokyčiais, parodyti žmonių gyvenamosios aplinkos ir jų kasdienės veiklos sąsajas su gamtine aplinka, būstu ir infrastruktūra. 2009–2013 m. aktyviau skleidžiant informaciją apie kraštovaizdžio politikos<text:s/></text:span><text:soft-page-break/><text:span text:style-name="T51">priemonių įgyvendinimą, organizuojant savivaldybių ir kitų suinteresuotų institucijų atstovams renginius kraštovaizdžio apsaugos, tvarkymo, naudojimo, planavimo tematika, stebimas vis didesnis specialistų ir suinteresuotos visuomenės aktyvumas, renginiuose registruojama daugiau dalyvių. Veikla, susijusi su visuomenės suvokimo apie kraštovaizdžio vertę didinimu, numatyta Lietuvos Respublikos kraštovaizdžio politikos įgyvendinimo priemonėse 2005–2020 m. Būtina užtikrinti tolesnį šios veiklos vykdymą</text:span><text:span text:style-name="T52"><text:s/>ir gilinti visuomenės suvokimą apie kraštovaizdžio vertę ir vaidmenį, ugdyti specialistus kraštovaizdžio apsaugos, tvarkymo, naudojimo, planavimo srityse.<text:s/></text:span><text:span text:style-name="T53">Ne mažiau svarbi sąmoningumą didinanti priemonė yra įvairių leidinių parengimas ir leidyba, – visuomenei sudaromos sąlygos susipažinti su įvairių kraštovaizdžio tipų formavimo metodais, geraisiais tvarkymo pavyzdžiais. Iliustruoti leidiniai yra gera pagalbinė priemonė specialistams, piliečiams, norintiems pažinti ir taikyti praktikoje geriausius kraštovaizdžio tvarkymo ar naudojimo sprendimus. Kraštovaizdžio vizualinis vertinimas, žaliosios infrastruktūros priemonių taikymas, pakrančių tvarkymas, sodų bendrijų problematika, Lietuvos kraštovaizdžio įvairovės pristatymas, supažindinimas su kitų valstybių kraštovaizdžio srities projektais – prioritetinės temos, kur trūksta metodinių ir šviečiamųjų leidinių. Būtina sudaryti galimybes<text:s/></text:span><text:span text:style-name="T54">visuomenei pažinti kraštovaizdžiui</text:span><text:span text:style-name="T55"><text:s/>palankesnius veiklos būdus ar metodus.“</text:span></text:p>
      <text:p text:style-name="P56"><text:span text:style-name="T57">2</text:span><text:span text:style-name="T58">. Pakeičiu 12.1 papunktį ir išdėstau jį taip:<text:s/></text:span></text:p>
      <text:p text:style-name="P59"><text:span text:style-name="T60">„</text:span><text:span text:style-name="T61">12.1</text:span><text:span text:style-name="T62">. Tikslas – saugomose teritorijose užtikrinti gerą kraštovaizdžio ir biologinės įvairovės, gamtos ir kultūros vertybių būklę, tinkamą naudojimą, tvarkymą, pritaikyti jas lankymui (ypač valstybiniuose parkuose).</text:span></text:p>
      <text:p text:style-name="P63"><text:span text:style-name="T64">Atgavus nepriklausomybę, Lietuvoje prasidėjo santykių visose srityse kaita. Vis dar nebaigta žemės reforma, atsiranda naujų visuomenės ir privačių interesų, apsaugos ir naudojimo prioritetų, keičiasi žemės naudojimo, statybų, rekreaciniai poreikiai, didėja lankytojų srautai, vyksta gamtinės ir antropogeninės aplinkos pokyčiai, tobulinama teisinė sistema. Keičiantis ekonominiams, socialiniams poreikiams, būtina sparčiau keisti, atnaujinti saugomų teritorijų planavimo dokumentus. Jie turi būti iš esmės peržiūrimi kas 10 metų. Laiku nepakeitus saugomų teritorijų planavimo dokumentų, ky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65">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66"><text:span text:style-name="T67">Atsiradus privačiai nuosavybei, sumažėjo poreikis ūkininkauti, ypač mažuose plotuose. Didelė grėsmė iškilo atvirų buveinių (pievų, pelkių, smėlynų) išlikimui, nes Lietuva yra miškų zonoje. Nutraukus žemės ūkio veiklą, atviros erdvės greitai užauga mišku. Norint išsaugoti atviras pievas ir pelkes, būtina skubiai įgyvendinti konkrečias tvarkymo priemones.<text:s/></text:span></text:p>
      <text:p text:style-name="P6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6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70">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text:s/><text:soft-page-break/>lankytojams, gyventojams persikelti per upes, ilgus ežerus, įrengti pažintinius, mokomuosius takus. To reikėtų ir saugomų teritorijų lankytojams, ir gyventojams, ypač vykdantiems tvarkymo darbus, prižiūrintiems pievas, ganyklas ir kitus atvirus plotus.</text:p>
      <text:p text:style-name="P71"><text:span text:style-name="T72">Trūksta informacijos visuomenei apie saugomų teritorijų kraštovaizdį ir biologinę įvairovę, gamtos ir kultūros vertybes, apie išskirtinę saugomų teritorijų vertę, apie lankymo ir veiklos galimybes, pasigendama aktyvaus bendruomenių, vietos gyventojų dalyvavimo saugomose teritorijose. Neefektyviai panaudojamos informacinės technologijos, per kurias būtų užtikrinta nuolatinė ir kokybiška informacijos sklaida apie saugomas teritorijas lankytojams iš Lietuvos ir užsienio.</text:span></text:p>
      <text:p text:style-name="P73">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74"><text:span text:style-name="T75">Nepakanka metodikų, priemonių, įrangos efektyviam saugomų teritorijų būklės, vertybių svarbos vertinimui, monitoringui vykdyti.</text:span></text:p>
      <text:p text:style-name="P76">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77">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78">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79"><text:span text:style-name="T80">Saugomų teritorijų direkcijos vykdo Europos Bendrijos svarbos rūšių monitoringą pagal Valstybinę aplinkos monitoringo programą. Sukurta Saugomų rūšių informacinė sistema, kurioje kaupiami, sisteminami duomenys apie saugomų rūšių radavietes ir augavietes, taip pat biologinės įvairovės monitoringo posistemė, tačiau tarpusavyje jos nesusietos. Dėl to negalima įtraukti gyvosios gamtos monitoringo duomenų į bendrą sistemą, kuria naudojantis būtų galima analizuoti monitoringo duomenis, informuoti apie saugomų vertybių, kraštovaizdžio būklę įvairias institucijas, visuomenę.“</text:span></text:p>
      <text:p text:style-name="P81"><text:span text:style-name="T82">3</text:span><text:span text:style-name="T83">. Papildau 12.3 papunkčiu:</text:span></text:p>
      <text:p text:style-name="P84"><text:span text:style-name="T85">„</text:span><text:span text:style-name="T86">12.3</text:span><text:span text:style-name="T87">. Saugomose teritorijose saugomos vertybės tvarkomos ir įvairūs infrastruktūros objektai, skirti vertybių apsaugai (pvz., lankytojų srautus nukreipiantys informaciniai ženklai), jų eksponavimui (pvz., pažintiniai takai, regyklos, apžvalgos bokštai) ir gamtosauginiam švietimui (pvz., lankytojų centrai, gamtos mokyklos) įrengiami atsižvelgiant į saugomų teritorijų planavimo dokumentus. Įgyvendinant 2014–2020 metų Europos Sąjungos fondų investicijų veiksmų programą, saugomose teritorijose pirmiausia numatomos tvarkyti vertybės ir infrastruktūros objektai nurodyti Plano 2 priedo 112, 113, 114 ir 115 punktuose. Minėtuose punktu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88"><text:span text:style-name="T89">12.3.1</text:span><text:span text:style-name="T90">.<text:s/></text:span><text:span text:style-name="T91">priimant sprendimus dėl vertybių tvarkymo ir pritaikymo lankymui, taikomas kompleksinis požiūris, t. y. tvarkomus kompleksus, objektus siekiama sujungti į vientisą sistemą tiek apsaugos, tiek lankymo požiūriu (pvz., tvarkomas objektas, esantis greta tako, trasos,<text:s/></text:span><text:soft-page-break/><text:span text:style-name="T92">maršruto arba įrengiamas takas sutvarkytus objektus pasiekti). Siekiama maksimaliai suderinti vertybinį, estetinį, ekonomiškumo principus. Pasirenkami techniniai sprendimai, sudarantys galimybes<text:s/></text:span><text:span text:style-name="T93">tinkamai prižiūrėti sutvarkytus objektus, sukurtą infrastruktūrą</text:span><text:span text:style-name="T94"><text:s/>kuo mažesnėmis sąnaudomis. Pasirenkami paprasti, bet originalūs sprendimai, sukuriantys ilgaamžę infrastruktūrą;</text:span></text:p>
      <text:p text:style-name="P95"><text:span text:style-name="T96">12.3.2</text:span><text:span text:style-name="T97">. priimant sprendimus dėl<text:s/></text:span><text:span text:style-name="T98">draustinių, kraštovaizdžio kompleksų tvarkymo:<text:s/></text:span></text:p>
      <text:p text:style-name="P99"><text:span text:style-name="T100">12.3.2.1</text:span><text:span text:style-name="T101">. vertinama būtinybė įgyvendinti apsaugos priemones kompleksams, vertybėms išsaugoti, jas eksponuoti ir pritaikyti lankymui; prioritetas teikiamas vertybėms, kurioms kyla išlikimo grėsmė, kurių būklė prasta;</text:span></text:p>
      <text:p text:style-name="P102"><text:span text:style-name="T103">12.3.2.2</text:span><text:span text:style-name="T104">. vertinama būtinybė reguliuoti lankytojų srautus, atsižvelgiama į vertybes, kurioms gali pakenkti nekontroliuojamas lankymasis, todėl būtina nukreipti lankytojų srautus tam tikrais maršrutais ir (ar) laikotarpiais, kad nebūtų pakenkta vertybėms;<text:s/></text:span></text:p>
      <text:p text:style-name="P105"><text:span text:style-name="T106">12.3.2.3</text:span><text:span text:style-name="T107">. apie tvarkymo darbus sprendžiama įvertinus poreikį gerinti vertybių būklę, potencialų lankytųjų srautą, pasiekiamumą ir įtraukimą į esamus turizmo maršrutus;<text:s/></text:span></text:p>
      <text:p text:style-name="P108"><text:span text:style-name="T109">12.3.2.4</text:span><text:span text:style-name="T110">. įrengiama tik minimali lauko informacinė sistema ir infrastruktūra lankytojams: takai, trasos, atokvėpio vietos, laiptai, stendai, atitvarai, dviračių stovai, regyklos, automobilių stovėjimo aikštelės ir panašūs infrastruktūros objektai;</text:span></text:p>
      <text:p text:style-name="P111"><text:span text:style-name="T112">12.3.2.5</text:span><text:span text:style-name="T113">. ieškoma techninių sprendimų, kurie užtikrintų mažesnes sąnaudas<text:s/></text:span><text:span text:style-name="T114">sutvarkytiems objektams, sukurtai infrastruktūrai tinkamai prižiūrėti</text:span><text:span text:style-name="T115">;</text:span></text:p>
      <text:p text:style-name="P116"><text:span text:style-name="T117">12.3.2.6</text:span><text:span text:style-name="T118">. pasirenkant tvarkyti draustiniuose esančias nekilnojamąsias kultūros vertybes, kurių aplinką numatoma tvarkyti, prioritetas teikiamas vertybėms, kurias savivaldybės sutiks prižiūrėti;</text:span></text:p>
      <text:p text:style-name="P119"><text:span text:style-name="T120">12.3.3</text:span><text:span text:style-name="T121">. priimant sprendimus dėl gamtos paveldo objektų tvarkymo ir paženklinimo:<text:s/></text:span></text:p>
      <text:p text:style-name="P122"><text:span text:style-name="T123">12.3.3.1</text:span><text:span text:style-name="T124">. prioritetas teikiamas gamtos paminklams tvarkyti, taip pat gamtos paveldo objektams, kurių būklę reikia gerinti, kuriuos numatoma pritaikyti lankymui arba kurie yra greta pažintinio turizmo takų, trasų, maršrutų;<text:s/></text:span></text:p>
      <text:p text:style-name="P125"><text:span text:style-name="T126">12.3.3.2</text:span><text:span text:style-name="T127">. tvarkant gamtos paveldo objektus, įvertinamos galimybės juos vėliau prižiūrėti (išlaikyti pasiektus rezultatus);</text:span></text:p>
      <text:p text:style-name="P128"><text:span text:style-name="T129">12.3.3.3</text:span><text:span text:style-name="T130">. planuojama paženklinti visus gamtos paveldo objektus;</text:span></text:p>
      <text:p text:style-name="P131"><text:span text:style-name="T132">12.3.4</text:span><text:span text:style-name="T133">. priimant sprendimus dėl nekilnojamųjų kultūros vertybių tvarkymo:<text:s/></text:span></text:p>
      <text:p text:style-name="P134"><text:span text:style-name="T135">12.3.4.1</text:span><text:span text:style-name="T136">. pirmiausia atsižvelgiama į kompleksinę nekilnojamosios kultūros <text:s/>vertybės reikšmę, t. y. prioritetas teikiamas objektams, kurie yra vertingi gamtiniu požiūriu: sukurti išskirtiniame gamtiniame komplekse, išskirtinės vertės geologinėse, geomorfologinėse struktūrose, kuriose kartu saugomos arba atkuriamos atvirų erdvių buveinės arba yra saugomų rūšių gyvūnų buveinės;</text:span></text:p>
      <text:p text:style-name="P137"><text:span text:style-name="T138">12.3.4.2</text:span><text:span text:style-name="T139">. nekilnojamosios kultūros <text:s/>vertybės, kurios ne tiek vertingos gamtiniu požiūriu, tvarkomos, kai priimamas tinkamas sprendimas jų paskesnei priežiūrai (pvz., kai galima perduoti jas prižiūrėti savivaldybėms ar kitoms regione esančioms įstaigoms ar organizacijoms);</text:span></text:p>
      <text:p text:style-name="P140"><text:span text:style-name="T141">12.3.4.3</text:span><text:span text:style-name="T142">. pasirenkant tvarkyti nekilnojamąją kultūros vertybę, siekiama kompleksinio objekto sutvarkymo, kooperuoti pastangas ir lėšas su Kultūros paveldo departamentu ir (arba) kitomis finansinę paramą teikiančiomis institucijomis;</text:span></text:p>
      <text:p text:style-name="P143"><text:span text:style-name="T144">12.3.5</text:span><text:span text:style-name="T145">. priimant sprendimus dėl gamtos mokyklų įrengimo:</text:span></text:p>
      <text:p text:style-name="P146"><text:span text:style-name="T147">12.3.5.1</text:span><text:span text:style-name="T148">. gamtos mokyklų veikla organizuojama regioniniu principu, siekiant geografinio tolygumo (Valstybinės saugomų teritorijų tarnybos pasiūlytuose regionuose gali būti įrengiama po v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149"><text:span text:style-name="T150">12.3.5.2</text:span><text:span text:style-name="T151">. pirmiausia įvertinama galimybė gamtos mokyklai pritaikyti saugomos teritorijos direkcijos valdomus pastatus ir patalpas, pirmenybė teikiama nekilnojamosioms kultūros vertybėms;</text:span></text:p>
      <text:p text:style-name="P152"><text:span text:style-name="T153">12.3.5.3</text:span><text:span text:style-name="T154">. gamtos mokyklų veikla organizuojama pagal individualias mokymo (ugdymo) programas;<text:s/></text:span></text:p>
      <text:p text:style-name="P155"><text:span text:style-name="T156">12.3.5.4</text:span><text:span text:style-name="T157">. vertinamos galimybės surinkti pakankamai lėšų gamtos mokyklų veiklai finansuoti, todėl nustatant įrengiamos gamtos mokyklos plotą, atsižvelgiama į gyventojų, lankytojų ir turistų skaičių regione, įvertinamas vietovės pasiekiamumas iš Lietuvos didžiųjų miestų, kitos užimtumo užtikrinimo sąlygos ir išlaikymo sąnaudos;</text:span></text:p>
      <text:p text:style-name="P158"><text:span text:style-name="T159">12.3.5.5</text:span><text:span text:style-name="T160">. siekiama gamtos mokyklų tematinės specializacijos ir aprūpinti jas šiuolaikine mokymosi ir tyrimų įranga;</text:span></text:p>
      <text:p text:style-name="P161"><text:span text:style-name="T162">12.3.6</text:span><text:span text:style-name="T163">. užbaigiant lankytojų centrų tinklo kūrimą:<text:s/></text:span></text:p>
      <text:p text:style-name="P164"><text:span text:style-name="T165">12.3.6.1</text:span><text:span text:style-name="T166">. valstybiniuose parkuose, kuriuose būtina turėti daugiau kaip vieną lankytojų centrą arba išplėsti jau esamą lankytojų centrą, tokia būtinybė pagrindžiama išanalizuojant lankytojų srautus, galimą lankytojų centrų užimtumą, išlaikymui reikalingų lėšų kiekį ir įvertinant išlaikymo sąnaudas;</text:span></text:p>
      <text:p text:style-name="P167"><text:span text:style-name="T168">12.3.6.2</text:span><text:span text:style-name="T169">. planuojant įrengti lankytojų centrą valstybiniame parke, pirmiausia įvertinama galimybė jam pritaikyti saugomos teritorijos direkcijos valdomus pastatus ir patalpas, pirmenybė teikiama nekilnojamosioms kultūros vertybėms;<text:s/></text:span></text:p>
      <text:p text:style-name="P170"><text:span text:style-name="T171">12.3.6.3</text:span><text:span text:style-name="T172">. Verkių ir Pavilnių regioniniams parkams pristatyti visuomenei įrengiamas vienas lankytojų centras, užtikrinamas bendradarbiavimas su Vilniaus<text:s/></text:span><text:span text:style-name="T173">miesto</text:span><text:span text:style-name="T174"><text:s/>savivaldybe;<text:s/></text:span></text:p>
      <text:p text:style-name="P175"><text:span text:style-name="T176">12.3.6.4</text:span><text:span text:style-name="T177">. naujos vidaus ekspozicijos įrengiamos lankytojų centruose, kuriuose ekspozicijos neįrengtos arba nusidėvėjusios;</text:span></text:p>
      <text:p text:style-name="P178"><text:span text:style-name="T179">12.3.6.5</text:span><text:span text:style-name="T180">. atliekama analizė, kuriuose iš lankytojų centrų reikėtų įvesti sezoninį lankytojų priėmimą;</text:span></text:p>
      <text:p text:style-name="P181"><text:span text:style-name="T182">12.3.7</text:span><text:span text:style-name="T183">. priimant sprendimus dėl lauko ekspozicijų saugomose teritorijose įrengimo:</text:span></text:p>
      <text:p text:style-name="P184"><text:span text:style-name="T185">12.3.7.1</text:span><text:span text:style-name="T186">. vertinama, kaip lauko ekspozicijos tema, idėja siejasi su saugoma teritorija, jos išskirtine verte;</text:span></text:p>
      <text:p text:style-name="P187"><text:span text:style-name="T188">12.3.7.2</text:span><text:span text:style-name="T189">. vertinamas lauko ekspozicijos pasiekiamumas, galimi lankytojų srautai ir galimybė įtraukti į turizmo maršrutus;</text:span></text:p>
      <text:p text:style-name="P190"><text:span text:style-name="T191">12.3.7.3</text:span><text:span text:style-name="T192">. vertinamos įrengimo sąnaudos vengiant nebūtinų sąnaudų ir labai brangių techninių sprendimų;</text:span></text:p>
      <text:p text:style-name="P193"><text:span text:style-name="T194">12.3.8</text:span><text:span text:style-name="T195">. priimant sprendimus dėl lauko informacinių sistemų saugomose teritorijose įrengimo ar plėtojimo:</text:span></text:p>
      <text:p text:style-name="P196"><text:span text:style-name="T197">12.3.8.1</text:span><text:span text:style-name="T198">. vertinama, ar pakanka informacinių ženklų sistemos konkrečioje saugomoje teritorijoje, t. y. ar ji sudaro galimybes pažinti visas svarbiausias saugomas vertybes, ar reikia įrengti lauko informacinės sistemos elementus už saugomos teritorijos ribų;</text:span></text:p>
      <text:p text:style-name="P199"><text:span text:style-name="T200">12.3.8.2</text:span><text:span text:style-name="T201">. vertinama, kiek informacinė sistema susidėvėjusi (atnaujintini daugiau kaip 50 proc. nusidėvėję objektai), ar nepaseno informacija;</text:span></text:p>
      <text:p text:style-name="P202"><text:span text:style-name="T203">12.3.8.3</text:span><text:span text:style-name="T204">. atsižvelgiama, ar saugomoje teritorijoje yra naujai sutvarkytų objektų, į kuriuos turi būti nuorodos ir informaciniai stendai (nauji informacinės sistemos elementai įrengiami prie naujų pažintinių takų, apžvalgos aikštelių ar bokštų, kitų lankymo infrastruktūros objektų);</text:span></text:p>
      <text:p text:style-name="P205"><text:span text:style-name="T206">12.3.8.4</text:span><text:span text:style-name="T207">. vertinama būtinybė reguliuoti lankytojų srautus probleminėse vietose, nukreipti lankytojų srautus tam tikrais maršrutais, kad nekontroliuojamas lankymasis nepakenktų saugomų <text:s/>teritorijų vertybėms;</text:span></text:p>
      <text:p text:style-name="P208"><text:span text:style-name="T209">12.3.9</text:span><text:span text:style-name="T210">. priimant sprendimus dėl valstybiniuose parkuose, biosferos ir valstybiniuose rezervatuose įrengiamų pažintinių / mokomųjų takų:<text:s/></text:span></text:p>
      <text:p text:style-name="P211"><text:span text:style-name="T212">12.3.9.1</text:span><text:span text:style-name="T213">. vertinama, ar būtina reguliuoti lankytojų srautus, koks galimas lankytojų srautas;</text:span></text:p>
      <text:p text:style-name="P214"><text:span text:style-name="T215">12.3.9.2</text:span><text:span text:style-name="T216">. atsižvelgiama į rekomendaciją valstybiniame parke įrengti iki penkių pažintinių / mokomųjų takų, biosferos rezervate – iki dviejų pažintinių / mokomųjų takų, valstybiniame rezervate – po vieną mokomąjį taką. Daugiau takų įrengiama esant išskirtinėms sąlygoms: labai didelis plotas, didelė vertybių įvairovė arba valstybinis parkas yra mieste ar prie didžiųjų Lietuvos miestų, arba dėl kitų objektyvių priežasčių jame daug lankytojų;<text:s/></text:span></text:p>
      <text:p text:style-name="P217"><text:span text:style-name="T218">12.3.9.3</text:span><text:span text:style-name="T219">. atrenkant pasiūlymus dėl pažintinių/mokomųjų takų įrengimo, siekiama didesnės tematinės įvairovės ne tik vienos saugomos teritorijos, bet ir šalies, regiono mastu, vertinama, ar įrengus pažintinį taką lankytojams bus pristatyta kuo daugiau vertybių;<text:s/></text:span></text:p>
      <text:p text:style-name="P220"><text:span text:style-name="T221">12.3.9.4</text:span><text:span text:style-name="T222">. vertinama, ar užtenka išteklių įrengtiems takams prižiūrėti;</text:span></text:p>
      <text:p text:style-name="P223"><text:span text:style-name="T224">12.3.9.5</text:span><text:span text:style-name="T225">. parenkamas techninis sprendimas, kuris užtikrins objekto ilgaamžiškumą ir kuo mažesnes objekto priežiūros sąnaudas;</text:span></text:p>
      <text:p text:style-name="P226"><text:span text:style-name="T227">12.3.10</text:span><text:span text:style-name="T228">. priimant sprendimus dėl apžvalgos bokštų<text:s/></text:span><text:span text:style-name="T229">(nuo 15 m aukščio)<text:s/></text:span><text:span text:style-name="T230">įrengimo:</text:span></text:p>
      <text:p text:style-name="P231"><text:span text:style-name="T232">12.3.10.1</text:span><text:span text:style-name="T233">. valstybiniame parke, biosferos ar valstybiniame rezervate įrengiamas ne daugiau kaip vienas apžvalgos bokštas;<text:s/></text:span></text:p>
      <text:p text:style-name="P234"><text:span text:style-name="T235">12.3.10.2</text:span><text:span text:style-name="T236">. vertinamas potencialus lankytojų srautas;</text:span></text:p>
      <text:p text:style-name="P237"><text:span text:style-name="T238">12.3.10.3</text:span><text:span text:style-name="T239">. vertinamas apžvalgos bokšto pasiekiamumas ir galimybė įtraukti jį į turizmo maršrutus, taip pat alternatyvios kraštovaizdžio apžvalgos galimybės nuo egzistuojančių statinių ar kitų objektų, pvz., regyklų, kalvų, kitos paskirties bokštų ar kitų statinių;</text:span></text:p>
      <text:p text:style-name="P240"><text:span text:style-name="T241">12.3.10.4</text:span><text:span text:style-name="T242">. apžvalgos bokštų aukštis nustatomas atsižvelgiant į eksponuojamo kraštovaizdžio struktūrų apžvelgimo galimybes; techniniai sprendimai parenkami įvertinus visas galimas alternatyvas pagal konkrečios vietovės specifiką ieškant originalių sprendimų, tačiau vengiant nebūtinų sąnaudų ir labai brangių techninių sprendimų;</text:span></text:p>
      <text:p text:style-name="P243"><text:span text:style-name="T244">12.3.10.5</text:span><text:span text:style-name="T245">. vertinama, ar pasirinktas geriausias techninis sprendimas iš kelių alternatyvių, ar jis yra ilgaamžis ir tai užtikrins kuo mažesnes objekto priežiūros sąnaudas;</text:span></text:p>
      <text:p text:style-name="P246"><text:span text:style-name="T247">12.3.10.6</text:span><text:span text:style-name="T248">. apžvalgos bokšto įrengimas numatomas tik, kai parenkamas ir patvirtinamas tinkamas būsimo sukurto turto priežiūros sprendimas, pvz., jo valdymo perdavimas savivaldybėms ar kitoms regione esančioms įstaigoms ar organizacijoms;</text:span></text:p>
      <text:p text:style-name="P249"><text:span text:style-name="T250">12.3.11</text:span><text:span text:style-name="T251">. kuriant specifines jungtis (pvz., tiltus, lyninius keltuvus) pažintiniuose maršrutuose, trasose:</text:span></text:p>
      <text:p text:style-name="P252"><text:span text:style-name="T253">12.3.11.1</text:span><text:span text:style-name="T254">. vertinamos maršrutų, trasų sujungimo alternatyvos ir tikėtinas siūlomos alternatyvos užimtumas, t. y. galimas lankytojų, kurie naudosis sukurta infrastruktūra, srautas ir užimtumo sezoniškumas;</text:span></text:p>
      <text:p text:style-name="P255"><text:span text:style-name="T256">12.3.11.2</text:span><text:span text:style-name="T257">. vertinamos įrengimo sąnaudos; techniniai sprendimai parenkami iš kelių alternatyvių, vengiant nebūtinų sąnaudų ir labai brangių techninių sprendimų;</text:span></text:p>
      <text:p text:style-name="P258"><text:span text:style-name="T259">12.3.11.3</text:span><text:span text:style-name="T260">. vertinamos išlaikymo sąnaudos ir šaltiniai;</text:span></text:p>
      <text:p text:style-name="P261"><text:span text:style-name="T262">12.3.11.4</text:span><text:span text:style-name="T263">. specifinės jungtys numatomos įrengti tik, kai parenkamas ir patvirtinamas tinkamas būsimo sukurto turto priežiūros sprendimas, pvz., jo valdymo perdavimas savivaldybėms ar kitoms regione esančioms įstaigoms ar organizacijoms;</text:span></text:p>
      <text:p text:style-name="P264"><text:span text:style-name="T265">12.3.12</text:span><text:span text:style-name="T266">. priimant sprendimus dėl d</text:span><text:span text:style-name="T267">viračių takų, trasų įrengimo:</text:span></text:p>
      <text:p text:style-name="P268"><text:span text:style-name="T269">12.3.12.1</text:span><text:span text:style-name="T270">. vertinamas galimas lankytojų srautas,</text:span></text:p>
      <text:p text:style-name="P271"><text:span text:style-name="T272">12.3.12.2</text:span><text:span text:style-name="T273">. vertinama būtinybė reguliuoti lankytojų srautus, nukreipti juos tam tikrais maršrutais, kad nebūtų pakenkta vertybėms;</text:span></text:p>
      <text:p text:style-name="P274"><text:span text:style-name="T275">12.3.12.3</text:span><text:span text:style-name="T276">. vertinamos įrengimo sąnaudos vengiant nebūtinų sąnaudų ir labai brangių techninių sprendimų;</text:span></text:p>
      <text:p text:style-name="P277"><text:span text:style-name="T278">12.3.12.4</text:span><text:span text:style-name="T279">. vertinamos išlaikymo sąnaudos ir sukurto turto perdavimo savivaldybėms ar kitoms regione esančioms įstaigoms ar organizacijoms galimybės;</text:span></text:p>
      <text:p text:style-name="P280"><text:span text:style-name="T281">12.3.13</text:span><text:span text:style-name="T282">. priimant sprendimus dėl ekologinių kempingų įrengimo:</text:span></text:p>
      <text:p text:style-name="P283"><text:span text:style-name="T284">12.3.13.1</text:span><text:span text:style-name="T285">. vertinamas ir pagrindžiamas tokių objektų poreikis teritorijoje;</text:span></text:p>
      <text:p text:style-name="P286"><text:span text:style-name="T287">12.3.13.2</text:span><text:span text:style-name="T288">. vertinamas tikėtinas užimtumas, t. y. skaičius lankytojų, kurie naudosis sukurta infrastruktūra;</text:span></text:p>
      <text:p text:style-name="P289"><text:span text:style-name="T290">12.3.13.3</text:span><text:span text:style-name="T291">. vertinamas objekto pasiekiamumas;</text:span></text:p>
      <text:p text:style-name="P292"><text:span text:style-name="T293">12.3.13.4</text:span><text:span text:style-name="T294">. vertinamos įrengimo ir išlaikymo sąnaudos, lėšų šaltiniai ir jų pakankamumas.“</text:span></text:p>
      <text:p text:style-name="P295"><text:span text:style-name="T296">4</text:span><text:span text:style-name="T297">. Pakeičiu 1 priedo 52 punktą ir jį išdėstau taip:</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52.</text:p>
          </table:table-cell>
          <table:table-cell table:style-name="TableCell308">
            <text:p text:style-name="P309"/>
          </table:table-cell>
          <table:table-cell table:style-name="TableCell310">
            <text:p text:style-name="P311"><text:span text:style-name="T312">Parengtų dokumentų, įgyvendintų apsaugos ir tvarkymo priemonių, metodikų, informacijos sklaidos ir mokymo projektų skaičius.</text:span></text:p>
          </table:table-cell>
          <table:table-cell table:style-name="TableCell313">
            <text:p text:style-name="P314">214</text:p>
          </table:table-cell>
          <table:table-cell table:style-name="TableCell315">
            <text:p text:style-name="P316">387</text:p>
          </table:table-cell>
          <table:table-cell table:style-name="TableCell317">
            <text:p text:style-name="P318"><text:span text:style-name="T319">Valstybinė saugomų teritorijų tarnyba“</text:span></text:p>
          </table:table-cell>
        </table:table-row>
      </table:table>
      <text:p text:style-name="Normal"/>
      <text:p text:style-name="P320"><text:span text:style-name="T321">5</text:span><text:span text:style-name="T322">. Pakeičiu 1 priedo 54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54.</text:p>
          </table:table-cell>
          <table:table-cell table:style-name="TableCell333">
            <text:p text:style-name="P334"><text:span text:style-name="T335">Sutvarkyti vertingiausias saugomų teritorijų dalis, objektus, pritaikyti saugomas teritorijas lankymui, gamtosauginiam švietimui ir mokymui, informacijos apie saugomas teritorijas sklaidai</text:span></text:p>
          </table:table-cell>
          <table:table-cell table:style-name="TableCell336">
            <text:p text:style-name="P337"><text:span text:style-name="T338">Sutvarkytų kraštovaizdžio kompleksų, gamtos ir 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339">
            <text:p text:style-name="P340">156</text:p>
            <text:p text:style-name="P341"><text:span text:style-name="T342">(2014 m. duomenys)</text:span></text:p>
          </table:table-cell>
          <table:table-cell table:style-name="TableCell343">
            <text:p text:style-name="P344"><text:span text:style-name="T345">306*</text:span></text:p>
          </table:table-cell>
          <table:table-cell table:style-name="TableCell346">
            <text:p text:style-name="P347"><text:span text:style-name="T348">Valstybinė saugomų teritorijų tarnyba“</text:span></text:p>
          </table:table-cell>
        </table:table-row>
      </table:table>
      <text:p text:style-name="Normal"/>
      <text:p text:style-name="P349"><text:span text:style-name="T350">6</text:span><text:span text:style-name="T351">. Papildau 1 priedą 55 punktu:</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55.</text:p>
          </table:table-cell>
          <table:table-cell table:style-name="TableCell362">
            <text:p text:style-name="P363"/>
          </table:table-cell>
          <table:table-cell table:style-name="TableCell364">
            <text:p text:style-name="P365">Įrengtų lankytojų centrų skaičius, vnt.</text:p>
          </table:table-cell>
          <table:table-cell table:style-name="TableCell366">
            <text:p text:style-name="P367">36<text:s/></text:p>
            <text:p text:style-name="P368">(2015 metų duomenys)</text:p>
          </table:table-cell>
          <table:table-cell table:style-name="TableCell369">
            <text:p text:style-name="P370">Ne daugiau 4*</text:p>
          </table:table-cell>
          <table:table-cell table:style-name="TableCell371">
            <text:p text:style-name="P372">Valstybinė saugomų teritorijų tarnyba“</text:p>
          </table:table-cell>
        </table:table-row>
      </table:table>
      <text:p text:style-name="Normal"/>
      <text:p text:style-name="P373"><text:span text:style-name="T374">7</text:span><text:span text:style-name="T375">. Papildau 1 priedą 56 punktu:</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56.</text:p>
          </table:table-cell>
          <table:table-cell table:style-name="TableCell386">
            <text:p text:style-name="P387"/>
          </table:table-cell>
          <table:table-cell table:style-name="TableCell388">
            <text:p text:style-name="P389">Įrengtų gamtos mokyklų skaičius, vnt.</text:p>
          </table:table-cell>
          <table:table-cell table:style-name="TableCell390">
            <text:p text:style-name="P391">6</text:p>
            <text:p text:style-name="P392">(2015 metų duomenys)</text:p>
          </table:table-cell>
          <table:table-cell table:style-name="TableCell393">
            <text:p text:style-name="P394">Ne daugiau 4*</text:p>
          </table:table-cell>
          <table:table-cell table:style-name="TableCell395">
            <text:p text:style-name="P396">Valstybinė saugomų teritorijų tarnyba“</text:p>
          </table:table-cell>
        </table:table-row>
      </table:table>
      <text:p text:style-name="Normal"/>
      <text:p text:style-name="P397"><text:span text:style-name="T398">8</text:span><text:span text:style-name="T399">. Papildau 1 priedą 57 punktu:</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7.</text:p>
          </table:table-cell>
          <table:table-cell table:style-name="TableCell410">
            <text:p text:style-name="P411"/>
          </table:table-cell>
          <table:table-cell table:style-name="TableCell412">
            <text:p text:style-name="P413">Įrengtų apžvalgos bokštų skaičius, vnt.</text:p>
          </table:table-cell>
          <table:table-cell table:style-name="TableCell414">
            <text:p text:style-name="P415">17</text:p>
            <text:p text:style-name="P416">(2015 metų duomenys)</text:p>
          </table:table-cell>
          <table:table-cell table:style-name="TableCell417">
            <text:p text:style-name="P418">Ne daugiau 6*</text:p>
          </table:table-cell>
          <table:table-cell table:style-name="TableCell419">
            <text:p text:style-name="P420">Valstybinė saugomų teritorijų tarnyba“</text:p>
          </table:table-cell>
        </table:table-row>
      </table:table>
      <text:p text:style-name="Normal"/>
      <text:p text:style-name="P421"><text:span text:style-name="T422">9</text:span><text:span text:style-name="T423">. Buvusį 1 priedo 55 punktą laikau 58 punktu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58.</text:p>
          </table:table-cell>
          <table:table-cell table:style-name="TableCell434">
            <text:p text:style-name="P435"><text:span text:style-name="T436">Padidinti monitoringo, vertybių svarbos ir jų būklės vertinimo efektyvumą saugomose teritorijose ir užtikrinti kokybišką duomenų surinkimą,<text:s/></text:span><text:span text:style-name="T437">kokybiškai atlikti kadastro elektronines paslaugas</text:span></text:p>
          </table:table-cell>
          <table:table-cell table:style-name="TableCell438">
            <text:p text:style-name="P439"><text:span text:style-name="T440">Įsigyta techninės ir programinės įrangos komplektų, duomenų bazių, parengtų programų, metodikų, kadastro elektroninių paslaugų skaičius, vnt.</text:span></text:p>
          </table:table-cell>
          <table:table-cell table:style-name="TableCell441">
            <text:p text:style-name="P442">3</text:p>
            <text:p text:style-name="P443"><text:span text:style-name="T444">(2014 m. duomenys)</text:span></text:p>
          </table:table-cell>
          <table:table-cell table:style-name="TableCell445">
            <text:p text:style-name="P446"><text:span text:style-name="T447">74*</text:span></text:p>
          </table:table-cell>
          <table:table-cell table:style-name="TableCell448">
            <text:p text:style-name="P449"><text:span text:style-name="T450">Valstybinė saugomų teritorijų tarnyba“</text:span></text:p>
          </table:table-cell>
        </table:table-row>
      </table:table>
      <text:p text:style-name="Normal"/>
      <text:p text:style-name="P451"><text:span text:style-name="T452">10</text:span><text:span text:style-name="T453">. Pakeičiu<text:s/></text:span><text:span text:style-name="T454">2 priedo 14 punktą ir išdėstau jį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4.</text:p>
          </table:table-cell>
          <table:table-cell table:style-name="TableCell464">
            <text:p text:style-name="P465"><text:span text:style-name="T466">Parengti ir įgyvendinti 7</text:span><text:span text:style-name="T467"><text:s/></text:span><text:span text:style-name="T468">valstybinės reikšmės parkų tvarkymo projektus</text:span></text:p>
          </table:table-cell>
          <table:table-cell table:style-name="TableCell469">
            <text:p text:style-name="P470">2023</text:p>
          </table:table-cell>
          <table:table-cell table:style-name="TableCell471">
            <text:p text:style-name="P472">15000/4344300</text:p>
          </table:table-cell>
          <table:table-cell table:style-name="TableCell473">
            <text:p text:style-name="P474">Savivaldybės, Vilniaus dailės akademija, saugomų teritorijų direkcijos“</text:p>
          </table:table-cell>
        </table:table-row>
      </table:table>
      <text:p text:style-name="Normal"/>
      <text:p text:style-name="P475"><text:span text:style-name="T476">11</text:span><text:span text:style-name="T477">. Pakeičiu 2 priedo 112 punktą ir jį išdėstau taip:</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112.</text:p>
          </table:table-cell>
          <table:table-cell table:style-name="TableCell487">
            <text:p text:style-name="P488">Sutvarkyti gamtos ir kultūros vertybes (gamtos ir kultūros objektus, kraštovaizdžio kompleksus, draustinius, kt.) ir pritaikyti saugomas teritorijas lankymui.<text:s/></text:p>
            <text:p text:style-name="P489">Numatomi sutvarkyti kraštovaizdžio kompleksai (pirminis sąrašas):</text:p>
            <text:p text:style-name="P490">1. Šiliniškių ir Baluošo kraštovaizdžio draustinių vertybės Aukštaitijos nacionaliniame parke.<text:s/></text:p>
            <text:p text:style-name="P491">2. Juodkrantės sengirės istorinis miško parkas Kuršių nerijos nacionaliniame parke.<text:s/></text:p>
            <text:p text:style-name="P492">3. Mergiškių kraštovaizdžio draustinio vertybės Aukštadvario regioniniame parke.<text:s/></text:p>
            <text:p text:style-name="P493">4. Punios šilo vertybės Nemuno kilpų regioniniame parke.<text:s/></text:p>
            <text:p text:style-name="P494">5. Kylininkų kraštovaizdžio draustinio vertybės Vištyčio regioniniame parke.<text:s/></text:p>
            <text:p text:style-name="P495">6. Salanto hidrografinio draustinio vertybės Salantų regioniniame parke.<text:s/></text:p>
            <text:p text:style-name="P496">7. Šventos dvaro tvenkinys Sirvėtos regioniniame parke.<text:s/></text:p>
            <text:p text:style-name="P497">8. Dubysos upės slėnio vertybės Dubysos regioniniame parke.<text:s/></text:p>
            <text:p text:style-name="P498">9. Kauno marių pakrantės vertybės Kauno marių regioniniame parke.<text:s/></text:p>
            <text:p text:style-name="P499">10. Asvejos ežero pakrantės vertybės Asvejos regioniniame parke.<text:s/></text:p>
            <text:p text:style-name="P500">11. Dusios ežero pakrantės vertybės Metelių regioniniame parke.<text:s/></text:p>
            <text:p text:style-name="P501">12. Šventosios aukštupio vertybės Gražutės regioniniame parke.<text:s/></text:p>
            <text:p text:style-name="P502">13. Akmenos ir Jūros upių santakos pritaikymas lankymui Pagramančio regioniniame parke.<text:s/></text:p>
            <text:p text:style-name="P503">14. Rambyno kraštovaizdžio draustinio vertybės Rambyno regioniniame parke.<text:s/></text:p>
            <text:p text:style-name="P504">15. Kirkilų kraštovaizdžio draustinio vertybės Biržų regioniniame parke.<text:s/></text:p>
            <text:p text:style-name="P505">16. Betygalos kraštovaizdžio draustinio vertybės Dubysos regioniniame parke.<text:s/></text:p>
            <text:p text:style-name="P506">17. Kalnų parko dalies gamtos vertybių tvarkymas ir pritaikymas lankymui Vilniaus pilių rezervate.</text:p>
            <text:p text:style-name="P507">Numatomi sutvarkyti gamtos paveldo objektai (pirminis sąrašas):</text:p>
            <text:p text:style-name="P508">1. Preilos kopa Kuršių nerijos nacionaliniame parke.<text:s/></text:p>
            <text:p text:style-name="P509">2. Stakų konglomeratų luistai ir Stakų ąžuolas Dieveniškių istoriniame regioniniame parke.<text:s/></text:p>
            <text:p text:style-name="P510">3. Papilės geologinis kompleksas Ventos regioniniame parke. <text:s/></text:p>
            <text:p text:style-name="P511">4. Valstybės saugomų medžių tvarkymas, pritaikymas lankymui.<text:s/></text:p>
            <text:soft-page-break/>
            <text:p text:style-name="P512">5. Geologinių ir hidrogeologinių gamtos paveldo objektų tvarkymas, pritaikymas lankymui.</text:p>
            <text:p text:style-name="P513">Planuojama atlikti valstybės saugomų gamtos paveldo objektų ženklinimą.</text:p>
            <text:p text:style-name="P514">Numatomi sutvarkyti kultūros paveldo objektai (pirminis sąrašas):</text:p>
            <text:p text:style-name="P515">1. Žagarės dvaro parkas Žagarės regioniniame parke.<text:s/></text:p>
            <text:p text:style-name="P516">2. Veisiejų dvaro parkas Veisiejų regioniniame parke.<text:s/></text:p>
            <text:p text:style-name="P517">3. Merkinės piliakalnis Dzūkijos nacionaliniame parke.<text:s/></text:p>
            <text:p text:style-name="P518">4. Liškiavos piliakalnis Dzūkijos nacionaliniame parke.<text:s/></text:p>
            <text:p text:style-name="P519">5. Gegrėnų archeologinis kompleksas Žemaitijos nacionaliniame parke.<text:s/></text:p>
            <text:p text:style-name="P520">6. Girnikų kalnas Kurtuvėnų regioniniame parke.<text:s/></text:p>
            <text:p text:style-name="P521">7. Vytauto kalnas Nemuno kilpų regioniniame parke.<text:s/></text:p>
            <text:p text:style-name="P522">8. Punios piliakalnis Nemuno kilpų regioniniame parke.<text:s/></text:p>
            <text:p text:style-name="P523">9. Pavandenės alkakalnis (Sklepkalnis) Varnių regioniniame parke.<text:s/></text:p>
            <text:p text:style-name="P524">10. Kartupėnų piliakalnis Panemunių regioniniame parke.<text:s/></text:p>
            <text:p text:style-name="P525">Numatomi sutvarkyti valstybiniai draustiniai (pirminis sąrašas):</text:p>
            <text:p text:style-name="P526">1. Raigardo kraštovaizdžio draustinis.</text:p>
            <text:p text:style-name="P527">2. Germanto kraštovaizdžio draustinis.</text:p>
            <text:p text:style-name="P528">3. Siesarties kraštovaizdžio draustinis.</text:p>
          </table:table-cell>
          <table:table-cell table:style-name="TableCell529">
            <text:p text:style-name="P530">2023</text:p>
          </table:table-cell>
          <table:table-cell table:style-name="TableCell531">
            <text:p text:style-name="P532">80000/23169601<text:s/></text:p>
          </table:table-cell>
          <table:table-cell table:style-name="TableCell533">
            <text:p text:style-name="P534"><text:span text:style-name="T535">Valstybinė saugomų teritorijų tarnyba</text:span><text:span text:style-name="T536"><text:s/>ir / arba saugomų teritorijų direkcijos“</text:span></text:p>
          </table:table-cell>
        </table:table-row>
      </table:table>
      <text:p text:style-name="Normal"/>
      <text:p text:style-name="P537"><text:span text:style-name="T538">12</text:span><text:span text:style-name="T539">. Pakeičiu 2 priedo 113 punktą ir jį išdėstau taip:</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113.</text:p>
          </table:table-cell>
          <table:table-cell table:style-name="TableCell549">
            <text:p text:style-name="P550">Įrengti infrastruktūrą lankytojams (pažintinius / mokomuosius takus, trasas, jungtis tarp turizmo trasų, apžvalgos bokštus, ekologinius kempingus, išplėtoti lauko informacines sistemas).</text:p>
            <text:p text:style-name="P551">Numatomas lauko informacinių sistemų išplėtojimas (pirminis sąrašas):</text:p>
            <text:p text:style-name="P552">1. Aukštaitijos nacionaliniame parke.<text:s/></text:p>
            <text:p text:style-name="P553">2. Dzūkijos nacionaliniame parke.<text:s/></text:p>
            <text:p text:style-name="P554">3. Kuršių nerijos nacionaliniame parke.<text:s/></text:p>
            <text:p text:style-name="P555">4. Aukštadvario regioniniame parke.<text:s/></text:p>
            <text:p text:style-name="P556">5. Anykščių regioniniame parke.<text:s/></text:p>
            <text:p text:style-name="P557">6. Biržų regioniniame parke.<text:s/></text:p>
            <text:p text:style-name="P558">7. Labanoro regioniniame parke.<text:s/></text:p>
            <text:p text:style-name="P559">8. Kauno marių regioniniame parke.<text:s/></text:p>
            <text:p text:style-name="P560">9. Kurtuvėnų regioniniame parke.<text:s/></text:p>
            <text:p text:style-name="P561">10. Neries regioniniame parke.<text:s/></text:p>
            <text:p text:style-name="P562">11. Nemuno deltos regioniniame parke.<text:s/></text:p>
            <text:p text:style-name="P563">12. Tytuvėnų regioniniame parke.</text:p>
            <text:p text:style-name="P564">Numatomas pažintinių, mokomųjų pėsčiųjų takų įrengimas (pirminis sąrašas):</text:p>
            <text:p text:style-name="P565">1. Pėsčiųjų takas iki Kačėniškės piliakalnio Sirvėtos regioniniame parke.<text:s/></text:p>
            <text:soft-page-break/>
            <text:p text:style-name="P566">2. Žuvinto ežero mokomasis takas Žuvinto biosferos rezervate.<text:s/></text:p>
            <text:p text:style-name="P567">3. Čepkelių pelkės mokomasis takas Čepkelių valstybiniame gamtiniame rezervate.<text:s/></text:p>
            <text:p text:style-name="P568">4. Artosios pelkės mokomasis takas Viešvilės valstybiniame gamtiniame rezervate.<text:s/></text:p>
            <text:p text:style-name="P569">5. Pėsčiųjų takas tarp Vainežerio dvaro ir Vainežerio gynybinių įtvirtinimų Veisiejų regioniniame parke.<text:s/></text:p>
            <text:p text:style-name="P570">6. Škėvonių gūbrio pažintinis takas Nemuno kilpų regioniniame parke.<text:s/></text:p>
            <text:p text:style-name="P571">7. Kalupio upelio mokomasis takas Ventos regioniniame parke.<text:s/></text:p>
            <text:p text:style-name="P572">8. Šilėnų–Naujosios rėvos pažintinis takas Neries regioniniame parke.<text:s/></text:p>
            <text:p text:style-name="P573">9. Labanoro girios pažintinis takas Labanoro regioniniame parke.</text:p>
            <text:p text:style-name="P574">Numatomi įrengti apžvalgos bokštai, regyklos (pirminis sąrašas):</text:p>
            <text:p text:style-name="P575">1. Apžvalgos bokštas Nemuno kilpų regioniniame parke.<text:s/></text:p>
            <text:p text:style-name="P576">2. Apžvalgos bokštas Dubysos regioniniame parke.<text:s/></text:p>
            <text:p text:style-name="P577">3. Apžvalgos bokštas / regyklos Nemuno deltos regioniniame parke.</text:p>
            <text:p text:style-name="P578">Numatoma jungtis pažintiniuose maršrutuose, trasose: tiltas per Šventąją šalia Medžių lajų tako Anykščių regioniniame parke.</text:p>
          </table:table-cell>
          <table:table-cell table:style-name="TableCell579">
            <text:p text:style-name="P580">2023</text:p>
          </table:table-cell>
          <table:table-cell table:style-name="TableCell581">
            <text:p text:style-name="P582">75000/21721501<text:s/></text:p>
          </table:table-cell>
          <table:table-cell table:style-name="TableCell583">
            <text:p text:style-name="P584"><text:span text:style-name="T585">Valstybinė saugomų teritorijų tarnyba ir / arba<text:s/></text:span><text:span text:style-name="T586">saugomų teritorijų direkcijos“</text:span></text:p>
          </table:table-cell>
        </table:table-row>
      </table:table>
      <text:p text:style-name="Normal"/>
      <text:p text:style-name="P587"><text:span text:style-name="T588">13</text:span><text:span text:style-name="T589">. Pakeičiu 2 priedo 114 punktą ir jį išdėstau taip:</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114.</text:p>
          </table:table-cell>
          <table:table-cell table:style-name="TableCell599">
            <text:p text:style-name="P600">Įrengti lankytojų centrus su vidaus ir lauko ekspozicijomis, temines ekspozicijas.</text:p>
            <text:p text:style-name="P601">Numatomi įrengti lankytojų centrai (pirminis sąrašas):</text:p>
            <text:p text:style-name="P602">1. Kuršių nerijos nacionalinio parko lankytojų centras.<text:s/></text:p>
            <text:p text:style-name="P603">2. Dubysos regioninio parko lankytojų centras.<text:s/></text:p>
            <text:p text:style-name="P604">3. Pavilnių ir Verkių regioninių parkų lankytojų centras.<text:s/></text:p>
            <text:p text:style-name="P605">4. Neries regioninio parko lankytojų centro išplėtojimas.</text:p>
            <text:p text:style-name="P606">Numatomos įrengti vidaus ir lauko ekspozicijos (pirminis sąrašas):</text:p>
            <text:p text:style-name="P607">1. Bitininkystės muziejaus ekspozicijų kompleksas Aukštaitijos nacionaliniame parke.<text:s/></text:p>
            <text:p text:style-name="P608">2. Vidaus ekspozicija informaciniame centre prie Medžių lajų tako.</text:p>
            <text:p text:style-name="P609">3. Viešvilės valstybinio gamtinio rezervato lankytojų centro vidaus ekspozicija.</text:p>
            <text:p text:style-name="P610">4. Pagramančio regioninio parko lankytojų centro vidaus ekspozicija.</text:p>
            <text:p text:style-name="P611">5. Nemuno deltos regioninio parko lankytojų centro vidaus ekspozicija.</text:p>
            <text:soft-page-break/>
            <text:p text:style-name="P612">6. Kurtuvėnų regioninio parko lankytojų centro vidaus ekspozicija.</text:p>
            <text:p text:style-name="P613">7. Žuvinto biosferos rezervato lankytojų centro vidaus ekspozicija.</text:p>
          </table:table-cell>
          <table:table-cell table:style-name="TableCell614">
            <text:p text:style-name="P615">2023</text:p>
          </table:table-cell>
          <table:table-cell table:style-name="TableCell616">
            <text:p text:style-name="P617">25000/7240500<text:s/></text:p>
          </table:table-cell>
          <table:table-cell table:style-name="TableCell618">
            <text:p text:style-name="P619"><text:span text:style-name="T620">Valstybinė saugomų teritorijų tarnyba ir / arba<text:s/></text:span><text:span text:style-name="T621">saugomų teritorijų direkcijos“</text:span></text:p>
          </table:table-cell>
        </table:table-row>
      </table:table>
      <text:p text:style-name="Normal"/>
      <text:p text:style-name="P622"><text:span text:style-name="T623">14</text:span><text:span text:style-name="T624">. Pakeičiu 2 priedo 115 punktą ir jį išdėstau taip:</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15.</text:p>
          </table:table-cell>
          <table:table-cell table:style-name="TableCell634">
            <text:p text:style-name="P635">Įrengti gamtos mokyklas saugomose teritorijose. Numatomos įrengti gamtos mokyklos (pirminis sąrašas):</text:p>
            <text:p text:style-name="P636">1. Kuršių nerijos nacionaliniame parke.<text:s/></text:p>
            <text:p text:style-name="P637">2. Žemaitijos nacionaliniame parke.<text:s/></text:p>
            <text:p text:style-name="P638">3. Nemuno deltos regioniniame parke.<text:s/></text:p>
            <text:p text:style-name="P639">4. Žuvinto biosferos rezervate.</text:p>
          </table:table-cell>
          <table:table-cell table:style-name="TableCell640">
            <text:p text:style-name="P641">2023</text:p>
          </table:table-cell>
          <table:table-cell table:style-name="TableCell642">
            <text:p text:style-name="P643">20000/5792400<text:s/></text:p>
          </table:table-cell>
          <table:table-cell table:style-name="TableCell644">
            <text:p text:style-name="P645"><text:span text:style-name="T646">Valstybinė saugomų teritorijų tarnyba ir / arba<text:s/></text:span><text:span text:style-name="T647">saugomų teritorijų direkcijos“</text:span></text:p>
          </table:table-cell>
        </table:table-row>
      </table:table>
      <text:p text:style-name="Normal"/>
      <text:p text:style-name="P648"><text:span text:style-name="T649">15</text:span><text:span text:style-name="T650">. Papildau 2 priedą 124 punktu:</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124.</text:p>
          </table:table-cell>
          <table:table-cell table:style-name="TableCell660">
            <text:p text:style-name="P661"><text:span text:style-name="T662">Vystyti Lietuvos Respublikos saugomų teritorijų valstybės kadastro elektronines paslaugas</text:span></text:p>
          </table:table-cell>
          <table:table-cell table:style-name="TableCell663">
            <text:p text:style-name="P664"><text:span text:style-name="T665">2015–2020</text:span></text:p>
          </table:table-cell>
          <table:table-cell table:style-name="TableCell666">
            <text:p text:style-name="P667"><text:span text:style-name="T668">2400/695088</text:span></text:p>
          </table:table-cell>
          <table:table-cell table:style-name="TableCell669">
            <text:p text:style-name="P670"><text:span text:style-name="T671">Valstybinė saugomų teritorijų tarnyba“</text:span></text:p>
          </table:table-cell>
        </table:table-row>
      </table:table>
      <text:p text:style-name="P672"/>
      <text:p text:style-name="P673"/>
      <text:p text:style-name="P674"/>
      <text:p text:style-name="P675">Aplinkos ministras<text:tab/>Kęstutis Trečiokas</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05:52:00Z</meta:creation-date>
    <dc:date>2016-04-13T05:52:00Z</dc:date>
    <meta:template xlink:href="Normal" xlink:type="simple"/>
    <meta:editing-cycles>1</meta:editing-cycles>
    <meta:editing-duration>PT0S</meta:editing-duration>
    <meta:document-statistic meta:page-count="14" meta:paragraph-count="1092" meta:word-count="4769" meta:character-count="44791" meta:row-count="1868" meta:non-whitespace-character-count="41114"/>
  </office:meta>
</office:document-meta>
</file>