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5 M. LAPKRIČIO 23 D. ĮSAKYMO NR. 1K-344 „DĖL<text:s/></text:span><text:span text:style-name="T16">AUDITO, APSKAITOS, TURTO VERTINIMO IR NEMOKUMO VALDYMO TARNYBOS PRIE LIETUVOS RESPUBLIKOS FINANSŲ MINISTERIJOS NUOSTATŲ PATVIRTINIMO</text:span><text:span text:style-name="T17">“ PAKEITIMO</text:span></text:p>
      <text:p text:style-name="P18"/>
      <text:p text:style-name="P19">2016 m. gegužės 27 d. Nr. 1K-227</text:p>
      <text:p text:style-name="P20">Vilnius</text:p>
      <text:p text:style-name="P21"/>
      <text:p text:style-name="P22"/>
      <text:p text:style-name="P23"><text:span text:style-name="T24">P a k e i č i u <text:s/></text:span><text:span text:style-name="T25">Audito, apskaitos, turto vertinimo ir nemokumo valdymo tarnybos prie Lietuvos Respublikos finansų ministerijos nuostatus</text:span><text:span text:style-name="T26">, patvirtintus Lietuvos Respublikos finansų ministro 2015 m. lapkričio 23 d. įsakymu Nr. 1K-344 „Dėl<text:s/></text:span><text:span text:style-name="T27">Audito, apskaitos, turto vertinimo ir nemokumo valdymo tarnybos prie Lietuvos Respublikos finansų ministerijos nuostatų</text:span><text:span text:style-name="T28"><text:s/>patvirtinimo“:</text:span></text:p>
      <text:p text:style-name="P29"><text:span text:style-name="T30">1</text:span><text:span text:style-name="T31">. Pakeičiu 9.1.1 papunktį ir jį išdėstau taip:</text:span></text:p>
      <text:p text:style-name="P32"><text:span text:style-name="T33">„</text:span><text:span text:style-name="T34">9.1.1</text:span><text:span text:style-name="T35">. rengia apibendrintus verslo apskaitos standartų paaiškinimus ir, suderinusi su Finansų ministerija, skelbia juos Tarnybos interneto svetainėje;“. <text:s/></text:span></text:p>
      <text:p text:style-name="P36"><text:span text:style-name="T37">2</text:span><text:span text:style-name="T38">. Pakeičiu 9.1.2 papunktį ir jį išdėstau taip:</text:span></text:p>
      <text:p text:style-name="P39"><text:span text:style-name="T40">„</text:span><text:span text:style-name="T41">9.1.2</text:span><text:span text:style-name="T42">. teikia konsultacijas asmenims, kurie kreipiasi į Tarnybą, konkrečiais verslo apskaitos standartų klausimais;“.</text:span></text:p>
      <text:p text:style-name="P43"><text:span text:style-name="T44">3</text:span><text:span text:style-name="T45">. Pakeičiu 16 punktą ir jį išdėstau taip:</text:span></text:p>
      <text:p text:style-name="P46"><text:span text:style-name="T47">„</text:span><text:span text:style-name="T48">16</text:span><text:span text:style-name="T49">.<text:s/></text:span><text:span text:style-name="T50">Tarnyboje sudaromi:</text:span><text:span text:style-name="T51"><text:s/></text:span><text:span text:style-name="T52">Audito priežiūros komitetas,<text:s/></text:span><text:span text:style-name="T53">Bankroto ir restruktūrizavimo administratorių atestavimo komisija,<text:s/></text:span><text:span text:style-name="T54">Turto arba verslo vertintojų garbės teismas ir</text:span><text:span text:style-name="T55"><text:s/></text:span><text:span text:style-name="T56">turto arba verslo vertintojo kvalifikacijos egzamino komisijos.“<text:s/>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.dot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</meta:initial-creator>
    <dc:creator>Adlib User</dc:creator>
    <meta:creation-date>2016-06-08T08:34:00Z</meta:creation-date>
    <dc:date>2016-06-08T08:34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1" meta:character-count="1403" meta:row-count="32" meta:non-whitespace-character-count="1241"/>
  </office:meta>
</office:document-meta>
</file>