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555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555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VALSTYBINĖS MOKESČIŲ INSPEKCIJOS<text:s/></text:span><text:span text:style-name="T13"><text:line-break/>PRIE LIETUVOS RESPUBLIKOS FINANSŲ MINISTERIJOS<text:s/></text:span><text:span text:style-name="T14"><text:line-break/>VIRŠININKA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VALSTYBINĖS MOKESČIŲ INSPEKCIJOS PRIE LIETUVOS RESPUBLIKOS FINANSŲ<text:s/></text:span><text:span text:style-name="T21">MINISTERIJOS VIRŠININKO 2003 M. LAPKRIČIO 24 D. ĮSAKYMO <text:s/>NR. V-303 „</text:span><text:span text:style-name="T22">DĖL SPRENDIMO NUSTATYTI TURTO PRIVERSTINĘ HIPOTEKĄ / PRIVERSTINĮ ĮKEITIMĄ FR0592 FORMOS PATVIRTINIMO</text:span><text:span text:style-name="T23">“ PAKEITIMO</text:span></text:p>
      <text:p text:style-name="P24"/>
      <text:p text:style-name="P25">2017 m. rugsėjo 4 d. Nr. VA-73</text:p>
      <text:p text:style-name="P26">Vilnius</text:p>
      <text:p text:style-name="P27"/>
      <text:p text:style-name="P28"/>
      <text:p text:style-name="P29"><text:span text:style-name="T30">1</text:span><text:span text:style-name="T31">. Pakeiči</text:span><text:span text:style-name="T32">u Valstybinės mokesčių inspekcijos prie Lietuvos Respublikos finansų ministerijos viršininko 2003 m. lapkričio 24 d. įsakymą Nr. V-303 „Dėl Sprendimo nustatyti turto priverstinę hipoteką / priverstinį įkeitimą FR0592 formos patvirtinimo“:</text:span></text:p>
      <text:p text:style-name="P33"><text:span text:style-name="T34">1.1</text:span><text:span text:style-name="T35">.</text:span><text:span text:style-name="T36"><text:s/></text:span><text:span text:style-name="T37">Pakeičiu antraštę ir ją išdėstau taip:</text:span></text:p>
      <text:p text:style-name="P38"><text:span text:style-name="T39">„</text:span><text:span text:style-name="T40">DĖL FORMŲ<text:s/></text:span><text:span text:style-name="T41">FR0592, FR1130, FR1131, FR1132, FR1133, FR1134, FR1135 IR FR1136 PATVIRTINIMO</text:span><text:span text:style-name="T42">“;</text:span></text:p>
      <text:p text:style-name="P43"><text:span text:style-name="T44">1.2</text:span><text:span text:style-name="T45">. <text:s/>Pakeičiu 1 punktą ir jį išdėstau taip:</text:span></text:p>
      <text:p text:style-name="P46"><text:span text:style-name="T47">„</text:span><text:span text:style-name="T48">1</text:span><text:span text:style-name="T49">. Tvirtinu pridedamas:<text:s/></text:span></text:p>
      <text:p text:style-name="P50"><text:span text:style-name="T51">1.1</text:span><text:span text:style-name="T52">. Sprendimo nustatyti turto priverstinę hipoteką / įkeitimą FR0592 formą;</text:span></text:p>
      <text:p text:style-name="P53"><text:span text:style-name="T54">1.2</text:span><text:span text:style-name="T55">. Sprendimo pakeisti sprendimą nustatyti turto priverstinę hipoteką (įkeitimą) FR1130 formą;</text:span></text:p>
      <text:p text:style-name="P56"><text:span text:style-name="T57">1.3</text:span><text:span text:style-name="T58">. Sprendimo pripažinti netekusiu galios sprendimą nustatyti turto priverstinę hipoteką (įkeitimą) FR1131 formą;</text:span></text:p>
      <text:p text:style-name="P59"><text:span text:style-name="T60">1.4</text:span><text:span text:style-name="T61">. Sprendimo išieškoti mokestinę nepriemoką, užtikrintą priverstine hipoteka (įkeitimu), iš įkeisto turto FR1132 formą;<text:s/></text:span></text:p>
      <text:p text:style-name="P62"><text:span text:style-name="T63">1.5</text:span><text:span text:style-name="T64">. Sprendimo pakeisti sprendimą išieškoti mokestinę nepriemoką, užtikrintą priverstine hipoteka (įkeitimu), iš įkeisto turto FR1133 formą;</text:span></text:p>
      <text:p text:style-name="P65"><text:span text:style-name="T66">1.6</text:span><text:span text:style-name="T67">. Sprendimo sustabdyti sprendimo (jo dalies) išieškoti mokestinę nepriemoką, užtikrintą priverstine hipoteka (įkeitimu), iš įkeisto turto vykdymą FR1134 formą;</text:span></text:p>
      <text:p text:style-name="P68"><text:span text:style-name="T69">1.7</text:span><text:span text:style-name="T70">. Sprendimo pripažinti netekusiu galios sprendimą išieškoti mokestinę nepriemoką, užtikrintą priverstine hipoteka (įkeitimu), iš įkeisto turto FR1135 formą;</text:span></text:p>
      <text:p text:style-name="P71"><text:span text:style-name="T72">1.8</text:span><text:span text:style-name="T73">. Sprendimo atnaujinti sprendimo (jo dalies) išieškoti mokestinę nepriemoką, užtikrintą priverstine hipoteka (įkeitimu), iš įkeisto turto vykdymą FR1136 formą.“ <text:s/></text:span></text:p>
      <text:p text:style-name="P74"><text:span text:style-name="T75">2</text:span><text:span text:style-name="T76">.<text:s/></text:span><text:span text:style-name="T77">Pripažįst</text:span><text:span text:style-name="T78">u netekusiu galios Valstybinės mokesčių inspekcijos prie Lietuvos Respublikos finansų ministerijos viršininko 2014 m. sausio 27 d. įsakymą Nr. VA-6 „Dėl Valstybinės mokesčių inspekcijos prie Lietuvos Respublikos finansų ministerijos viršininko 2003 m. lapkričio 24 d. įsakymo Nr. V-303 „Dėl Sprendimo nustatyti turto priverstinę hipoteką / priverstinį įkeitimą FR0592 formos patvirtinimo“ pakeitimo ir formų patvirtinimo“.<text:s/></text:span></text:p>
      <text:p text:style-name="P79"><text:span text:style-name="T80">3</text:span><text:span text:style-name="T81">.<text:s/></text:span><text:span text:style-name="T82">Nustata</text:span><text:span text:style-name="T83">u, kad šis įsakymas įsigalioja 2018 m. sausio 1 dieną, išskyrus šiuo įsakymu patvirtiną Sprendimo nustatyti turto priverstinę hipoteką / įkeitimą FR0592 formą, kuri įsigalioja nuo 2018 m. liepos 1 d. <text:s/></text:span></text:p>
      <text:p text:style-name="P84"/>
      <text:p text:style-name="P85"/>
      <text:p text:style-name="P86"/>
      <text:p text:style-name="P87"><text:span text:style-name="T88">Viršininkė</text:span><text:span text:style-name="T89"><text:tab/><text:s text:c="5"/>Edita Janušienė</text:span><text:span text:style-name="T90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7-09-05T13:43:00Z</meta:creation-date>
    <dc:date>2017-09-05T13:43:00Z</dc:date>
    <meta:print-date>2017-08-24T09:2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26" meta:character-count="2623" meta:row-count="74" meta:non-whitespace-character-count="2321"/>
  </office:meta>
</office:document-meta>
</file>