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2015 M. RUGPJŪČIO 7 D. ĮSAKYMO NR. 3D-629<text:s/></text:span><text:span text:style-name="T13">„</text:span><text:span text:style-name="T14">DĖL<text:s/></text:span><text:span text:style-name="T15">PRIEMONIŲ, SUSIJUSIŲ SU LIETUVOS RESPUBLIKOS ŪKIO SUBJEKTŲ, PERKANČIŲ–PARDUODANČIŲ ŽALIĄ PIENĄ IR PREKIAUJANČIŲ PIENO GAMINIAIS, NESĄŽININGŲ VEIKSMŲ DRAUDIMO ĮSTATYMO ĮGYVENDINIMU,<text:s/></text:span><text:span text:style-name="T16">FINANSAVIMO TAISYKLIŲ PATVIRTINIMO</text:span><text:span text:style-name="T17">“</text:span><text:span text:style-name="T18"><text:s/>PAKEITIMO</text:span></text:p>
      <text:p text:style-name="P19"/>
      <text:p text:style-name="P20">2020 <text:s/>m. vasario 19 d. Nr. 3D-113</text:p>
      <text:p text:style-name="P21">Vilnius</text:p>
      <text:p text:style-name="P22"/>
      <text:p text:style-name="P23"/>
      <text:p text:style-name="P24"><text:span text:style-name="T25">P a k e i č i u Priemonių, susijusių su Lietuvos Respublikos ūkio subjektų, perkančių–parduodančių žalią pieną ir prekiaujančių pieno gaminiais, nesąžiningų veiksmų draudimo įstatymo įgyvendinimu, finansavimo taisykles, patvirtintas Lietuvos Respublikos žemės ūkio ministro 2015 m. rugpjūčio 7 d. įsakymu Nr. 3D-629 „Dėl Priemonių, susijusių su Lietuvos Respublikos ūkio subjektų, perkančių–parduodančių žalią pieną ir prekiaujančių pieno gaminiais, nesąžiningų veiksmų draudimo įstatymo įgyvendinimu, finansavimo taisyklių patvirtinimo“:</text:span></text:p>
      <text:p text:style-name="P26"><text:span text:style-name="T27">1</text:span><text:span text:style-name="T28">. Pakeičiu 3 punktą ir jį išdėstau taip:</text:span></text:p>
      <text:p text:style-name="P29"><text:span text:style-name="T30">„</text:span><text:span text:style-name="T31">3</text:span><text:span text:style-name="T32">. Pagal šias taisykles finansuojamos šios Agentūros išlaidos, tiesiogiai susijusios su taisyklių 2 punkte nurodyta veikla:</text:span></text:p>
      <text:p text:style-name="P33"><text:span text:style-name="T34">3.1</text:span><text:span text:style-name="T35">. darbo užmokestis ir kitos su darbo santykiais susijusios išmokos ir mokesčiai;  </text:span></text:p>
      <text:p text:style-name="P36"><text:span text:style-name="T37">3.2</text:span><text:span text:style-name="T38">. komandiruotės;</text:span></text:p>
      <text:p text:style-name="P39"><text:span text:style-name="T40">3.3</text:span><text:span text:style-name="T41">. komunalinės paslaugos;</text:span></text:p>
      <text:p text:style-name="P42"><text:span text:style-name="T43">3.4</text:span><text:span text:style-name="T44">. ryšių paslaugos;</text:span></text:p>
      <text:p text:style-name="P45"><text:span text:style-name="T46">3.5</text:span><text:span text:style-name="T47">. transporto išlaikymas ir transporto paslaugų įsigijimas;<text:s/></text:span></text:p>
      <text:p text:style-name="P48"><text:span text:style-name="T49">3.6</text:span><text:span text:style-name="T50">. turto draudimas;</text:span></text:p>
      <text:p text:style-name="P51"><text:span text:style-name="T52">3.7</text:span><text:span text:style-name="T53">. kanceliariniai reikmenys;</text:span></text:p>
      <text:p text:style-name="P54"><text:span text:style-name="T55">3.8</text:span><text:span text:style-name="T56">. leidinių prenumerata;</text:span></text:p>
      <text:p text:style-name="P57"><text:span text:style-name="T58">3.9</text:span><text:span text:style-name="T59">. informacinių technologijų prekių ir paslaugų įsigijimas;</text:span></text:p>
      <text:p text:style-name="P60"><text:span text:style-name="T61">3.10</text:span><text:span text:style-name="T62">. darbuotojų mokymas, kvalifikacijos tobulinimas;</text:span></text:p>
      <text:p text:style-name="P63"><text:span text:style-name="T64">3.11</text:span><text:span text:style-name="T65">. auditas;</text:span></text:p>
      <text:p text:style-name="P66"><text:span text:style-name="T67">3.12</text:span><text:span text:style-name="T68">. reprezentacinės išlaidos (</text:span><text:span text:style-name="T69">ne didesnės nei 1 proc. atitinkamų metų asignavimų išlaidų)</text:span><text:span text:style-name="T70">;</text:span></text:p>
      <text:p text:style-name="P71"><text:span text:style-name="T72">3.13</text:span><text:span text:style-name="T73">. materialiojo ir nematerialiojo turto nuomos išlaidos;</text:span></text:p>
      <text:p text:style-name="P74"><text:span text:style-name="T75">3.14</text:span><text:span text:style-name="T76">. ūkinės prekės;</text:span></text:p>
      <text:p text:style-name="P77"><text:span text:style-name="T78">3.15</text:span><text:span text:style-name="T79">. ilgalaikio materialiojo turto einamasis remontas;</text:span></text:p>
      <text:p text:style-name="P80"><text:span text:style-name="T81">3.16</text:span><text:span text:style-name="T82">. kitos prekės ir paslaugos, būtinos veiklai vykdyti;</text:span></text:p>
      <text:p text:style-name="P83"><text:span text:style-name="T84">3.17</text:span><text:span text:style-name="T85">. mokesčiai bankui (konvertavimo išlaidos, mokesčiai finansų įstaigoms už atliktus mokestinius pavedimus ir kiti mokesčiai);<text:s/></text:span></text:p>
      <text:p text:style-name="P86"><text:span text:style-name="T87">3.18</text:span><text:span text:style-name="T88">. ilgalaikio materialiojo ir nematerialiojo turto įsigijimas.“</text:span></text:p>
      <text:p text:style-name="P89"><text:span text:style-name="T90">2</text:span><text:span text:style-name="T91">. Pakeičiu 10 punktą ir jį išdėstau taip:</text:span></text:p>
      <text:p text:style-name="P92"><text:span text:style-name="T93">„</text:span><text:span text:style-name="T94">10</text:span><text:span text:style-name="T95">. Agentūra, atsiskaitydama už įsipareigojimus, asmeniui, atsakingam už priemonės įgyvendinimą, o jei jis nepaskirtas – priemonės vadovui, pateikia šalių sutartinių įsipareigojimų įvykdymo aktą bei jį pagrindžiančius dokumentus:</text:span></text:p>
      <text:p text:style-name="P96"><text:span text:style-name="T97">10.1</text:span><text:span text:style-name="T98">. biudžeto išlaidų sąmatos vykdymo ataskaitą pagal formą Nr. 2, patvirtintą Lietuvos Respublikos finansų ministro 2008 m. gruodžio 31 d. įsakymu Nr. 1K-465 „Dėl Valstybės ir savivaldybių biudžetinių įstaigų ir kitų subjektų žemesniojo lygio biudžeto vykdymo ataskaitų sudarymo taisyklių ir formų patvirtinimo“;</text:span></text:p>
      <text:p text:style-name="P99"><text:span text:style-name="T100">10.2</text:span><text:span text:style-name="T101">. lėšų panaudojimo ataskaitą, patvirtintą Apraše;</text:span></text:p>
      <text:p text:style-name="P102"><text:span text:style-name="T103">10.3</text:span><text:span text:style-name="T104">. vertinimo kriterijų ataskaitą;</text:span></text:p>
      <text:p text:style-name="P105"><text:span text:style-name="T106">10.4</text:span><text:span text:style-name="T107">. kitus sutartyje nurodytus dokumentus.“</text:span></text:p>
      <text:p text:style-name="P108"><text:span text:style-name="T109">3</text:span><text:span text:style-name="T110">. Pakeičiu 12 punktą ir jį išdėstau taip:</text:span></text:p>
      <text:p text:style-name="P111"><text:span text:style-name="T112">„</text:span><text:span text:style-name="T113">12</text:span><text:span text:style-name="T114">. Asmuo, atsakingas už priemonės įgyvendinimą, arba priemonės vadovas pateikia šalių sutartinių įsipareigojimų įvykdymo<text:s/></text:span><text:span text:style-name="T115">aktą kartu su<text:s/></text:span><text:span text:style-name="T116">jį pagrindžiančiais<text:s/></text:span><text:span text:style-name="T117">dokumentais</text:span><text:span text:style-name="T118"><text:s/>ministerijos Buhalterinės apskaitos skyriui.“</text:span></text:p>
      <text:p text:style-name="P119"/>
      <text:p text:style-name="P120"/>
      <text:p text:style-name="P121"/>
      <text:p text:style-name="P122">Žemės ūkio ministras<text:s/><text:tab/><text:tab/><text:tab/><text:tab/><text:tab/><text:tab/><text:tab/><text:tab/><text:s text:c="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7T09:50:00Z</meta:creation-date>
    <dc:date>2023-11-27T09:50:00Z</dc:date>
    <meta:template xlink:href="Normal.dotm" xlink:type="simple"/>
    <meta:editing-cycles>1</meta:editing-cycles>
    <meta:editing-duration>PT0S</meta:editing-duration>
    <meta:document-statistic meta:page-count="3" meta:paragraph-count="53" meta:word-count="434" meta:character-count="3105" meta:row-count="118" meta:non-whitespace-character-count="2724"/>
  </office:meta>
</office:document-meta>
</file>