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FF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7 M. SAUSIO 11 D. NUTARIMO NR. 32 „</text:span><text:span text:style-name="T18">DĖL PROFESINĖS KARO TARNYBOS KARIŲ VIDUTINIO ATLYGINIMO APSKAIČIAVIMO TVARKOS APRAŠO PATVIRTINIMO</text:span><text:span text:style-name="T19">“ PAKEITIMO</text:span></text:p>
      <text:p text:style-name="P20"/>
      <text:p text:style-name="P21">2018 m. rugsėjo 4 d. Nr. 878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Pakeisti Profesinės karo tarnybos karių vidutinio atlyginimo apskaičiavimo tvarkos aprašą, <text:s/>patvirtintą Lietuvos Respublikos Vyriausybės 2007 m. sausio 11 d. nutarimu Nr. 32 „Dėl Profesinės karo tarnybos karių vidutinio atlyginimo apskaičiavimo tvarkos aprašo patvirtinimo“:</text:span></text:p>
      <text:p text:style-name="P33"><text:span text:style-name="T34">1.1</text:span><text:span text:style-name="T35">. Pakeisti 2.2 papunktį ir jį išdėstyti taip:</text:span></text:p>
      <text:p text:style-name="P36"><text:span text:style-name="T37">„</text:span><text:span text:style-name="T38">2.2</text:span><text:span text:style-name="T39">. priedas už atsakomybę, priedas už ypatingą pareigų specifiką, priedas už ypatingų karinių specialybių kvalifikacines kategorijas, taip pat priedas prie tarnybinio atlyginimo<text:s/></text:span><text:span text:style-name="T40">kariams, perkeltiems į Lietuvos Respublikos diplomatines atstovybes, specialiąsias misijas, atstovybes prie tarptautinių organizacijų, užsienio valstybių ir tarptautines karines ar gynybos institucijas</text:span><text:span text:style-name="T41"><text:s/>(toliau visi kartu</text:span><text:span text:style-name="T42"><text:s/></text:span><text:span text:style-name="T43">– priedai);“.</text:span></text:p>
      <text:p text:style-name="P44"><text:span text:style-name="T45">1.2</text:span><text:span text:style-name="T46">. Pakeisti 2.2 papunktį ir jį išdėstyti taip:</text:span></text:p>
      <text:p text:style-name="P47"><text:span text:style-name="T48">„</text:span><text:span text:style-name="T49">2.2</text:span><text:span text:style-name="T50">. priedas už atsakomybę, priedas už ypatingą pareigų specifiką, priedas už ypatingų karinių specialybių kvalifikacines kategorijas, taip pat priemokos</text:span><text:span text:style-name="T51"><text:s/></text:span><text:span text:style-name="T52">kariams, paskirtiems atlikti karo tarnybą</text:span><text:span text:style-name="T53"><text:s/>į Lietuvos Respublikos diplomatines atstovybes, specialiąsias misijas, atstovybes prie tarptautinių organizacijų, užsienio valstybių ir tarptautines karines ar gynybos institucijas (toliau visi kartu – priedai);“.</text:span><text:span text:style-name="T54"><text:tab/></text:span></text:p>
      <text:p text:style-name="P55"><text:span text:style-name="T56">2</text:span><text:span text:style-name="T57">. Nustatyti, kad šio nutarimo 1.2 papunktis įsigalioja 2019 m. sausio 1 d.<text:s/></text:span></text:p>
      <text:p text:style-name="P58"/>
      <text:p text:style-name="P59"/>
      <text:p text:style-name="P60"/>
      <text:p text:style-name="P61">Ministras Pirmininkas<text:tab/>Saulius Skvernelis</text:p>
      <text:p text:style-name="P62"/>
      <text:p text:style-name="P63"/>
      <text:p text:style-name="P64"/>
      <text:p text:style-name="P65">Krašto apsaugos ministras<text:tab/>Raimundas Karobli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7T11:04:00Z</meta:creation-date>
    <dc:date>2018-09-07T11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6" meta:character-count="1705" meta:row-count="46" meta:non-whitespace-character-count="1533"/>
  </office:meta>
</office:document-meta>
</file>