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line-height="150%" fo:text-indent="0.043in"/>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9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901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text-indent="0.901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9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9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9in"/>
      <style:text-properties fo:font-weight="bold" style:font-weight-asian="bold"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text-indent="0.901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901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text-indent="0.8861in"/>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justify" fo:text-indent="0.8861in"/>
      <style:text-properties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901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fo:text-indent="0.901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901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901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9in"/>
    </style:style>
    <style:style style:name="P254" style:parent-style-name="Normal" style:family="paragraph">
      <style:paragraph-properties fo:widows="0" fo:orphans="0" fo:text-align="justify" fo:text-indent="0.9in"/>
      <style:text-properties fo:color="#000000" style:font-size-complex="12pt"/>
    </style:style>
    <style:style style:name="P255" style:parent-style-name="Normal" style:family="paragraph">
      <style:paragraph-properties fo:line-height="150%" fo:text-indent="0.9in"/>
      <style:text-properties style:font-size-complex="12pt"/>
    </style:style>
    <style:style style:name="P256" style:parent-style-name="Normal" style:family="paragraph">
      <style:paragraph-properties>
        <style:tab-stops>
          <style:tab-stop style:type="left" style:position="3.215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text:s/></text:span><text:span text:style-name="T14">LIETUVOS RESPUBLIKOS SOCIALINĖS APSAUGOS IR DARBO MINISTRO 2017 M. BIRŽELIO 29 D. ĮSAKYMO nR. a1-344 „DĖL darbo ginčų komisijos nuostatų, darbo ginčų komisijos darbo reglamento, DARBO GINČŲ KOMISIJOS NARIŲ atlygio mokėjimo ir kelionės išlaidų apmokėjimo tvarkos aprašo patvirtinimo<text:s/></text:span><text:span text:style-name="T15">IR ŠIŲ IŠLAIDŲ DYDŽIO NUSTATYMO“ PAKEITIMO</text:span></text:p>
      <text:p text:style-name="P16"/>
      <text:p text:style-name="P17">2020 m. kovo 19 d. Nr. A1-238</text:p>
      <text:p text:style-name="P18">Vilnius</text:p>
      <text:p text:style-name="P19"/>
      <text:p text:style-name="P20"><text:span text:style-name="T21">P a k e i č i u Lietuvos Respublikos socialinės apsaugos ir darbo ministro 2017 m. birželio 29 d. įsakymą Nr. A1-344 „Dėl Darbo ginčų komisijos nuostatų, Darbo ginčų komisijos darbo reglamento, Darbo ginčų komisijos narių atlygio mokėjimo ir kelionės išlaidų apmokėjimo tvarkos aprašo patvirtinimo ir šių išlaidų dydžio nustatymo“:<text:s/></text:span></text:p>
      <text:p text:style-name="P22"><text:span text:style-name="T23">1</text:span><text:span text:style-name="T24">. Pakeičiu<text:s/></text:span><text:span text:style-name="T25">preambulę ir ją išdėstau taip:</text:span><text:span text:style-name="T26"><text:s/></text:span></text:p>
      <text:p text:style-name="P27"><text:span text:style-name="T28">„</text:span><text:span text:style-name="T29">Vadovaudamasis Lietuvos Respublikos darbo kodekso 221 straipsnio 5 ir 6 dalimis, 222 straipsnio 1 dalimi, Lietuvos Respublikos valstybės ir savivaldybių įstaigų darbuotojų darbo apmokėjimo ir komisijų narių<text:s/></text:span><text:span text:style-name="T30">atlygio už darbą<text:s/></text:span><text:span text:style-name="T31">įstatymo 15 straipsniu ir Lietuvos Respublikos Vyriausybės 2017 m.<text:s/></text:span><text:span text:style-name="T32">balandžio 5</text:span><text:span text:style-name="T33"><text:s/>d. nutarimo Nr. </text:span><text:span text:style-name="T34">253</text:span><text:span text:style-name="T35"><text:s/>„Dėl Lietuvos Respublikos<text:s/></text:span><text:span text:style-name="T36">valstybės ir savivaldybių įstaigų darbuotojų darbo apmokėjimo ir komisijų narių atlygio už darbą įstatymo</text:span><text:span text:style-name="T37"><text:s/>įgyvendinimo“<text:s/></text:span><text:span text:style-name="T38">2.1.2 papunkčiu</text:span><text:span text:style-name="T39">:</text:span><text:span text:style-name="T40">“.</text:span></text:p>
      <text:p text:style-name="P41"><text:span text:style-name="T42">2</text:span><text:span text:style-name="T43">. Papildau nauju 2.2 papunkčiu:<text:s/></text:span></text:p>
      <text:p text:style-name="P44"><text:span text:style-name="T45">„</text:span><text:span text:style-name="T46">2.2</text:span><text:span text:style-name="T47">. u</text:span><text:span text:style-name="T48">ž pasirengimą<text:s/></text:span>Darbo ginčų<text:s/><text:span text:style-name="T49">komisijos posėdyje nagrinėti vieną pareiškimą, prašymą, ieškinį ar skundą mokamas 0,07<text:s/></text:span><text:span text:style-name="T50">Seimo patvirtinto atitinkamų metų pareiginės algos bazinio dydžio, kuris taikomas</text:span><text:s/>apskaičiuojant valstybės politikų, teisėjų, valstybės pareigūnų, valstybės tarnautojų ir valstybės bei savivaldybių biudžetinių įstaigų darbuotojų pareigines algas,<text:s/><text:span text:style-name="T51">atlygis.“</text:span></text:p>
      <text:p text:style-name="P52"><text:span text:style-name="T53">3</text:span><text:span text:style-name="T54">. Buvusį 2.2 papunktį laikau 2.3 papunkčiu.</text:span></text:p>
      <text:p text:style-name="P55"><text:span text:style-name="T56">4</text:span><text:span text:style-name="T57">. Pakeičiu nurodytu įsakymu patvirtintus Darbo ginčų komisijos nuostatus:<text:s/></text:span></text:p>
      <text:p text:style-name="P58"><text:span text:style-name="T59">4.1</text:span><text:span text:style-name="T60">. Pakeičiu 2 punktą ir jį išdėstau taip:</text:span></text:p>
      <text:p text:style-name="P61"><text:span text:style-name="T62">„</text:span><text:span text:style-name="T63">2</text:span><text:span text:style-name="T64">. Nuostatuose vartojamos sąvokos atitinka Lietuvos Respublikos darbo kodekse vartojamas sąvokas.“</text:span><text:span text:style-name="T65"><text:s/></text:span></text:p>
      <text:p text:style-name="P66"><text:span text:style-name="T67">4.2</text:span><text:span text:style-name="T68">. Pakeičiu 4 punktą ir jį išdėstau taip:</text:span></text:p>
      <text:p text:style-name="P69"><text:span text:style-name="T70">„</text:span><text:span text:style-name="T71">4</text:span><text:span text:style-name="T72">.<text:s/></text:span><text:span text:style-name="T73">Pirmininku gali būti paskirtas Lietuvos Respublikos valstybinės darbo inspekcijos prie Socialinės apsaugos ir darbo ministerijos (toliau – Valstybinė darbo inspekcija) valstybės tarnautojas, turintis aukštąjį universitetinį teisinį išsilavinimą.“</text:span></text:p>
      <text:p text:style-name="P74"><text:span text:style-name="T75">4.3</text:span><text:span text:style-name="T76">. Pakeičiu 6 punktą ir jį išdėstau taip:</text:span></text:p>
      <text:p text:style-name="P77"><text:span text:style-name="T78">„</text:span><text:span text:style-name="T79">6</text:span><text:span text:style-name="T80">. Jei Pirmininkas atšaukiamas iš užimamų pareigų,<text:s/></text:span><text:span text:style-name="T81">Lietuvos Respublikos vyriausiasis valstybinis darbo inspektorius per tris darbo dienas nuo Pirmininko atšaukimo arba atleidimo dienos skiria kitą Pirmininką iš Valstybinės darbo inspekcijos darbo inspektorių, atitinkančių Pirmininkui keliamus reikalavimus.</text:span><text:span text:style-name="T82">“</text:span><text:span text:style-name="T83"><text:s/></text:span></text:p>
      <text:p text:style-name="P84"><text:span text:style-name="T85">4.4</text:span><text:span text:style-name="T86">. Pakeičiu<text:s/></text:span><text:span text:style-name="T87">9 punktą ir jį išdėstau taip:</text:span></text:p>
      <text:p text:style-name="P88"><text:span text:style-name="T89">„</text:span><text:span text:style-name="T90">9</text:span><text:span text:style-name="T91">. Sudaromas visų<text:s/></text:span><text:span text:style-name="T92">Komisijos narių vardinis sąrašas (toliau – Komisijos narių<text:s/></text:span><text:soft-page-break/><text:span text:style-name="T93">sąrašas), kuriame nurodoma Komisijos nario pareigos, vardas, pavardė. Komisijos pirmininkų</text:span><text:span text:style-name="T94"><text:s/>vardinis sąrašas, kuriame nurodoma Pirmininko vardas, pavardė</text:span><text:span text:style-name="T95">,</text:span><text:span text:style-name="T96"><text:s/>viešai skelbiamas Valstybinės darbo inspekcijos interneto svetainėje<text:s/></text:span><text:span text:style-name="T97">www.vdi.lt</text:span><text:span text:style-name="T98">.</text:span><text:span text:style-name="T99"><text:s/>Kiekvieno Komisijos posėdžio Komisijos narius iš eilės pagal Komisijos narių sąrašą rotacijos principu, atsižvelgdamas į objektyvias Komisijos narių galimybes dalyvauti posėdyje ir Nuostatų 10 punkte nurodytą darbdavių pateiktą informaciją, skiria Pirmininkas ne vėliau kaip prieš 3 darbo dienas iki Komisijos posėdžio,<text:s/></text:span><text:span text:style-name="T100">išimtiniu atveju (kito Komisijos nario ligos atveju) –</text:span><text:span text:style-name="T101"><text:s/>posėdžio dieną. D</text:span><text:span text:style-name="T102">arbo ginčui, kuris buvo atidėtas, nagrinėti gali būti kviečiami tie patys Komisijos nariai.“</text:span></text:p>
      <text:p text:style-name="P103"><text:span text:style-name="T104">4.5</text:span><text:span text:style-name="T105">. Pakeičiu<text:s/></text:span><text:span text:style-name="T106">14.1 papunktį ir jį išdėstau taip:</text:span></text:p>
      <text:p text:style-name="P107"><text:span text:style-name="T108">„</text:span><text:span text:style-name="T109">14</text:span><text:span text:style-name="T110">.1</text:span><text:span text:style-name="T111">. privalo aktyviai dalyvauti Komisijos posėdyje<text:s/></text:span><text:span text:style-name="T112">nagrinėjant bylą</text:span><text:span text:style-name="T113">,<text:s/></text:span><text:span text:style-name="T114">būti susipažinę su darbo ginčo bylos medžiaga,<text:s/></text:span><text:span text:style-name="T115">o jei negali dalyvauti, – kuo skubiau, bet ne vėliau kaip<text:s/></text:span><text:span text:style-name="T116">iki posėdžio pradžios, pranešti Pirmininkui apie aplinkybes, trukdančias jam atvykti į posėdį;“.</text:span></text:p>
      <text:p text:style-name="P117"><text:span text:style-name="T118">4.6</text:span><text:span text:style-name="T119">. Papildau IV skyriumi:</text:span></text:p>
      <text:p text:style-name="P120"><text:span text:style-name="T121">„</text:span><text:span text:style-name="T122">IV</text:span><text:span text:style-name="T123"><text:s/>SKYRIUS</text:span></text:p>
      <text:p text:style-name="P124"><text:span text:style-name="T125">DOKUMENTŲ SAUGOJIMAS</text:span></text:p>
      <text:p text:style-name="P126"/>
      <text:p text:style-name="P127"><text:span text:style-name="T128">15</text:span><text:span text:style-name="T129">. Dokumentai (įskaitant dokumentus, kuriuose yra asmens duomenų) saugomi Lietuvos Respublikos dokumentų ir archyvų įstatymo nustatyta tvarka Lietuvos vyriausiojo archyvaro nustatytais terminais.</text:span></text:p>
      <text:p text:style-name="P130"><text:span text:style-name="T131">16</text:span><text:span text:style-name="T132">. Duomenų subjektų teisės įgyvendinamos 2016 m. balandžio 27 d. Europos Parlamento ir Tarybos reglamente (ES) 2016/679 dėl fizinių asmenų apsaugos tvarkant asmens duomenis ir dėl laisvo tokių duomenų judėjimo ir kuriuo panaikinama Direktyva 95/46/EB (Bendrasis duomenų apsaugos reglamentas) (OL 2016 L 119, p. 1) ir Valstybinės darbo inspekcijos nustatyta tvarka.“</text:span></text:p>
      <text:p text:style-name="P133"><text:span text:style-name="T134">5</text:span><text:span text:style-name="T135">.<text:s/></text:span><text:span text:style-name="T136">Pakeičiu nurodytu įsakymu patvirtintą<text:s/></text:span><text:span text:style-name="T137">Darbo ginčų komisijos darbo reglamentą</text:span><text:span text:style-name="T138">:</text:span></text:p>
      <text:p text:style-name="P139"><text:span text:style-name="T140">5.1</text:span><text:span text:style-name="T141">.<text:s/></text:span><text:span text:style-name="T142">Pakeičiu<text:s/></text:span><text:span text:style-name="T143">2 punktą ir jį išdėstau taip:</text:span></text:p>
      <text:p text:style-name="P144"><text:span text:style-name="T145">„</text:span><text:span text:style-name="T146">2</text:span><text:span text:style-name="T147">.<text:s/></text:span><text:span text:style-name="T148">Reglamente vartojamos sąvokos atitinka Lietuvos Respublikos darbo kodekse, Lietuvos Respublikos civilinio proceso kodekse vartojamas sąvokas.“</text:span></text:p>
      <text:p text:style-name="P149"><text:span text:style-name="T150">5.2</text:span><text:span text:style-name="T151">.<text:s/></text:span><text:span text:style-name="T152">Pakeičiu<text:s/></text:span><text:span text:style-name="T153">7 punktą ir jį išdėstau taip:</text:span></text:p>
      <text:p text:style-name="P154"><text:span text:style-name="T155">„</text:span><text:span text:style-name="T156">7</text:span><text:span text:style-name="T157">. Klausimus,<text:s/></text:span><text:span text:style-name="T158">kuriais darbo ginčas neišsprendžiamas iš esmės (Komisijos<text:s/></text:span><text:span text:style-name="T159">posėdžio metu pateiktų reikalavimų ir (ar) įrodymų priėmimas / atsisakymas juos priimti, Komisijos posėdžio atidėjimas, bylos nagrinėjimo termino pratęsimas, ieškovų pareiškimų sujungimas į vieną bylą ir pan.</text:span><text:span text:style-name="T160">), Komisija išsprendžia protokoliniais sprendimais, kurie<text:s/></text:span><text:span text:style-name="T161">priimami žodžiu Komisijos posėdžio metu ir fiksuojami posėdžio protokole (garso įraše).“</text:span></text:p>
      <text:p text:style-name="P162"><text:span text:style-name="T163">5.3</text:span><text:span text:style-name="T164">. Pakeičiu<text:s/></text:span><text:span text:style-name="T165">8 punktą ir jį išdėstau taip:</text:span></text:p>
      <text:p text:style-name="P166"><text:span text:style-name="T167">„</text:span><text:span text:style-name="T168">8</text:span><text:span text:style-name="T169">.<text:s/></text:span><text:span text:style-name="T170">Komisijos nariai iki pirmo Komisijos posėdžio, kuriame jie dalyvaus, pasirašo ir Komisijos pirmininkui (toliau – Pirmininkas) pateikia</text:span><text:span text:style-name="T171"><text:s/></text:span><text:span text:style-name="T172">nešališkumo deklaraciją ir konfidencialumo pasižadėjimą,<text:s/></text:span>kurių formas tvirtina Lietuvos Respublikos vyriausiasis valstybinis darbo inspektorius.“</text:p>
      <text:p text:style-name="P173"><text:span text:style-name="T174">5.4</text:span><text:span text:style-name="T175">. Pakeičiu<text:s/></text:span><text:span text:style-name="T176">11 punktą ir jį išdėstau taip:</text:span></text:p>
      <text:p text:style-name="P177"><text:span text:style-name="T178">„</text:span><text:span text:style-name="T179">11</text:span><text:span text:style-name="T180">.<text:s/></text:span><text:span text:style-name="T181">Prašymas pateikiamas Darbo ginčų komisijai prie Lietuvos Respublikos valstybinės darbo inspekcijos prie Socialinės apsaugos ir darbo ministerijos teritorinio skyriaus, kurio teritorijoje yra darbuotojo darbovietė (struktūrinis organizacinis darinys (filialas, atstovybė ar kitas struktūrinis, gamybinis, prekybinis ar kitos veiklos padalinys), kuriame savo darbo funkcijas atlieka darbuotojas).</text:span><text:span text:style-name="T182">“</text:span></text:p>
      <text:p text:style-name="P183"><text:span text:style-name="T184">5.5</text:span><text:span text:style-name="T185">. Pakeičiu<text:s/></text:span><text:span text:style-name="T186">16 punktą ir jį išdėstau taip:</text:span></text:p>
      <text:p text:style-name="P187"><text:span text:style-name="T188">„</text:span><text:span text:style-name="T189">16</text:span><text:span text:style-name="T190">.<text:s/></text:span><text:span text:style-name="T191">Darbo ginčo bylos nagrinėjimas posėdyje fiksuojamas garso įrašu, Komisijos posėdžio garso įrašas laikomas posėdžio protokolu ir yra sudedamoji darbo ginčo bylos dalis. Komisijos posėdžio eigos fiksavimą organizuoja Pirmininkas. Darbo ginčo byloje dalyvaujantys asmenys turi teisę susipažinti su posėdžio garso įrašu<text:s/></text:span>Lietuvos Respublikos<text:s/><text:span text:style-name="T192">vyriausiojo valstybinio darbo inspektoriaus nustatyta tvarka.<text:s/></text:span><text:span text:style-name="T193">Skaitmeninis posėdžio garso įrašas perkeliamas į kompiuterinę laikmeną, o skaitmeninis posėdžio garso įrašas sunaikinamas.“</text:span></text:p>
      <text:p text:style-name="P194"><text:span text:style-name="T195">5.6</text:span><text:span text:style-name="T196">. Pakeičiu<text:s/></text:span><text:span text:style-name="T197">19.6 papunktį ir jį išdėstau taip:</text:span></text:p>
      <text:p text:style-name="P198"><text:span text:style-name="T199">„</text:span><text:span text:style-name="T200">19.6</text:span><text:span text:style-name="T201">. Komisijos nustatytos aplinkybės, įrodymai, kuriais grindžiamos Komisijos išvados, vertinimas, argumentai, kuriais įrodymai yra atmesti, ir teisės aktai, kuriais Komisija vadovavosi;</text:span><text:span text:style-name="T202">“.</text:span></text:p>
      <text:p text:style-name="P203"><text:span text:style-name="T204">5.7</text:span><text:span text:style-name="T205">. Papildau VI skyriumi:</text:span></text:p>
      <text:p text:style-name="P206"><text:span text:style-name="T207">„</text:span><text:span text:style-name="T208">VI</text:span><text:span text:style-name="T209"><text:s/>SKYRIUS</text:span></text:p>
      <text:p text:style-name="P210"><text:span text:style-name="T211">DOKUMENTŲ SAUGOJIMAS</text:span></text:p>
      <text:p text:style-name="P212"/>
      <text:p text:style-name="P213"><text:span text:style-name="T214">22</text:span><text:span text:style-name="T215">. Dokumentai (įskaitant dokumentus, kuriuose yra asmens duomenų) saugomi Lietuvos Respublikos dokumentų ir archyvų įstatymo nustatyta tvarka Lietuvos vyriausiojo archyvaro nustatytais terminais.</text:span></text:p>
      <text:p text:style-name="P216"><text:span text:style-name="T217">23</text:span><text:span text:style-name="T218">. Duomenų subjektų teisės įgyvendinamos 2016 m. balandžio 27 d. Europos Parlamento ir Tarybos reglamente (ES) 2016/679 dėl fizinių asmenų apsaugos tvarkant asmens duomenis ir dėl laisvo tokių duomenų judėjimo ir kuriuo panaikinama Direktyva 95/46/EB (Bendrasis duomenų apsaugos reglamentas) (OL 2016 L 119, p. 1) ir Valstybinės darbo inspekcijos nustatyta tvarka.“</text:span></text:p>
      <text:p text:style-name="P219"><text:span text:style-name="T220">6</text:span><text:span text:style-name="T221">. Pakeičiu nurodytu įsakymu patvirtintą<text:s/></text:span><text:span text:style-name="T222">Darbo ginčų komisijos narių atlygio mokėjimo ir kelionės išlaidų apmokėjimo tvarkos aprašą:</text:span></text:p>
      <text:p text:style-name="P223"><text:span text:style-name="T224">6.1</text:span><text:span text:style-name="T225">. Pakeičiu 2.1 papunktį ir jį išdėstau taip:</text:span></text:p>
      <text:p text:style-name="P226"><text:span text:style-name="T227">„</text:span><text:span text:style-name="T228">2.1</text:span><text:span text:style-name="T229">. atlygis<text:s/></text:span><text:span text:style-name="T230">u</text:span><text:span text:style-name="T231">ž pasirengimą Komisijos posėdyje nagrinėti vieną pareiškimą, prašymą, ieškinį ar skundą</text:span><text:span text:style-name="T232"><text:s/>ir už darbą Darbo ginčų komisijos posėdyje;“.</text:span></text:p>
      <text:p text:style-name="P233"><text:span text:style-name="T234">6.2</text:span><text:span text:style-name="T235">. Pakeičiu 4 punktą ir jį išdėstau taip:</text:span></text:p>
      <text:p text:style-name="P236"><text:span text:style-name="T237">„</text:span><text:span text:style-name="T238">4</text:span><text:span text:style-name="T239">. Informaciją apie Darbo ginčų komisijos posėdžio laiką ir trukmę (posėdžio pradžią, pabaigą ir trukmę), Komisijos narių pateiktus kelionės išlaidas pagrindžiančius dokumentus, išvardytus Aprašo 2.2 papunktyje, ne vėliau kaip per penkias darbo dienas nuo Darbo ginčų komisijos posėdžio dienos<text:s/></text:span><text:span text:style-name="T240">Lietuvos Respublikos vyriausiojo valstybinio darbo inspektoriaus paskirtas Valstybinės darbo inspekcijos valstybės tarnautojas ar darbuotojas, dirbantis pagal darbo sutartį,<text:s/></text:span><text:span text:style-name="T241">pateikia<text:s/></text:span><text:span text:style-name="T242">Valstybinei darbo inspekcijai</text:span><text:span text:style-name="T243"><text:s/>pagal<text:s/></text:span><text:span text:style-name="T244">Lietuvos Respublikos<text:s/></text:span><text:span text:style-name="T245">vyriausiojo valstybinio darbo inspektoriaus patvirtintą formą.“</text:span></text:p>
      <text:p text:style-name="P246"><text:span text:style-name="T247">6.3</text:span><text:span text:style-name="T248">. Papildau 6 punktu:</text:span></text:p>
      <text:p text:style-name="P249"><text:span text:style-name="T250">„</text:span><text:span text:style-name="T251">6</text:span><text:span text:style-name="T252">. Dokumentai (įskaitant dokumentus, kuriuose yra asmens duomenų) saugomi Lietuvos Respublikos dokumentų ir archyvų įstatymo nustatyta tvarka Lietuvos vyriausiojo archyvaro nustatytais terminais. Duomenų subjektų teisės įgyvendinamos 2016 m. balandžio 27 d. Europos Parlamento ir Tarybos reglamente (ES) 2016/679 dėl fizinių asmenų apsaugos tvarkant asmens duomenis ir dėl laisvo tokių duomenų judėjimo ir kuriuo panaikinama Direktyva 95/46/EB (Bendrasis duomenų apsaugos reglamentas) (OL 2016 L 119, p. 1) ir Valstybinės darbo inspekcijos prie Socialinės apsaugos ir darbo ministerijos nustatyta tvarka.“</text:span></text:p>
      <text:p text:style-name="P253"/>
      <text:p text:style-name="P254"/>
      <text:p text:style-name="P255"/>
      <text:p text:style-name="P256">Socialinės apsaugos ir darbo ministras<text:span text:style-name="T257"><text:tab/></text:span><text:span text:style-name="T258"><text:tab/></text:span><text:span text:style-name="T259"><text:tab/></text:span><text:span text:style-name="T260"><text:tab/></text:span><text:span text:style-name="T261">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9T08:42:00Z</meta:creation-date>
    <dc:date>2020-03-19T08:42:00Z</dc:date>
    <meta:template xlink:href="Normal.dotm" xlink:type="simple"/>
    <meta:editing-cycles>2</meta:editing-cycles>
    <meta:editing-duration>PT0S</meta:editing-duration>
    <meta:user-defined meta:name="_NewReviewCycle"/>
    <meta:user-defined meta:name="_EmailSubject">Paskutiniai pasitikrinkim :)</meta:user-defined>
    <meta:user-defined meta:name="_AuthorEmail">Ingrida.Kliukiene@socmin.lt</meta:user-defined>
    <meta:user-defined meta:name="_AuthorEmailDisplayName">Ingrida Kliukienė</meta:user-defined>
    <meta:user-defined meta:name="_ReviewingToolsShownOnce"/>
    <meta:document-statistic meta:page-count="3" meta:paragraph-count="77" meta:word-count="1040" meta:character-count="9192" meta:row-count="304" meta:non-whitespace-character-count="8229"/>
  </office:meta>
</office:document-meta>
</file>