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0.075in">
        <style:tab-stops>
          <style:tab-stop style:type="left" style:position="2.2805in"/>
          <style:tab-stop style:type="left" style:position="4.3076in"/>
        </style:tab-stops>
      </style:paragraph-properties>
    </style:style>
    <style:style style:name="P3"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8409in" fo:text-indent="-0.25in">
        <style:tab-stops>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P29" style:parent-style-name="Normal" style:family="paragraph">
      <style:paragraph-properties fo:text-align="justify" fo:line-height="150%" fo:margin-left="0.8409in" fo:text-indent="-0.25in">
        <style:tab-stops>
          <style:tab-stop style:type="left" style:position="0.34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text-properties style:font-size-complex="12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43in"/>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text-position="sub 66.6%"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63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5909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fo:color="#000000" style:font-size-complex="12pt" style:language-asian="zh" style:country-asian="TW"/>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zh" style:country-asian="TW"/>
    </style:style>
    <style:style style:name="P97" style:parent-style-name="Normal" style:family="paragraph">
      <style:paragraph-properties fo:text-align="justify" fo:text-indent="0.5909in" fo:background-color="#FFFFFF">
        <style:tab-stops>
          <style:tab-stop style:type="left" style:position="0.9847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TW"/>
    </style:style>
    <style:style style:name="P102" style:parent-style-name="Normal" style:family="paragraph">
      <style:paragraph-properties fo:text-align="justify" fo:text-indent="0.5909in" fo:background-color="#FFFFFF">
        <style:tab-stops>
          <style:tab-stop style:type="left" style:position="0.9847in"/>
        </style:tab-stops>
      </style:paragraph-properties>
    </style:style>
    <style:style style:name="T103" style:parent-style-name="DefaultParagraphFont" style:family="text">
      <style:text-properties style:font-size-complex="12pt" style:language-asian="zh" style:country-asian="TW"/>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fo:background-color="#FFFFFF"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fo:background-color="#FFFFFF" style:language-asian="zh" style:country-asian="TW"/>
    </style:style>
    <style:style style:name="T108" style:parent-style-name="DefaultParagraphFont" style:family="text">
      <style:text-properties style:font-size-complex="12pt" style:language-asian="zh" style:country-asian="TW"/>
    </style:style>
    <style:style style:name="P109" style:parent-style-name="Normal" style:family="paragraph">
      <style:paragraph-properties fo:text-align="justify" fo:text-indent="0.5909in" fo:background-color="#FFFFFF">
        <style:tab-stops>
          <style:tab-stop style:type="left" style:position="0.9847in"/>
        </style:tab-stops>
      </style:paragraph-properties>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fo:background-color="#FFFFFF" style:language-asian="zh" style:country-asian="TW"/>
    </style:style>
    <style:style style:name="T115" style:parent-style-name="DefaultParagraphFont" style:family="text">
      <style:text-properties style:font-size-complex="12pt" style:language-asian="zh" style:country-asian="TW"/>
    </style:style>
    <style:style style:name="P116" style:parent-style-name="Normal" style:family="paragraph">
      <style:paragraph-properties fo:text-align="justify" fo:text-indent="0.5909in" fo:background-color="#FFFFFF">
        <style:tab-stops>
          <style:tab-stop style:type="left" style:position="0.9847in"/>
        </style:tab-stops>
      </style:paragraph-properties>
    </style:style>
    <style:style style:name="T117" style:parent-style-name="DefaultParagraphFont" style:family="text">
      <style:text-properties style:font-size-complex="12pt" style:language-asian="zh" style:country-asian="TW"/>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TW"/>
    </style:style>
    <style:style style:name="P121" style:parent-style-name="Normal" style:family="paragraph">
      <style:paragraph-properties fo:text-align="justify" fo:text-indent="0.5909in" fo:background-color="#FFFFFF">
        <style:tab-stops>
          <style:tab-stop style:type="left" style:position="0.9847in"/>
        </style:tab-stops>
      </style:paragraph-properties>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zh" style:country-asian="TW"/>
    </style:style>
    <style:style style:name="P126" style:parent-style-name="Normal" style:family="paragraph">
      <style:paragraph-properties fo:text-align="justify" fo:text-indent="0.5909in" fo:background-color="#FFFFFF">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zh" style:country-asian="TW"/>
    </style:style>
    <style:style style:name="P130" style:parent-style-name="Normal" style:family="paragraph">
      <style:paragraph-properties fo:text-align="justify" fo:text-indent="0.5909in" fo:background-color="#FFFFFF">
        <style:tab-stops>
          <style:tab-stop style:type="left" style:position="0.7875in"/>
        </style:tab-stops>
      </style:paragraph-properties>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zh" style:country-asian="TW"/>
    </style:style>
    <style:style style:name="T135" style:parent-style-name="DefaultParagraphFont" style:family="text">
      <style:text-properties style:font-size-complex="12pt" style:language-asian="zh" style:country-asian="TW"/>
    </style:style>
    <style:style style:name="T136" style:parent-style-name="DefaultParagraphFont" style:family="text">
      <style:text-properties style:font-size-complex="12pt" fo:background-color="#FFFFFF" style:language-asian="zh" style:country-asian="TW"/>
    </style:style>
    <style:style style:name="P13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fo:background-color="#FFFFFF" style:language-asian="zh" style:country-asian="TW"/>
    </style:style>
    <style:style style:name="P156" style:parent-style-name="Normal" style:family="paragraph">
      <style:paragraph-properties fo:text-align="justify" fo:text-indent="0.5909in" fo:background-color="#FFFFFF">
        <style:tab-stops>
          <style:tab-stop style:type="left" style:position="0.7875in"/>
        </style:tab-stops>
      </style:paragraph-properties>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style:font-size-complex="12pt" fo:background-color="#FFFFFF" style:language-asian="zh" style:country-asian="TW"/>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text-indent="0.5909in" fo:background-color="#FFFFFF">
        <style:tab-stops>
          <style:tab-stop style:type="left" style:position="0.7875in"/>
        </style:tab-stops>
      </style:paragraph-properties>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fo:background-color="#FFFFFF"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fo:background-color="#FFFFFF" style:language-asian="zh" style:country-asian="TW"/>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fo:background-color="#FFFFFF" style:language-asian="zh" style:country-asian="TW"/>
    </style:style>
    <style:style style:name="T173" style:parent-style-name="DefaultParagraphFont" style:family="text">
      <style:text-properties style:font-size-complex="12pt" style:language-asian="zh" style:country-asian="TW"/>
    </style:style>
    <style:style style:name="P174" style:parent-style-name="Normal" style:family="paragraph">
      <style:paragraph-properties fo:text-align="justify" fo:text-indent="0.5909in" fo:background-color="#FFFFFF">
        <style:tab-stops>
          <style:tab-stop style:type="left" style:position="0.7875in"/>
        </style:tab-stops>
      </style:paragraph-properties>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fo:background-color="#FFFFFF" style:language-asian="zh" style:country-asian="TW"/>
    </style:style>
    <style:style style:name="T178" style:parent-style-name="DefaultParagraphFont" style:family="text">
      <style:text-properties style:font-size-complex="12pt" style:language-asian="zh" style:country-asian="TW"/>
    </style:style>
    <style:style style:name="P179"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80" style:parent-style-name="DefaultParagraphFont" style:family="text">
      <style:text-properties style:font-size-complex="12pt" style:language-asian="zh" style:country-asian="TW"/>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fo:background-color="#FFFFFF" style:language-asian="zh" style:country-asian="TW"/>
    </style:style>
    <style:style style:name="T183" style:parent-style-name="DefaultParagraphFont" style:family="text">
      <style:text-properties style:font-size-complex="12pt" style:language-asian="zh" style:country-asian="TW"/>
    </style:style>
    <style:style style:name="P184"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fo:background-color="#FFFFFF" style:language-asian="zh" style:country-asian="TW"/>
    </style:style>
    <style:style style:name="T188" style:parent-style-name="DefaultParagraphFont" style:family="text">
      <style:text-properties style:font-size-complex="12pt" style:language-asian="zh" style:country-asian="TW"/>
    </style:style>
    <style:style style:name="P189" style:parent-style-name="Normal" style:family="paragraph">
      <style:paragraph-properties fo:text-align="justify" fo:margin-left="0.8409in" fo:text-indent="-0.25in" fo:background-color="#FFFFFF">
        <style:tab-stops>
          <style:tab-stop style:type="left" style:position="0.1437in"/>
        </style:tab-stops>
      </style:paragraph-properties>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fo:background-color="#FFFFFF" style:language-asian="zh" style:country-asian="TW"/>
    </style:style>
    <style:style style:name="T193" style:parent-style-name="DefaultParagraphFont" style:family="text">
      <style:text-properties style:font-size-complex="12pt" style:language-asian="zh" style:country-asian="TW"/>
    </style:style>
    <style:style style:name="P194" style:parent-style-name="Normal" style:family="paragraph">
      <style:paragraph-properties fo:text-align="justify" fo:text-indent="0.5909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zh" style:country-asian="TW"/>
    </style:style>
    <style:style style:name="P1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787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VIEŠOJO TRANSPORTO PRIEMONIŲ PRITAIKYMO NEĮGALIESIEMS IR RIBOTO JUDUMO ASMENIMS REIKALAVIMŲ</text:span><text:span text:style-name="T11"><text:s/>APRAŠO PATVIRTINIMO</text:span></text:p>
      <text:p text:style-name="P12"/>
      <text:p text:style-name="P13">2022 m. rugsėjo 19 d. Nr. 3-439 <text:s text:c="5"/></text:p>
      <text:p text:style-name="P14">Vilnius</text:p>
      <text:p text:style-name="P15"/>
      <text:p text:style-name="P16"><text:span text:style-name="T17">Vadovaudamasis Lietuvos Respublikos transporto veiklos pagrindų įstatymo 11 straipsnio 2</text:span><text:span text:style-name="T18">1<text:s/></text:span><text:span text:style-name="T19">dalimi:</text:span></text:p>
      <text:p text:style-name="P20"><text:span text:style-name="T21">1</text:span><text:span text:style-name="T22">.</text:span><text:span text:style-name="T23"><text:tab/>T v i r t i n u Viešojo transporto priemonių pritaikymo neįgaliesiems ir riboto judumo asmenims reikalavimų aprašą (pridedama).</text:span></text:p>
      <text:p text:style-name="P24"><text:span text:style-name="T25">2</text:span><text:span text:style-name="T26">.</text:span><text:span text:style-name="T27"><text:tab/>N u s t a t a u, kad</text:span><text:span text:style-name="T28">:</text:span></text:p>
      <text:p text:style-name="P29"><text:span text:style-name="T30">2.1</text:span><text:span text:style-name="T31">. šis įsakymas įsigalioja 2022 m. lapkričio 1 d.;</text:span></text:p>
      <text:p text:style-name="P32"><text:span text:style-name="T33">2.2</text:span><text:span text:style-name="T34">.</text:span><text:span text:style-name="T35"><text:tab/>Viešojo transporto priemonių pritaikymo neįgaliesiems ir riboto judumo asmenims reikalavimų aprašas taikomas<text:s/></text:span><text:span text:style-name="T36">pirmą kartą Lietuvos Respublikoje registruojamoms transporto priemonėms, išskyrus atvejus, kai Lietuvos Respublikos teisės aktais reglamentuojamos transporto priemonių pirkimo procedūros buvo pradėtos iki šio įsakymo įsigaliojimo.</text:span></text:p>
      <text:p text:style-name="P37"/>
      <text:p text:style-name="P38"/>
      <text:p text:style-name="P39"><text:span text:style-name="T40">Susisiekimo ministras</text:span><text:span text:style-name="T41"><text:tab/>Marius Skuodis</text:span></text:p>
      <text:soft-page-break/>
      <text:p text:style-name="P42">PATVIRTINTA</text:p>
      <text:p text:style-name="P44">Lietuvos Respublikos susisiekimo ministro</text:p>
      <text:p text:style-name="P45">2022 m. rugsėjo 19 d. įsakymu Nr. 3-439</text:p>
      <text:p text:style-name="P46"/>
      <text:p text:style-name="P47"/>
      <text:p text:style-name="P48"/>
      <text:p text:style-name="P49"><text:span text:style-name="T50">VIEŠOJO TRANSPORTO PRIEMONIŲ PRITAIKYMO NEĮGALIESIEMS<text:s/></text:span></text:p>
      <text:p text:style-name="P51"><text:span text:style-name="T52">IR RIBOTO JUDUMO ASMENIMS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ešojo transporto priemonių pritaikymo neįgaliesiems ir riboto judumo asmenims</text:span><text:span text:style-name="T64"><text:s/></text:span><text:span text:style-name="T65">reikalavimų aprašas<text:s/></text:span><text:span text:style-name="T66">(toliau – Aprašas) nustato viešojo transporto priemonių, vežančių keleivius automobilių ir vidaus vandenų keliais, pritaikymo<text:s/></text:span><text:span text:style-name="T67">neįgaliesiems ir riboto judumo asmenims</text:span><text:span text:style-name="T68"><text:s/>(toliau – asmenys) reikalavimus.</text:span></text:p>
      <text:p text:style-name="P69"><text:span text:style-name="T70">2</text:span><text:span text:style-name="T71">. Apraše</text:span><text:span text:style-name="T72"><text:s/>vartojamos sąvokos suprantamos taip, kaip jos apibrėžtos Lietuvos Respublikos transporto veiklos pagrindų įstatyme,<text:s/></text:span><text:span text:style-name="T73">Lietuvos Respublikos kelių transporto kodekse, Lietuvos Respublikos neįgaliųjų socialinės integracijos įstatyme</text:span><text:span text:style-name="T74">,<text:s/></text:span><text:span text:style-name="T75">Jungtinių Tautų Europos ekonomikos komisijos taisyklėje (JT EEK) Nr. 107 „Vienodos nuostatos dėl M</text:span><text:span text:style-name="T76">2</text:span><text:span text:style-name="T77"><text:s/>arba M</text:span><text:span text:style-name="T78">3</text:span><text:span text:style-name="T79"><text:s/>kategorijos transporto priemonių patvirtinimo, atsižvelgiant į jų bendrąją konstrukciją“ ir Jungtinių Tautų Europos ekonomikos komisijos (JT EEK) taisyklėje Nr. 16 „Vienodos nuostatos dėl: I. variklinių transporto priemonių keleiviams skirtų saugos diržų, apsaugos sistemų, vaiko apsaugos sistemų, ISOFIX vaiko apsaugos sistemų patvirtinimo; II. transporto priemonių su įrengtais saugos diržais,<text:s/></text:span><text:soft-page-break/><text:span text:style-name="T80">priminimo prisisegti saugos diržus įtaisais, apsaugos sistemomis, vaiko apsaugos sistemomis ir ISOFIX vaiko apsaugos sistemomis patvirtinimo“</text:span><text:span text:style-name="T81">.</text:span></text:p>
      <text:p text:style-name="P82"/>
      <text:p text:style-name="P83"><text:span text:style-name="T84">II</text:span><text:span text:style-name="T85"><text:s/>SKYRIUS</text:span></text:p>
      <text:p text:style-name="P86"><text:span text:style-name="T87">REIKALAVIMAI VIEŠOJO TRANSPORTO PRIEMONĖMS,<text:s/></text:span></text:p>
      <text:p text:style-name="P88"><text:span text:style-name="T89">VEŽANČIOMS KELEIVIUS AUTOMOBILIŲ KELIAIS</text:span></text:p>
      <text:p text:style-name="P90"/>
      <text:p text:style-name="P91"><text:span text:style-name="T92">3</text:span><text:span text:style-name="T93">.<text:s/></text:span><text:span text:style-name="T94">Viešojo transporto priemonėse, vežančiose keleivius automobilių keliais (toliau –<text:s/></text:span><text:span text:style-name="T95">transporto priemonės),<text:s/></text:span><text:span text:style-name="T96">turi būti įrengtos asmenims pritaikytos vietos pagal šiuos reikalavimus:</text:span></text:p>
      <text:p text:style-name="P97"><text:span text:style-name="T98">3.1</text:span><text:span text:style-name="T99">. I, II, III, A ir B klasės<text:s/></text:span><text:span text:style-name="T100">transporto priemonėse</text:span><text:span text:style-name="T101"><text:s/>turi būti įrengtas tam tikras vietų skaičius neįgaliojo vežimėlių naudotojams:</text:span></text:p>
      <text:p text:style-name="P102"><text:span text:style-name="T103">3.1.1</text:span><text:span text:style-name="T104">. I klasės transporto priemonėse, kurių ilgis iki<text:s/></text:span><text:span text:style-name="T105">12,5 m</text:span><text:span text:style-name="T106">, privalo būti įrengta bent viena vieta, o transporto priemonėse, kurių ilgis daugiau kaip<text:s/></text:span><text:span text:style-name="T107">12,5 m</text:span><text:span text:style-name="T108">, turi būti įrengtos bent dvi vietos neįgaliojo vežimėlių naudotojams;</text:span></text:p>
      <text:p text:style-name="P109"><text:span text:style-name="T110">3.1.2</text:span><text:span text:style-name="T111">. II klasės<text:s/></text:span><text:span text:style-name="T112">transporto priemonėse</text:span><text:span text:style-name="T113">, kurių ilgis iki 13,5 m, privalo būti įrengta bent viena vieta, o transporto priemonėse, kurių ilgis daugiau kaip<text:s/></text:span><text:span text:style-name="T114">13,5 m</text:span><text:span text:style-name="T115">, turi būti įrengtos bent dvi vietos neįgaliojo vežimėlių naudotojams;</text:span></text:p>
      <text:p text:style-name="P116"><text:span text:style-name="T117">3.1.3</text:span><text:span text:style-name="T118">. A, B ir III klasės<text:s/></text:span><text:span text:style-name="T119">transporto priemonėse</text:span><text:span text:style-name="T120"><text:s/>turi būti įrengta bent viena vieta neįgaliojo vežimėlių naudotojams.<text:s/></text:span></text:p>
      <text:p text:style-name="P121"><text:span text:style-name="T122">3.2</text:span><text:span text:style-name="T123">. I, II ir A klasės<text:s/></text:span><text:span text:style-name="T124">transporto priemonėse</text:span><text:span text:style-name="T125"><text:s/>neįgaliojo vežimėliui pastatyti skirtas plotas gali būti sujungtas su nesulankstytiems vaikiškiems vežimėliams arba lopšiniams vežimėliams pastatyti skirtu plotu.</text:span></text:p>
      <text:p text:style-name="P126"><text:span text:style-name="T127">3.3</text:span><text:span text:style-name="T128">. Transporto priemonės</text:span><text:span text:style-name="T129">, kurioje įrengiami saugos diržai, bent viena specialioji sėdynė turi turėti trijose vietose tvirtinamą arba S tipo diržą arba saugos diržų komplektą.</text:span></text:p>
      <text:p text:style-name="P130"><text:span text:style-name="T131">4</text:span><text:span text:style-name="T132">.<text:s/></text:span><text:span text:style-name="T133">Transporto priemonėse</text:span><text:span text:style-name="T134"><text:s/>turi būti bent vienas įlipimo įtaisas (pandusas, keltuvas, liftas ar kt.)<text:s/></text:span><text:span text:style-name="T135">neįgaliojo vežimėlių naudotojams</text:span><text:span text:style-name="T136"><text:s/>patekti į saloną.</text:span></text:p>
      <text:p text:style-name="P137"><text:span text:style-name="T138">5</text:span><text:span text:style-name="T139">.<text:s/></text:span><text:span text:style-name="T140">Transporto priemonėse prie asmenims pritaikytų vietų, durų ir specialiųjų sėdynių skirtų asmenims turi būti įrengti<text:s/></text:span><text:span text:style-name="T141">ryšio su vairuotoju įtaisai (pvz., mygtukai) (toliau – ryšio įtaisai)</text:span><text:span text:style-name="T142">. Ryšio įtaisai turi</text:span><text:span text:style-name="T143"><text:s/></text:span><text:span text:style-name="T144">vairuotojui pranešti, kad ryšio įtaisas aktyvuotas (vairuotojas turi gauti audiovizualinį signalą ir a</text:span><text:span text:style-name="T145">smenims<text:s/></text:span><text:span text:style-name="T146">įlipti / išlipti turi skirti daugiau laiko nei įprastai arba suteikti specialiąją pagalbą, pvz., pastatyti pandusą ar kt.). Visus ryšio įtaisus turi būti įmanoma valdyti plaštaka. Vienu arba keliais įsižiebiančiais ženklais ir garsais a</text:span><text:span text:style-name="T147">smuo<text:s/></text:span><text:span text:style-name="T148">turi būti informuotas apie tai, kad<text:s/></text:span><text:span text:style-name="T149">ryšio įtaisas<text:s/></text:span><text:span text:style-name="T150">aktyvuotas.</text:span><text:span text:style-name="T151"><text:s/></text:span></text:p>
      <text:p text:style-name="P152"><text:span text:style-name="T153">6</text:span><text:span text:style-name="T154">.<text:s/></text:span><text:span text:style-name="T155">Transporto priemonės durys, ryšio įtaisai, turėklai, laiptai (pakylos), įlipimo įtaisas turi išsiskirti iš aplinkos savo spalva. Kontrastas aplinkinių paviršių atžvilgiu turi būti bent 0,4 pagal natūralių spalvų sistemą.<text:s/></text:span></text:p>
      <text:p text:style-name="P156"><text:span text:style-name="T157">7</text:span><text:span text:style-name="T158">.<text:s/></text:span><text:span text:style-name="T159">Transporto priemonės<text:s/></text:span><text:span text:style-name="T160">salone turi būti įrengtas garsiakalbis, per kurį keleiviams<text:s/></text:span><text:span text:style-name="T161">skelbiami iš anksto įrašyti pranešimai<text:s/></text:span><text:span text:style-name="T162">apie artimiausią stotelę ir kitą stotelę.<text:s/></text:span></text:p>
      <text:p text:style-name="P163"><text:span text:style-name="T164">8</text:span><text:span text:style-name="T165">.<text:s/></text:span><text:span text:style-name="T166">Transporto priemonės<text:s/></text:span><text:span text:style-name="T167">išorėje turi būti įrengtas garsiakalbis, per kurį kiekvienoje stotelėje laukiantiems keleiviams<text:s/></text:span><text:span text:style-name="T168">skelbiami iš anksto įrašyti pranešimai<text:s/></text:span><text:span text:style-name="T169">apie atvykstančios<text:s/></text:span><text:span text:style-name="T170">transporto priemonės<text:s/></text:span><text:span text:style-name="T171">maršruto numerį (jeigu yra) ir maršruto pavadinimą; taip pat turi būti galimybė reguliuoti garsiakalbio garsą (rekomenduojama<text:s/></text:span><text:span text:style-name="T172">transporto priemonėse<text:s/></text:span><text:span text:style-name="T173">įrengti prisitaikantį prie aplinkos garso garsiakalbį, kuris automatiškai reguliuoja pranešimo garsumą).</text:span></text:p>
      <text:p text:style-name="P174"><text:span text:style-name="T175">9</text:span><text:span text:style-name="T176">.<text:s/></text:span><text:span text:style-name="T177">Transporto priemonės<text:s/></text:span><text:span text:style-name="T178">salone turi būti įrengtas ekranas, informacinė švieslentė, bėgančioji eilutė ar kita priemonė vizualinei informacijai perduoti, kurioje iš visų keleivių vietų būtų aiškiai matyti:<text:s/></text:span></text:p>
      <text:p text:style-name="P179"><text:span text:style-name="T180">9.1</text:span><text:span text:style-name="T181">.<text:s/></text:span><text:span text:style-name="T182"><text:s/>transporto priemonės<text:s/></text:span><text:span text:style-name="T183">maršruto pavadinimas;</text:span></text:p>
      <text:p text:style-name="P184"><text:span text:style-name="T185">9.2</text:span><text:span text:style-name="T186">.<text:s/></text:span><text:span text:style-name="T187"><text:s/>transporto priemonės<text:s/></text:span><text:span text:style-name="T188">maršruto numeris (jeigu yra);</text:span></text:p>
      <text:p text:style-name="P189"><text:span text:style-name="T190">9.3</text:span><text:span text:style-name="T191">.<text:s/></text:span><text:span text:style-name="T192"><text:s/>transporto priemonės<text:s/></text:span><text:span text:style-name="T193">maršruto artimiausios ir kitos stotelės pavadinimas.</text:span></text:p>
      <text:p text:style-name="P194"><text:span text:style-name="T195">10</text:span><text:span text:style-name="T196">.<text:s/></text:span><text:span text:style-name="T197">Transporto priemonės</text:span><text:span text:style-name="T198">, vežančios keleivius vietinio (miesto ar priemiestinio) susisiekimo maršrutais, turi būti žemagrindės. Ši nuostata netaikoma maršrutiniam taksi.</text:span></text:p>
      <text:p text:style-name="P199"/>
      <text:p text:style-name="P200"><text:span text:style-name="T201">III</text:span><text:span text:style-name="T202"><text:s/>SKYRIUS</text:span></text:p>
      <text:p text:style-name="P203"><text:span text:style-name="T204">REIKALAVIMAI<text:s/></text:span><text:span text:style-name="T205">VIEŠOJO TRANSPORTO PRIEMONĖMS,<text:s/></text:span></text:p>
      <text:p text:style-name="P206"><text:span text:style-name="T207">VEŽANČIOMS KELEIVIUS</text:span><text:span text:style-name="T208"><text:s/>VIDAUS VANDENŲ KELIAIS</text:span></text:p>
      <text:p text:style-name="P209"/>
      <text:p text:style-name="P210"><text:span text:style-name="T211">11</text:span><text:span text:style-name="T212">.<text:s/></text:span><text:span text:style-name="T213">Viešojo t</text:span><text:span text:style-name="T214">ransporto priemonės,<text:s/></text:span><text:span text:style-name="T215">vežančios keleivius vidaus vandenų keliais,</text:span><text:span text:style-name="T216"><text:s/></text:span><text:span text:style-name="T217">turi atitikti<text:s/></text:span><text:span text:style-name="T218">2016 m. rugsėjo 14 d. Europos Parlamento ir Tarybos direktyvos (ES) 2016/1629, kuria nustatomi vidaus vandenų laivams taikomi techniniai reikalavimai, iš dalies keičiama Direktyva 2009/100/EB ir panaikinama Direktyva 2006/87/EB, nuostatas dėl asmenų.</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2</text:span><text:span text:style-name="T228">. Rekomenduojama keleivinio kelių transporto viešųjų paslaugų organizatoriui konsultuotis su asmenimis, kurie yra ar galėtų būti keleiviais, ar jų atstovais ir įvertinti jų poreikius kiekviename maršrute, prireikus įsigyjant t</text:span><text:span text:style-name="T229">ransporto priemonę<text:s/></text:span><text:span text:style-name="T230">ar užsakant vežimo paslaugą nustatyti didesnius reikalavimus (</text:span><text:span text:style-name="T231">transporto priemonėje<text:s/></text:span><text:span text:style-name="T232">įrengta daugiau vietų neįgaliojo vežimėlių naudotojams, asmenims pritaikytų sėdynių ir pan.), nei nustato Aprašas.</text:span></text:p>
      <text:p text:style-name="P233"><text:span text:style-name="T234">13</text:span><text:span text:style-name="T235">. Rekomenduojama<text:s/></text:span><text:span text:style-name="T236">transporto priemonių<text:s/></text:span><text:span text:style-name="T237">parke turėti bent vieną t</text:span><text:span text:style-name="T238">ransporto priemonę</text:span><text:span text:style-name="T239">, kuria vienu metu būtų galima vežti kelis neįgaliojo vežimėlių naudotojus. Rekomenduojamos t</text:span><text:span text:style-name="T240">ransporto priemonės<text:s/></text:span><text:span text:style-name="T241">su išimamomis ar sustumiamomis sėdynėmis, kurios greitai ir patogiai pritaikomos neįgaliojo vežimėlių naudotojams.</text:span></text:p>
      <text:p text:style-name="P242"><text:span text:style-name="T243">14</text:span><text:span text:style-name="T244">.<text:s/></text:span><text:span text:style-name="T245">Rekomenduojama t</text:span><text:span text:style-name="T246">ransporto priemonėse<text:s/></text:span><text:span text:style-name="T247">vizualią informaciją (tekstą, piktogramas ir kt., pvz., sėdynių numerius, mygtukus, tualeto ir jo vidaus įrangos žymėjimą) pateikti Brailio raštu ir reljefiškai. Brailio raštu ir reljefiškai pateikta informacija turėtų būti intuityviai randama ir nesunkiai pasiekiama ranka.</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9-19T14:20:00Z</meta:creation-date>
    <dc:date>2022-09-19T14:20:00Z</dc:date>
    <meta:print-date>2020-11-19T13:34:00Z</meta:print-date>
    <meta:template xlink:href="Normal.dotm" xlink:type="simple"/>
    <meta:editing-cycles>2</meta:editing-cycles>
    <meta:editing-duration>PT0S</meta:editing-duration>
    <meta:document-statistic meta:page-count="7" meta:paragraph-count="331" meta:word-count="1211" meta:character-count="7290" meta:row-count="582" meta:non-whitespace-character-count="6410"/>
  </office:meta>
</office:document-meta>
</file>