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color="#FF0000"/>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4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5" style:parent-style-name="DefaultParagraphFont" style:family="text">
      <style:text-properties fo:letter-spacing="0.0416in"/>
    </style:style>
    <style:style style:name="T46" style:parent-style-name="DefaultParagraphFont" style:family="text">
      <style:text-properties fo:color="#FF0000"/>
    </style:style>
    <style:style style:name="P4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0" style:parent-style-name="DefaultParagraphFont" style:family="text">
      <style:text-properties fo:letter-spacing="0.0416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text-properties fo:color="#FF0000"/>
    </style:style>
    <style:style style:name="T55" style:parent-style-name="DefaultParagraphFont" style:family="text">
      <style:text-properties fo:color="#FF0000"/>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T58" style:parent-style-name="DefaultParagraphFont" style:family="text">
      <style:text-properties fo:color="#FF0000"/>
    </style:style>
    <style:style style:name="T59" style:parent-style-name="DefaultParagraphFont" style:family="text">
      <style:text-properties fo:color="#FF0000"/>
    </style:style>
    <style:style style:name="P60" style:parent-style-name="Normal" style:master-page-name="MPF1" style:family="paragraph">
      <style:paragraph-properties fo:break-before="page" fo:text-indent="3.7409in" style:page-number="1"/>
    </style:style>
    <style:style style:name="P67" style:parent-style-name="Normal" style:family="paragraph">
      <style:paragraph-properties fo:text-indent="3.7409in"/>
    </style:style>
    <style:style style:name="P68" style:parent-style-name="Normal" style:family="paragraph">
      <style:paragraph-properties fo:text-indent="3.7409in"/>
    </style:style>
    <style:style style:name="P69" style:parent-style-name="Normal" style:family="paragraph">
      <style:paragraph-properties fo:text-indent="3.74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color="#FF0000"/>
    </style:style>
    <style:style style:name="P76" style:parent-style-name="Normal" style:family="paragraph">
      <style:text-properties fo:color="#FF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style:font-weight-complex="bold" fo:color="#FF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ext-properties fo:color="#FF0000"/>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9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5"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P11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8"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P11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vertical-align="baseline"/>
      <style:text-properties fo:hyphenate="false"/>
    </style:style>
    <style:style style:name="P157" style:parent-style-name="Normal" style:master-page-name="MPF2" style:family="paragraph">
      <style:paragraph-properties fo:break-before="page" fo:text-indent="6.4972in" style:page-number="1"/>
    </style:style>
    <style:style style:name="P164" style:parent-style-name="Normal" style:family="paragraph">
      <style:paragraph-properties fo:text-indent="6.4972in"/>
    </style:style>
    <style:style style:name="P165" style:parent-style-name="Normal" style:family="paragraph">
      <style:paragraph-properties fo:text-indent="6.4972in"/>
    </style:style>
    <style:style style:name="P166" style:parent-style-name="Normal" style:family="paragraph">
      <style:text-properties fo:background-color="#00FF00"/>
    </style:style>
    <style:style style:name="P167" style:parent-style-name="Normal" style:family="paragraph">
      <style:text-properties fo:color="#FF0000" fo:font-size="11pt" style:font-size-asian="11pt" style:font-size-complex="11pt"/>
    </style:style>
    <style:style style:name="P168" style:parent-style-name="Normal" style:family="paragraph">
      <style:text-properties fo:color="#FF0000"/>
    </style:style>
    <style:style style:name="P169" style:parent-style-name="Normal" style:family="paragraph">
      <style:text-properties fo:color="#FF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TableColumn174" style:family="table-column">
      <style:table-column-properties style:column-width="1.3784in" style:use-optimal-column-width="false"/>
    </style:style>
    <style:style style:name="TableColumn175" style:family="table-column">
      <style:table-column-properties style:column-width="1.9687in" style:use-optimal-column-width="false"/>
    </style:style>
    <style:style style:name="TableColumn176" style:family="table-column">
      <style:table-column-properties style:column-width="1.9687in" style:use-optimal-column-width="false"/>
    </style:style>
    <style:style style:name="TableColumn177" style:family="table-column">
      <style:table-column-properties style:column-width="1.3979in" style:use-optimal-column-width="false"/>
    </style:style>
    <style:style style:name="TableColumn178" style:family="table-column">
      <style:table-column-properties style:column-width="1.3784in" style:use-optimal-column-width="false"/>
    </style:style>
    <style:style style:name="TableColumn179" style:family="table-column">
      <style:table-column-properties style:column-width="1.4763in" style:use-optimal-column-width="false"/>
    </style:style>
    <style:style style:name="Table173" style:family="table">
      <style:table-properties style:width="9.5687in" fo:margin-left="-0.0236in" table:align="left"/>
    </style:style>
    <style:style style:name="TableRow180" style:family="table-row">
      <style:table-row-properties style:min-row-height="0.918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font-size="10pt" style:font-size-asian="10pt"/>
    </style:style>
    <style:style style:name="P183" style:parent-style-name="Normal" style:family="paragraph">
      <style:paragraph-properties fo:text-align="end"/>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77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2in">
        <style:tab-stops/>
      </style:paragraph-properties>
      <style:text-properties fo:color="#FF0000" fo:font-size="10pt" style:font-size-asian="10pt"/>
    </style:style>
    <style:style style:name="P204" style:parent-style-name="Normal" style:family="paragraph">
      <style:paragraph-properties fo:margin-left="0.1215in" fo:text-indent="-0.0986in">
        <style:tab-stops/>
      </style:paragraph-properties>
    </style:style>
    <style:style style:name="T205" style:parent-style-name="DefaultParagraphFont" style:family="text">
      <style:text-properties style:font-name="Symbol" fo:font-size="10pt" style:font-size-asian="10pt"/>
    </style:style>
    <style:style style:name="T206" style:parent-style-name="DefaultParagraphFont" style:family="text">
      <style:text-properties style:font-name="Symbol"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5in">
        <style:tab-stops/>
      </style:paragraph-properties>
      <style:text-properties fo:font-size="10pt" style:font-size-asian="10pt"/>
    </style:style>
    <style:style style:name="P210" style:parent-style-name="Normal" style:family="paragraph">
      <style:paragraph-properties fo:margin-left="0.1215in" fo:text-indent="-0.0986in">
        <style:tab-stops/>
      </style:paragraph-properties>
    </style:style>
    <style:style style:name="T211" style:parent-style-name="DefaultParagraphFont" style:family="text">
      <style:text-properties style:font-name="Symbol" fo:font-size="10pt" style:font-size-asian="10pt"/>
    </style:style>
    <style:style style:name="T212" style:parent-style-name="DefaultParagraphFont" style:family="text">
      <style:text-properties style:font-name="Symbol"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5" style:parent-style-name="Normal" style:family="paragraph">
      <style:paragraph-properties fo:margin-left="0.5in">
        <style:tab-stops/>
      </style:paragraph-properties>
      <style:text-properties fo:font-size="10pt" style:font-size-asian="10pt"/>
    </style:style>
    <style:style style:name="P216" style:parent-style-name="Normal" style:family="paragraph">
      <style:paragraph-properties fo:margin-left="0.1215in" fo:text-indent="-0.0986in">
        <style:tab-stops/>
      </style:paragraph-properties>
    </style:style>
    <style:style style:name="T217" style:parent-style-name="DefaultParagraphFont" style:family="text">
      <style:text-properties style:font-name="Symbol" fo:font-size="10pt" style:font-size-asian="10pt"/>
    </style:style>
    <style:style style:name="T218" style:parent-style-name="DefaultParagraphFont" style:family="text">
      <style:text-properties style:font-name="Symbol"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1.121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5in">
        <style:tab-stops/>
      </style:paragraph-properties>
      <style:text-properties fo:font-size="10pt" style:font-size-asian="10pt"/>
    </style:style>
    <style:style style:name="P235" style:parent-style-name="Normal" style:family="paragraph">
      <style:paragraph-properties fo:margin-left="0.1215in" fo:text-indent="-0.0986in">
        <style:tab-stops/>
      </style:paragraph-properties>
    </style:style>
    <style:style style:name="T236" style:parent-style-name="DefaultParagraphFont" style:family="text">
      <style:text-properties style:font-name="Symbol" fo:font-size="10pt" style:font-size-asian="10pt"/>
    </style:style>
    <style:style style:name="T237" style:parent-style-name="DefaultParagraphFont" style:family="text">
      <style:text-properties style:font-name="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5in">
        <style:tab-stops/>
      </style:paragraph-properties>
      <style:text-properties fo:font-size="10pt" style:font-size-asian="10pt"/>
    </style:style>
    <style:style style:name="P241" style:parent-style-name="Normal" style:family="paragraph">
      <style:paragraph-properties fo:margin-left="0.1215in" fo:text-indent="-0.0986in">
        <style:tab-stops/>
      </style:paragraph-properties>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5in">
        <style:tab-stops/>
      </style:paragraph-properties>
      <style:text-properties fo:font-size="10pt" style:font-size-asian="10pt"/>
    </style:style>
    <style:style style:name="P247" style:parent-style-name="Normal" style:family="paragraph">
      <style:paragraph-properties fo:margin-left="0.1215in" fo:text-indent="-0.0986in">
        <style:tab-stops/>
      </style:paragraph-properties>
    </style:style>
    <style:style style:name="T248" style:parent-style-name="DefaultParagraphFont" style:family="text">
      <style:text-properties style:font-name="Symbol" fo:font-size="10pt" style:font-size-asian="10pt"/>
    </style:style>
    <style:style style:name="T249" style:parent-style-name="DefaultParagraphFont" style:family="text">
      <style:text-properties style:font-name="Symbol"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5in">
        <style:tab-stops/>
      </style:paragraph-properties>
      <style:text-properties fo:font-size="10pt" style:font-size-asian="10pt"/>
    </style:style>
    <style:style style:name="P255" style:parent-style-name="Normal" style:family="paragraph">
      <style:paragraph-properties fo:margin-left="0.1222in" fo:text-indent="-0.0986in">
        <style:tab-stops/>
      </style:paragraph-properties>
    </style:style>
    <style:style style:name="T256" style:parent-style-name="DefaultParagraphFont" style:family="text">
      <style:text-properties style:font-name="Symbol" fo:font-size="10pt" style:font-size-asian="10pt"/>
    </style:style>
    <style:style style:name="T257" style:parent-style-name="DefaultParagraphFont" style:family="text">
      <style:text-properties style:font-name="Symbol"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5in">
        <style:tab-stops/>
      </style:paragraph-properties>
      <style:text-properties fo:font-size="10pt" style:font-size-asian="10pt"/>
    </style:style>
    <style:style style:name="P261" style:parent-style-name="Normal" style:family="paragraph">
      <style:paragraph-properties>
        <style:tab-stops>
          <style:tab-stop style:type="left" style:position="0.1208in"/>
        </style:tab-stops>
      </style:paragraph-properties>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style:font-name="Symbol" fo:font-size="10pt" style:font-size-asian="10pt"/>
    </style:style>
    <style:style style:name="T264" style:parent-style-name="DefaultParagraphFont" style:family="text">
      <style:text-properties fo:font-size="10pt" style:font-size-asian="10pt"/>
    </style:style>
    <style:style style:name="TableRow265" style:family="table-row">
      <style:table-row-properties style:min-row-height="1.9354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5229in">
        <style:tab-stops/>
      </style:paragraph-properties>
      <style:text-properties fo:font-size="10pt" style:font-size-asian="10pt"/>
    </style:style>
    <style:style style:name="P273" style:parent-style-name="Normal" style:family="paragraph">
      <style:paragraph-properties fo:margin-left="0.1215in" fo:text-indent="-0.0986in">
        <style:tab-stops/>
      </style:paragraph-properties>
    </style:style>
    <style:style style:name="T274" style:parent-style-name="DefaultParagraphFont" style:family="text">
      <style:text-properties style:font-name="Symbol" fo:font-size="10pt" style:font-size-asian="10pt"/>
    </style:style>
    <style:style style:name="T275" style:parent-style-name="DefaultParagraphFont" style:family="text">
      <style:text-properties style:font-name="Symbol"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margin-left="0.1215in" fo:text-indent="-0.0986in">
        <style:tab-stops/>
      </style:paragraph-properties>
    </style:style>
    <style:style style:name="T278" style:parent-style-name="DefaultParagraphFont" style:family="text">
      <style:text-properties style:font-name="Symbol" fo:font-size="10pt" style:font-size-asian="10pt"/>
    </style:style>
    <style:style style:name="T279" style:parent-style-name="DefaultParagraphFont" style:family="text">
      <style:text-properties style:font-name="Symbol"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5229in">
        <style:tab-stops/>
      </style:paragraph-properties>
      <style:text-properties fo:font-size="10pt" style:font-size-asian="10pt"/>
    </style:style>
    <style:style style:name="P283" style:parent-style-name="Normal" style:family="paragraph">
      <style:paragraph-properties fo:margin-left="0.1215in" fo:text-indent="-0.0986in">
        <style:tab-stops/>
      </style:paragraph-properties>
    </style:style>
    <style:style style:name="T284" style:parent-style-name="DefaultParagraphFont" style:family="text">
      <style:text-properties style:font-name="Symbol" fo:font-size="10pt" style:font-size-asian="10pt"/>
    </style:style>
    <style:style style:name="T285" style:parent-style-name="DefaultParagraphFont" style:family="text">
      <style:text-properties style:font-name="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margin-left="0.1215in" fo:text-indent="-0.0986in">
        <style:tab-stops/>
      </style:paragraph-properties>
    </style:style>
    <style:style style:name="T288" style:parent-style-name="DefaultParagraphFont" style:family="text">
      <style:text-properties style:font-name="Symbol" fo:font-size="10pt" style:font-size-asian="10pt"/>
    </style:style>
    <style:style style:name="T289" style:parent-style-name="DefaultParagraphFont" style:family="text">
      <style:text-properties style:font-name="Symbol" fo:font-size="10pt" style:font-size-asian="10pt"/>
    </style:style>
    <style:style style:name="T290" style:parent-style-name="DefaultParagraphFont" style:family="text">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5229in">
        <style:tab-stops/>
      </style:paragraph-properties>
      <style:text-properties fo:font-size="10pt" style:font-size-asian="10pt"/>
    </style:style>
    <style:style style:name="P294" style:parent-style-name="Normal" style:family="paragraph">
      <style:paragraph-properties fo:margin-left="0.1215in" fo:text-indent="-0.0986in">
        <style:tab-stops/>
      </style:paragraph-properties>
    </style:style>
    <style:style style:name="T295" style:parent-style-name="DefaultParagraphFont" style:family="text">
      <style:text-properties style:font-name="Symbol" fo:font-size="10pt" style:font-size-asian="10pt"/>
    </style:style>
    <style:style style:name="T296" style:parent-style-name="DefaultParagraphFont" style:family="text">
      <style:text-properties style:font-name="Symbol"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1222in" fo:text-indent="-0.0986in">
        <style:tab-stops/>
      </style:paragraph-properties>
      <style:text-properties fo:font-size="10pt" style:font-size-asian="10pt"/>
    </style:style>
    <style:style style:name="P300" style:parent-style-name="Normal" style:family="paragraph">
      <style:paragraph-properties fo:margin-left="0.1222in" fo:text-indent="-0.0986in">
        <style:tab-stops/>
      </style:paragraph-properties>
    </style:style>
    <style:style style:name="T301" style:parent-style-name="DefaultParagraphFont" style:family="text">
      <style:text-properties style:font-name="Symbol" fo:font-size="10pt" style:font-size-asian="10pt"/>
    </style:style>
    <style:style style:name="T302" style:parent-style-name="DefaultParagraphFont" style:family="text">
      <style:text-properties style:font-name="Symbol"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1222in" fo:text-indent="-0.0986in">
        <style:tab-stops/>
      </style:paragraph-properties>
      <style:text-properties fo:font-size="10pt" style:font-size-asian="10pt"/>
    </style:style>
    <style:style style:name="P308" style:parent-style-name="Normal" style:family="paragraph">
      <style:paragraph-properties fo:margin-left="0.1222in" fo:text-indent="-0.0986in">
        <style:tab-stops/>
      </style:paragraph-properties>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color="#FF0000"/>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P316" style:parent-style-name="Normal" style:master-page-name="MPF3" style:family="paragraph">
      <style:paragraph-properties fo:break-before="page" fo:text-indent="6.3986in" style:page-number="1"/>
    </style:style>
    <style:style style:name="P323" style:parent-style-name="Normal" style:family="paragraph">
      <style:paragraph-properties fo:text-indent="6.3986in"/>
    </style:style>
    <style:style style:name="P324" style:parent-style-name="Normal" style:family="paragraph">
      <style:paragraph-properties fo:text-indent="6.3986in"/>
    </style:style>
    <style:style style:name="P325" style:parent-style-name="Normal" style:family="paragraph">
      <style:text-properties fo:color="#FF0000"/>
    </style:style>
    <style:style style:name="P326"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27"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28"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2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text-properties fo:color="#FF0000"/>
    </style:style>
    <style:style style:name="P330"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vertical-align="baseline"/>
      <style:text-properties fo:hyphenate="false"/>
    </style:style>
    <style:style style:name="TableColumn334" style:family="table-column">
      <style:table-column-properties style:column-width="0.4916in" style:use-optimal-column-width="false"/>
    </style:style>
    <style:style style:name="TableColumn335" style:family="table-column">
      <style:table-column-properties style:column-width="1.0826in" style:use-optimal-column-width="false"/>
    </style:style>
    <style:style style:name="TableColumn336" style:family="table-column">
      <style:table-column-properties style:column-width="3.9381in" style:use-optimal-column-width="false"/>
    </style:style>
    <style:style style:name="TableColumn337" style:family="table-column">
      <style:table-column-properties style:column-width="4.5284in" style:use-optimal-column-width="false"/>
    </style:style>
    <style:style style:name="Table333" style:family="table">
      <style:table-properties style:width="10.0409in" fo:margin-left="0.1736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tyle="italic" style:font-style-asian="italic" style:font-size-complex="12pt"/>
    </style:style>
    <style:style style:name="TableRow358" style:family="table-row">
      <style:table-row-properties style:min-row-height="1.96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1.687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fo:hyphenate="false"/>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style:text-properties style:font-size-complex="12pt" fo:hyphenate="false"/>
    </style:style>
    <style:style style:name="TableRow389" style:family="table-row">
      <style:table-row-properties style:min-row-height="1.687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size-complex="12pt" fo:hyphenate="false"/>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vertical-align="baseline"/>
      <style:text-properties style:font-size-complex="12pt" fo:hyphenate="false"/>
    </style:style>
    <style:style style:name="TableRow408" style:family="table-row">
      <style:table-row-properties style:min-row-height="0.597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baseline"/>
      <style:text-properties style:font-size-complex="12pt" fo:hyphenate="false"/>
    </style:style>
    <style:style style:name="P424" style:parent-style-name="Normal" style:family="paragraph">
      <style:paragraph-properties fo:text-align="justify" style:vertical-align="baseline"/>
      <style:text-properties style:font-size-complex="12pt" fo:hyphenate="false"/>
    </style:style>
    <style:style style:name="TableRow425" style:family="table-row">
      <style:table-row-properties style:min-row-height="1.67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vertical-align="baseline"/>
      <style:text-properties style:font-size-complex="12pt" fo:hyphenate="false"/>
    </style:style>
    <style:style style:name="TableRow442" style:family="table-row">
      <style:table-row-properties style:min-row-height="0.588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4347in">
        <style:tab-stops>
          <style:tab-stop style:type="left" style:position="0.4347in"/>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45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455" style:parent-style-name="DefaultParagraphFont" style:family="text">
      <style:text-properties style:font-name="MS Gothic" style:font-name-asian="MS Gothic" style:font-name-complex="Arial" style:font-weight-complex="bold" fo:font-size="10pt" style:font-size-asian="10pt" fo:language="en" fo:country="US"/>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background-color="#FFFFFF"/>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style:tab-stops>
          <style:tab-stop style:type="right" style:leader-style="solid" style:leader-text="_" style:position="6.25in"/>
        </style:tab-stops>
      </style:paragraph-properties>
    </style:style>
    <style:style style:name="T462" style:parent-style-name="DefaultParagraphFont" style:family="text">
      <style:text-properties style:font-name="Arial" style:font-name-complex="Arial" style:font-weight-complex="bold" fo:font-style="italic" style:font-style-asian="italic" fo:font-size="10pt" style:font-size-asian="10pt"/>
    </style:style>
    <style:style style:name="T463" style:parent-style-name="DefaultParagraphFont" style:family="text">
      <style:text-properties fo:background-color="#FFFFFF"/>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style:font-style-complex="italic" fo:font-size="10pt" style:font-size-asian="10pt"/>
    </style:style>
    <style:style style:name="P47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475" style:parent-style-name="DefaultParagraphFont" style:family="text">
      <style:text-properties style:font-name="MS Gothic" style:font-name-asian="MS Gothic" style:font-name-complex="Arial" style:font-weight-complex="bold" fo:font-size="10pt" style:font-size-asian="10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right" style:leader-style="solid" style:leader-text="_" style:position="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name="Arial" style:font-name-complex="Arial" style:font-weight-complex="bold" fo:font-style="italic" style:font-style-asian="italic" fo:font-size="10pt" style:font-size-asian="10pt"/>
    </style:style>
    <style:style style:name="T481" style:parent-style-name="DefaultParagraphFont" style:family="text">
      <style:text-properties fo:background-color="#FFFFFF"/>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ize-complex="12pt"/>
    </style:style>
    <style:style style:name="TableRow486" style:family="table-row">
      <style:table-row-properties style:min-row-height="1.7791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right" style:leader-style="solid" style:leader-text="_" style:position="6.25in"/>
        </style:tab-stops>
      </style:paragraph-properties>
    </style:style>
    <style:style style:name="T498" style:parent-style-name="DefaultParagraphFont" style:family="text">
      <style:text-properties fo:font-weight="bold" style:font-weight-asian="bold" style:font-style-complex="italic"/>
    </style:style>
    <style:style style:name="T499" style:parent-style-name="DefaultParagraphFont" style:family="text">
      <style:text-properties style:font-style-complex="italic"/>
    </style:style>
    <style:style style:name="P500"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min-row-height="1.593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51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517" style:parent-style-name="DefaultParagraphFont" style:family="text">
      <style:text-properties style:font-name="MS Gothic" style:font-name-asian="MS Gothic" style:font-name-complex="Arial" style:font-weight-complex="bold" fo:font-size="10pt" style:font-size-asian="10pt"/>
    </style:style>
    <style:style style:name="T518" style:parent-style-name="DefaultParagraphFont" style:family="text">
      <style:text-properties fo:background-color="#FFFFFF"/>
    </style:style>
    <style:style style:name="P519"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520" style:parent-style-name="DefaultParagraphFont" style:family="text">
      <style:text-properties style:font-name="MS Gothic" style:font-name-asian="MS Gothic" style:font-name-complex="Arial" style:font-weight-complex="bold" fo:font-size="10pt" style:font-size-asian="10pt"/>
    </style:style>
    <style:style style:name="T521" style:parent-style-name="DefaultParagraphFont" style:family="text">
      <style:text-properties fo:background-color="#FFFFFF"/>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524" style:parent-style-name="DefaultParagraphFont" style:family="text">
      <style:text-properties style:font-name="MS Gothic" style:font-name-asian="MS Gothic" style:font-name-complex="Arial" style:font-weight-complex="bold" fo:font-size="10pt" style:font-size-asian="10pt"/>
    </style:style>
    <style:style style:name="T525" style:parent-style-name="DefaultParagraphFont" style:family="text">
      <style:text-properties fo:background-color="#FFFFFF"/>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Row530" style:family="table-row">
      <style:table-row-properties style:min-row-height="1.541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542" style:parent-style-name="Normal" style:family="paragraph">
      <style:paragraph-properties fo:text-align="justify" fo:text-indent="0.6895in"/>
    </style:style>
    <style:style style:name="T543" style:parent-style-name="DefaultParagraphFont" style:family="text">
      <style:text-properties style:font-name="MS Gothic" style:font-name-asian="MS Gothic" fo:font-size="10pt" style:font-size-asian="10pt" fo:language="en" fo:country="US"/>
    </style:style>
    <style:style style:name="P544" style:parent-style-name="Normal" style:family="paragraph">
      <style:paragraph-properties fo:text-align="justify" fo:text-indent="0.6895in"/>
    </style:style>
    <style:style style:name="T545" style:parent-style-name="DefaultParagraphFont" style:family="text">
      <style:text-properties style:font-name="MS Gothic" style:font-name-asian="MS Gothic" fo:font-size="10pt" style:font-size-asian="10pt" fo:language="en" fo:country="US"/>
    </style:style>
    <style:style style:name="P546"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Row550" style:family="table-row">
      <style:table-row-properties style:min-row-height="1.790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1.1861in"/>
        </style:tab-stops>
      </style:paragraph-properties>
      <style:text-properties fo:font-style="italic" style:font-style-asian="italic"/>
    </style:style>
    <style:style style:name="P558" style:parent-style-name="Normal" style:family="paragraph">
      <style:paragraph-properties fo:text-indent="0.6895in"/>
    </style:style>
    <style:style style:name="T559" style:parent-style-name="DefaultParagraphFont" style:family="text">
      <style:text-properties style:font-name="MS Gothic" style:font-name-asian="MS Gothic" style:font-name-complex="MS Gothic" fo:font-size="10pt" style:font-size-asian="10pt" fo:language="en" fo:country="US"/>
    </style:style>
    <style:style style:name="P560" style:parent-style-name="Normal" style:family="paragraph">
      <style:paragraph-properties fo:text-indent="0.6895in"/>
    </style:style>
    <style:style style:name="T561" style:parent-style-name="DefaultParagraphFont" style:family="text">
      <style:text-properties style:font-name="MS Gothic" style:font-name-asian="MS Gothic" style:font-name-complex="MS Gothic" fo:font-size="10pt" style:font-size-asian="10pt" fo:language="en" fo:country="US"/>
    </style:style>
    <style:style style:name="P562" style:parent-style-name="Normal" style:family="paragraph">
      <style:paragraph-properties fo:text-align="justify" fo:text-indent="0.6895in"/>
    </style:style>
    <style:style style:name="T563" style:parent-style-name="DefaultParagraphFont" style:family="text">
      <style:text-properties style:font-name="MS Gothic" style:font-name-asian="MS Gothic" style:font-name-complex="MS Gothic" fo:font-size="10pt" style:font-size-asian="10pt" fo:language="en" fo:country="US"/>
    </style:style>
    <style:style style:name="P564"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min-row-height="0.648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578" style:parent-style-name="Normal" style:family="paragraph">
      <style:paragraph-properties fo:text-align="justify" fo:text-indent="0.6895in">
        <style:tab-stops>
          <style:tab-stop style:type="left" style:position="1.1861in"/>
        </style:tab-stops>
      </style:paragraph-properties>
    </style:style>
    <style:style style:name="T579" style:parent-style-name="DefaultParagraphFont" style:family="text">
      <style:text-properties style:font-name="MS Gothic" style:font-name-asian="MS Gothic" fo:font-size="10pt" style:font-size-asian="10pt"/>
    </style:style>
    <style:style style:name="T580" style:parent-style-name="DefaultParagraphFont" style:family="text">
      <style:text-properties fo:background-color="#FFFFFF"/>
    </style:style>
    <style:style style:name="P581"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648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6895in" fo:text-indent="-0.2958in">
        <style:tab-stops>
          <style:tab-stop style:type="left" style:position="0.4965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5909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6895in" fo:text-indent="-0.2958in">
        <style:tab-stops>
          <style:tab-stop style:type="left" style:position="0.4965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min-row-height="1.209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6895in" fo:text-indent="-0.2958in">
        <style:tab-stops>
          <style:tab-stop style:type="left" style:position="0.4965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min-row-height="1.276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6895in" fo:text-indent="-0.2958in">
        <style:tab-stops>
          <style:tab-stop style:type="left" style:position="0.4965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ableRow634" style:family="table-row">
      <style:table-row-properties style:min-row-height="0.883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left="0.6895in" fo:text-indent="-0.2958in">
        <style:tab-stops>
          <style:tab-stop style:type="left" style:position="0.4965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min-row-height="0.992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3875in">
        <style:tab-stops>
          <style:tab-stop style:type="left" style:position="0.3861in"/>
        </style:tab-stops>
      </style:paragraph-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179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430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Row669" style:family="table-row">
      <style:table-row-properties style:min-row-height="2.950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678"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679" style:parent-style-name="DefaultParagraphFont" style:family="text">
      <style:text-properties style:font-name="MS Gothic" style:font-name-asian="MS Gothic" fo:font-size="10pt" style:font-size-asian="10pt" fo:language="en" fo:country="US"/>
    </style:style>
    <style:style style:name="P680"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681" style:parent-style-name="DefaultParagraphFont" style:family="text">
      <style:text-properties style:font-name="MS Gothic" style:font-name-asian="MS Gothic" style:font-name-complex="MS Gothic" fo:font-size="10pt" style:font-size-asian="10pt"/>
    </style:style>
    <style:style style:name="T682" style:parent-style-name="DefaultParagraphFont" style:family="text">
      <style:text-properties style:font-style-complex="italic"/>
    </style:style>
    <style:style style:name="P683" style:parent-style-name="Normal" style:family="paragraph">
      <style:paragraph-properties fo:text-align="justify">
        <style:tab-stops>
          <style:tab-stop style:type="right" style:leader-style="solid" style:leader-text="_" style:position="6.25in"/>
        </style:tab-stops>
      </style:paragraph-properties>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fo:text-align="justify" fo:text-indent="0.3937in">
        <style:tab-stops>
          <style:tab-stop style:type="left" style:position="1.1861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Row690" style:family="table-row">
      <style:table-row-properties style:min-row-height="1.0076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3937in">
        <style:tab-stops>
          <style:tab-stop style:type="left" style:position="1.1861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P701" style:parent-style-name="Normal" style:family="paragraph">
      <style:paragraph-properties fo:text-align="justify"/>
      <style:text-properties style:font-size-complex="12pt"/>
    </style:style>
    <style:style style:name="TableRow702" style:family="table-row">
      <style:table-row-properties style:min-row-height="0.619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text-indent="0.3937in">
        <style:tab-stops>
          <style:tab-stop style:type="left" style:position="1.1861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min-row-height="0.698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3937in">
        <style:tab-stops>
          <style:tab-stop style:type="left" style:position="1.1861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min-row-height="2.163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2.8333in"/>
          <style:tab-stop style:type="left" style:position="4.5833in"/>
        </style:tab-stops>
      </style:paragraph-properties>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style:tab-stops>
          <style:tab-stop style:type="left" style:position="2.8333in"/>
          <style:tab-stop style:type="left" style:position="4.5833in"/>
        </style:tab-stops>
      </style:paragraph-properties>
    </style:style>
    <style:style style:name="P737" style:parent-style-name="Normal" style:family="paragraph">
      <style:paragraph-properties fo:text-align="justify">
        <style:tab-stops>
          <style:tab-stop style:type="left" style:position="2.8333in"/>
          <style:tab-stop style:type="left" style:position="4.5833in"/>
        </style:tab-stops>
      </style:paragraph-properties>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740" style:parent-style-name="Normal" style:family="paragraph">
      <style:paragraph-properties fo:text-align="justify">
        <style:tab-stops>
          <style:tab-stop style:type="left" style:position="2.8333in"/>
          <style:tab-stop style:type="left" style:position="4.5833in"/>
        </style:tab-stops>
      </style:paragraph-properties>
    </style:style>
    <style:style style:name="T741" style:parent-style-name="DefaultParagraphFont" style:family="text">
      <style:text-properties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3937in">
        <style:tab-stops>
          <style:tab-stop style:type="left" style:position="1.1861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text:span text:style-name="T13">ĮSAKYMAS</text:span></text:p>
      <text:p text:style-name="P14">DĖL VIEŠŲJŲ PIRKIMŲ TARNYBOS DIREKTORIAUS 2017 M. BIRŽELIO 7 D. ĮSAKYMO NR. 1S-85 „DĖL KOMISIJOS SUSIPAŽINIMO SU PASIŪLYMAIS AR PARAIŠKOMIS PROCEDŪROS PROTOKOLŲ PRIVALOMŲJŲ REKVIZITŲ APRAŠO IR KOMISIJOS SUSIPAŽINIMO SU PASIŪLYMAIS AR PARAIŠKOMIS PAVYZDINIŲ PROTOKOLŲ FORMŲ PATVIRTINIMO“ PAKEITIMO</text:p>
      <text:p text:style-name="Normal"/>
      <text:p text:style-name="P15">2022 m. gruodžio 29 d. Nr. 1S-235</text:p>
      <text:p text:style-name="P16">Vilnius</text:p>
      <text:p text:style-name="P17"/>
      <text:p text:style-name="P18">Vadovaudamasis<text:s/><text:span text:style-name="T19">Lietuvos Respublikos viešųjų pirkimų įstatymo 44 straipsnio 9 dalimi ir 95 straipsnio 1 dalies 1 punktu, Lietuvos Respublikos pirkimų, atliekamų vandentvarkos, energetikos, transporto ar pašto paslaugų srities perkančiųjų subjektų, įstatymo 57 straipsnio 9 dalimi ir 101 straipsnio 1 dalies 1 punktu bei Lietuvos Respublikos viešųjų pirkimų, atliekamų gynybos ir saugumo srityje, įstatymo 32 straipsnio 9 dalimi</text:span>:<text:s/></text:p>
      <text:p text:style-name="P20">1.<text:s/><text:span text:style-name="T21">Pakeičiu</text:span>Komisijos susipažinimo su pasiūlymais ar paraiškomis procedūros protokolų privalomųjų rekvizitų aprašą ir išdėstau jį nauja redakcija (pridedama).</text:p>
      <text:p text:style-name="P22">2.<text:s/><text:span text:style-name="T23">Panaikinu:</text:span><text:s/></text:p>
      <text:p text:style-name="P24">2.1.<text:tab/><text:span text:style-name="T25">Viešojo pirkimo komisijos arba pirkimo komisijos susipažinimo su tiekėjų pasiūlymais<text:s/></text:span>pavyzdinę protokolo formą Ksp-1;</text:p>
      <text:p text:style-name="P26">2.2.<text:tab/><text:span text:style-name="T27">Viešojo pirkimo komisijos arba pirkimo komisijos susipažinimo su tiekėjų pasiūlymais</text:span><text:s/>pavyzdinę protokolo formą Ksp-2;</text:p>
      <text:p text:style-name="P28">2.3.<text:tab/><text:span text:style-name="T29">Viešojo pirkimo komisijos arba pirkimo komisijos<text:s/></text:span>susipažinimo su tiekėjų pasiūlymais pavyzdinę protokolo formą Ksp-3;</text:p>
      <text:p text:style-name="P30">2.4.<text:tab/><text:span text:style-name="T31">Viešojo pirkimo komisijos arba pirkimo komisijos<text:s/></text:span>susipažinimo su tiekėjų pasiūlymais pavyzdinę protokolo formą Ksp-4.</text:p>
      <text:p text:style-name="P32">3.<text:s/><text:span text:style-name="T33">Pakeičiu</text:span><text:span text:style-name="T34">toliau nurodomų protokolų formų numerius ir išdėstau šias formas nauja redakcija:</text:span></text:p>
      <text:p text:style-name="P35">3.1.<text:tab/><text:span text:style-name="T36">Viešojo pirkimo komisijos arba pirkimo komisijos susipažinimo su tiekėjų pasiūlymais<text:s/></text:span>pavyzdinė protokolo forma Ksp-5 tampa pavyzdine protokolo forma Ksp-1 (pridedama);</text:p>
      <text:p text:style-name="P37">3.2.<text:tab/><text:span text:style-name="T38">Viešojo pirkimo komisijos arba pirkimo komisijos susipažinimo su tiekėjų pasiūlymais<text:s/></text:span>pavyzdinė protokolo forma Ksp-6 tampa pavyzdine protokolo forma Ksp-2 (pridedama);</text:p>
      <text:p text:style-name="P39">3.3.<text:tab/><text:span text:style-name="T40">Viešojo pirkimo komisijos arba pirkimo komisijos<text:s/></text:span>susipažinimo su tiekėjų pasiūlymais pavyzdinė protokolo forma Ksp-7 tampa pavyzdine protokolo forma Ksp-3 (pridedama);</text:p>
      <text:p text:style-name="P41">3.4.<text:tab/><text:span text:style-name="T42">Viešojo pirkimo komisijos arba pirkimo komisijos<text:s/></text:span>susipažinimo su tiekėjų pasiūlymais pavyzdinė protokolo forma Ksp-8 tampa pavyzdine protokolo forma Ksp-4 (pridedama).</text:p>
      <text:p text:style-name="P43">3.5.<text:tab/>Pirkimo komisijos susipažinimo su paraiškomis pavyzdinė protokolo forma Ksp-9 tampa pavyzdine protokolo forma Ksp-5 (pridedama).<text:s/></text:p>
      <text:p text:style-name="P44">4.<text:s/><text:span text:style-name="T45">Nustata</text:span>u, kad perkančiosios organizacijos ir perkantieji subjektai šio įsakymo 1 punkte nurodytais dokumentais vadovaujasi vykdydami nuo 2023 m. sausio 1 d. pradėtus viešuosius pirkimus ir pirkimus, atliekamus pagal Lietuvos Respublikos viešųjų pirkimų įstatymo ar Lietuvos Respublikos pirkimų, atliekamų vandentvarkos, energetikos, transporto ar pašto<text:s/><text:soft-page-break/>paslaugų srities perkančiųjų subjektų, įstatymo nuostatas,<text:span text:style-name="T46"><text:s/></text:span>ir viešuosius pirkimus ir pirkimus, atliekamus pagal Lietuvos Respublikos viešųjų pirkimų, atliekamų gynybos ir saugumo srityje, įstatymo nuostatas.<text:s/></text:p>
      <text:p text:style-name="P47">5.<text:s/><text:span text:style-name="T48">Nustata</text:span>u, kad atliekant supaprastintus viešuosius pirkimus Lietuvos Respublikos viešųjų pirkimų įstatymo 25 straipsnio 3 ir 4 dalyse numatytais atvejais, mažos vertės viešuosius pirkimus, atliekamus pagal Lietuvos Respublikos viešųjų pirkimų įstatymo nuostatas, mažos vertės pirkimus, atliekamus pagal Lietuvos Respublikos viešųjų pirkimų įstatymo ar Lietuvos Respublikos pirkimų, atliekamų vandentvarkos, energetikos, transporto ar pašto paslaugų srities perkančiųjų subjektų, įstatymo nuostatas ir mažos vertės pirkimus, atliekamus pagal Lietuvos Respublikos viešųjų pirkimų, atliekamų gynybos ir saugumo srityje, įstatymo nuostatas, šio įsakymo 1 punkte nurodyti dokumentai yra tik rekomendaciniai.<text:s/></text:p>
      <text:p text:style-name="P49">6.<text:s/><text:span text:style-name="T50">Nustata</text:span>u, kad šio įsakymo 1 punkte ir 2 punkte nurodyti dokumentai yra netaikomi, kai su pasiūlymais ar paraiškomis susipažįstama naudojantis elektroninėmis priemonėmis<text:span text:style-name="T51">.</text:span></text:p>
      <text:p text:style-name="P52">7.<text:s/><text:span text:style-name="T53">N u s t a t a u, kad šis įsakymas įsigalioja 2023 m. sausio 1 d.</text:span></text:p>
      <text:p text:style-name="P54"/>
      <text:p text:style-name="Normal"/>
      <text:p text:style-name="Normal">Direktorius<text:tab/><text:span text:style-name="T55"><text:tab/></text:span><text:span text:style-name="T56"><text:tab/></text:span><text:span text:style-name="T57"><text:tab/></text:span><text:span text:style-name="T58"><text:tab/></text:span><text:span text:style-name="T59"><text:tab/></text:span>Darius Vedrickas<text:s/></text:p>
      <text:soft-page-break/>
      <text:p text:style-name="P60">PATVIRTINTA</text:p>
      <text:p text:style-name="P67">Viešųjų pirkimų tarnybos direktoriaus<text:s/></text:p>
      <text:p text:style-name="P68">2017 m. birželio 7 d. įsakymu Nr. 1S-85</text:p>
      <text:p text:style-name="P69"><text:span text:style-name="T70">(</text:span><text:span text:style-name="T71">Viešųjų pirkimų tarnybos direktoriaus<text:s/></text:span></text:p>
      <text:p text:style-name="P72">2022 m. gruodžio 29 d. įsakymo Nr. 1S-235<text:s/></text:p>
      <text:p text:style-name="P73"><text:span text:style-name="T74">redakcija)</text:span></text:p>
      <text:p text:style-name="P75"/>
      <text:p text:style-name="P76"/>
      <text:p text:style-name="P77"><text:span text:style-name="T78">KOMISIJOS SUSIPAŽINIMO SU PASIŪLYMAIS AR PARAIŠKOMIS PROCEDŪROS PROTOKOLŲ PRIVALOMŲJŲ REKVIZITŲ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šojo pirkimo ar pirkimo komisijos (toliau kartu – Komisija) susipažinimo su pasiūlymais procedūros protokolas surašomas vykdant pradinio susipažinimo su pasiūlymais procedūrą, išskyrus atvejus, kai<text:s/></text:span><text:span text:style-name="T88">su pasiūlymais susipažįstama naudojantis elektroninėmis priemonėmis</text:span><text:span text:style-name="T89">. Pradiniu susipažinimu su pasiūlymais, pateiktais ne elektroninėmis priemonėmis, laikomas vokų su pasiūlymais atplėšimas.</text:span></text:p>
      <text:p text:style-name="P90">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91">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text:s/></text:p>
      <text:p text:style-name="P92">3. Vykdant pirkimus pagal Lietuvos Respublikos viešųjų pirkimų, atliekamų gynybos ir saugumo srityje, įstatymo (toliau – Gynybos įstatymas) nuostatas, susipažinimo su tiekėjų<text:s/><text:soft-page-break/>pasiūlymais procedūra vykdoma ir protokolas rašomas atliekant pirkimą atviro konkurso, riboto konkurso, skelbiamų derybų, neskelbiamų derybų ar konkurencinio dialogo būdu.<text:s/></text:p>
      <text:p text:style-name="P93"><text:span text:style-name="T94">4</text:span><text:span text:style-name="T95">. Ekonomiškai naudingiausio pasiūlymo vertinimo kriterijus pagal Gynybos įstatymo nuostatas atitinka kainos ar sąnaudų ir kokybės santykio vertinimo kriterijų pagal Viešųjų pirkimų įstatymo ir Pirkimų įstatymo nuostatas, o mažiausios kainos vertinimo krite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 „kaina“ vertinimo kriterijus. Pavyzdinės protokolų formos turėtų būti pildomos atitinkamai pagal pasirinktus vertinimo kriterijus.</text:p>
      <text:p text:style-name="P96">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97">5.1.<text:tab/>Ksp-1 forma naudojama, kai:</text:p>
      <text:p text:style-name="P98">5.1.1.<text:tab/><text:s/>pirkimas atliekamas atviro konkurso ar riboto konkurso būdu;</text:p>
      <text:p text:style-name="P99">5.1.2.<text:tab/><text:s/>pasiūlymai vertinami pagal kainos ar sąnaudų ir kokybės santykį;</text:p>
      <text:p text:style-name="P100">5.1.3.<text:tab/><text:s/>bent dalis techninių charakteristikų yra įvertinamos kokybiškai;</text:p>
      <text:p text:style-name="P101">5.1.4.<text:tab/><text:s/>įforminamas susipažinimas su pasiūlymų dalimis, kuriose yra <text:s/>techniniai pasiūlymų duomenys.<text:s/></text:p>
      <text:p text:style-name="P102">5.2.<text:tab/>Ksp-2 forma naudojama, kai:</text:p>
      <text:p text:style-name="P103">5.2.1.<text:tab/>pirkimas atliekamas atviro konkurso ar riboto konkurso būdu;</text:p>
      <text:p text:style-name="P104">5.2.2.<text:tab/>pasiūlymai vertinami pagal kainos ar sąnaudų ir kokybės santykį;</text:p>
      <text:p text:style-name="P105">5.2.3.<text:tab/>bent dalis techninių charakteristikų yra įvertinamos kokybiškai;</text:p>
      <text:p text:style-name="P106">5.2.4.<text:tab/>įforminamas susipažinimas su pasiūlymų<text:span text:style-name="T107"><text:s/></text:span>dalimis, kuriose yra nurodytos kainos ar sąnaudos.</text:p>
      <text:p text:style-name="P108">5.3.<text:tab/>Ksp-3 forma naudojama, kai:</text:p>
      <text:p text:style-name="P109">5.3.1.<text:tab/>pirkimas atliekamas atviro konkurso, riboto konkurso ar skelbiamų ar neskelbiamų derybų būdu;</text:p>
      <text:p text:style-name="P110">5.3.2.<text:tab/>pasiūlymai vertinami pagal kainą ar sąnaudas.<text:s/></text:p>
      <text:p text:style-name="P111">5.4.<text:tab/>Ksp-4 forma naudojama, kai:</text:p>
      <text:p text:style-name="P112">5.4.1.<text:tab/>pirkimas atliekamas atviro konkurso būdu ar riboto konkurso būdu;</text:p>
      <text:p text:style-name="P113">5.4.2.<text:tab/>pasiūlymai vertinami pagal kainos ar sąnaudų ir kokybės santykį;</text:p>
      <text:p text:style-name="P114">5.4.3.<text:tab/>techninės charakteristikos įvertinamos tik kiekybiškai.</text:p>
      <text:p text:style-name="P115">5.5.<text:tab/><text:s/>Ksp-4 forma taip pat naudojama tais atvejais, kai:</text:p>
      <text:p text:style-name="P116">5.5.1.<text:tab/>pirkimas atliekamas skelbiamų ar neskelbiamų derybų būdu, konkurencinio dialogo būdu, inovacijų partnerystės būdu;</text:p>
      <text:p text:style-name="P117">5.5.2.<text:tab/>pasiūlymai vertinami pagal kainos ar sąnaudų ir kokybės santykį;</text:p>
      <text:p text:style-name="P118">5.5.3.<text:tab/>techninės charakteristikos yra įvertinamos kiekybiškai ar (ir) kokybiškai.<text:s/></text:p>
      <text:p text:style-name="P119">6.<text:tab/>Pirkimo Komisija susipažinimo su paraiškomis procedūros rezultatus įformina protokolu, kuriame turi būti informacija pagal pavyzdinėje protokolo Ksp-5 formoje pateiktus rekvizitus, kai pirkimas atliekamas<text:s/><text:span text:style-name="T120">Pirkimų įstatymo</text:span><text:s/>nustatyta tvarka riboto konkurso, skelbiamų derybų, konkurencinio dialogo ar inovacijų partnerystės būdu ir paraiškos teikiamos ne elektroninėmis priemonėmis.<text:s/></text:p>
      <text:p text:style-name="P121">7. Komisijos susipažinimas su paraiškomis ar pasiūlymais vyksta Viešųjų pirkimų įstatymo 44 straipsnio,<text:s/><text:span text:style-name="T122">Pirkimų įstatymo</text:span><text:s/>57 straipsnio ir Gynybos įstatymo 32 straipsnio nustatyta tvarka.</text:p>
      <text:p text:style-name="P123"/>
      <text:p text:style-name="P124"><text:span text:style-name="T125">II</text:span><text:span text:style-name="T126">. <text:s/></text:span><text:span text:style-name="T127">PAVYZDINIŲ PROTOKOLO FORMŲ PILDYMO APRAŠYMAS</text:span></text:p>
      <text:p text:style-name="P128"/>
      <text:p text:style-name="P129"><text:span text:style-name="T130">8</text:span><text:span text:style-name="T131">. Pavyzdinių protokolo formų pildymo aprašyme pateikiami interaktyvūs laukeliai su pasirinkimais (</text:span><text:span text:style-name="T132">pavyzdžiui,<text:s/></text:span><text:span text:style-name="T133">[Pasirinkti]</text:span><text:span text:style-name="T134">). Norint<text:s/></text:span><text:span text:style-name="T135">pasirinkti reikšmę reikia paspausti ant laukelio ir pažymėti tinkamą variantą. Aprašyme taip pat pateikiami pasirinkimai, kuriuose norimą reikšmę reikia pažymėti kryželiu, paspaudus ant interaktyvaus laukelio<text:s/></text:span><text:span text:style-name="T136">(pavyzdžiui,<text:s/></text:span><text:span text:style-name="T137">☒</text:span><text:span text:style-name="T138"><text:s/></text:span><text:span text:style-name="T139">Duomenų apie netinkamą pasiūlymų šifravimą neturima ir neteisėtos prieigos atvejų prie pateiktų pasiūlymų nebuvo)</text:span>.<text:s/></text:p>
      <text:p text:style-name="P140"><text:span text:style-name="T141">9</text:span><text:span text:style-name="T142">.</text:span><text:span text:style-name="T143"><text:s/>Pavyzdinių protokolo formų pildymo aprašyme nurodoma, kada turi būti pasirenkama viena iš reikšmių, o kada gali būti pažymimos kelios.</text:span></text:p>
      <text:p text:style-name="P144"><text:span text:style-name="T145">10</text:span><text:span text:style-name="T146">. Kiekvienos protokolo formos pildymo nurodymai yra pateikiami šio aprašo Priede Nr.2.</text:span></text:p>
      <text:p text:style-name="P147"/>
      <text:p text:style-name="P148"><text:span text:style-name="T149">III</text:span><text:span text:style-name="T150">.<text:s/></text:span><text:span text:style-name="T151">BAIGIAMOSIOS NUOSTATOS</text:span></text:p>
      <text:p text:style-name="P152"/>
      <text:p text:style-name="P153"><text:span text:style-name="T154">11</text:span><text:span text:style-name="T155">. Posėdžių protokolus perkančioji organizacija ir perkantysis subjektas saugo Lietuvos Respublikos dokumentų ir archyvų įstatymo nustatyta tvarka, tačiau ne trumpiau kaip 4 metus nuo pirkimo pabaigos.</text:span></text:p>
      <text:p text:style-name="P156">________________</text:p>
      <text:soft-page-break/>
      <text:p text:style-name="P157">Komisijos susipažinimo su pasiūlymais<text:s/></text:p>
      <text:p text:style-name="P164">ar paraiškomis procedūros protokolų<text:s/></text:p>
      <text:p text:style-name="P165">privalomųjų rekvizitų aprašo<text:s/>1 priedas</text:p>
      <text:p text:style-name="P166"/>
      <text:p text:style-name="P167"/>
      <text:p text:style-name="P168"/>
      <text:p text:style-name="P169"/>
      <text:p text:style-name="P170"><text:span text:style-name="T171">SUSIPAŽINIMO SU PASIŪLYMAIS PROCEDŪROS PAVYZDINIŲ PROTOKOLŲ FORMŲ PASIRINKIMO PAGAL PIRKIMO BŪDĄ / PRIEMONĘ IR VERTINIMO KRITERIJŲ LENTELĖ</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irkimo būdas /</text:p>
            <text:p text:style-name="P183">priemonė</text:p>
            <text:p text:style-name="P184">Pasiūlymo</text:p>
            <text:p text:style-name="P185">vertinimo<text:s/></text:p>
            <text:p text:style-name="P186">kriterijus</text:p>
            <text:p text:style-name="P187"/>
          </table:table-cell>
          <table:table-cell table:style-name="TableCell188">
            <text:p text:style-name="P189">Atviras konkursas</text:p>
          </table:table-cell>
          <table:table-cell table:style-name="TableCell190">
            <text:p text:style-name="P191">Ribotas konkursas</text:p>
          </table:table-cell>
          <table:table-cell table:style-name="TableCell192">
            <text:p text:style-name="P193">Skelbiamos / neskelbiamos derybos</text:p>
          </table:table-cell>
          <table:table-cell table:style-name="TableCell194">
            <text:p text:style-name="P195">Konkurencinis dialogas</text:p>
          </table:table-cell>
          <table:table-cell table:style-name="TableCell196">
            <text:p text:style-name="P197">Inovacijų partnerystė (netaikoma pirkimams, vykdomiems pagal Gynybos įstatymą)</text:p>
          </table:table-cell>
        </table:table-row>
        <table:table-row table:style-name="TableRow198">
          <table:table-cell table:style-name="TableCell199">
            <text:p text:style-name="P200"/>
            <text:p text:style-name="P201">Kaina ar sąnaudos (gynybos pirkimų atveju – mažiausia kaina)</text:p>
          </table:table-cell>
          <table:table-cell table:style-name="TableCell202">
            <text:p text:style-name="P203"/>
            <text:p text:style-name="P204"><text:span text:style-name="T205"></text:span><text:span text:style-name="T206"><text:tab/></text:span><text:span text:style-name="T207">Ksp 3<text:s/></text:span></text:p>
          </table:table-cell>
          <table:table-cell table:style-name="TableCell208">
            <text:p text:style-name="P209"/>
            <text:p text:style-name="P210"><text:span text:style-name="T211"></text:span><text:span text:style-name="T212"><text:tab/></text:span><text:span text:style-name="T213">Ksp 3</text:span></text:p>
          </table:table-cell>
          <table:table-cell table:style-name="TableCell214">
            <text:p text:style-name="P215"/>
            <text:p text:style-name="P216"><text:span text:style-name="T217"></text:span><text:span text:style-name="T218"><text:tab/></text:span><text:span text:style-name="T219">Ksp 3<text:s/></text:span></text:p>
          </table:table-cell>
          <table:table-cell table:style-name="TableCell220">
            <text:p text:style-name="P221"/>
            <text:p text:style-name="P222"/>
            <text:p text:style-name="P223">-</text:p>
          </table:table-cell>
          <table:table-cell table:style-name="TableCell224">
            <text:p text:style-name="P225"/>
            <text:p text:style-name="P226"/>
            <text:p text:style-name="P227">-</text:p>
          </table:table-cell>
        </table:table-row>
        <table:table-row table:style-name="TableRow228">
          <table:table-cell table:style-name="TableCell229">
            <text:p text:style-name="P230"/>
            <text:p text:style-name="P231">Kaina ar sąnaudos ir kokybė (gynybos pirkimų atveju – ekonomiškai naudingiausias pasiūlymas)</text:p>
            <text:p text:style-name="P232">(techninės charakteristikos įvertinamos tik kiekybiškai)<text:s/></text:p>
          </table:table-cell>
          <table:table-cell table:style-name="TableCell233">
            <text:p text:style-name="P234"/>
            <text:p text:style-name="P235"><text:span text:style-name="T236"></text:span><text:span text:style-name="T237"><text:tab/></text:span><text:span text:style-name="T238">Ksp 4<text:s/></text:span></text:p>
          </table:table-cell>
          <table:table-cell table:style-name="TableCell239">
            <text:p text:style-name="P240"/>
            <text:p text:style-name="P241"><text:span text:style-name="T242"></text:span><text:span text:style-name="T243"><text:tab/></text:span><text:span text:style-name="T244">Ksp 4<text:s/></text:span></text:p>
          </table:table-cell>
          <table:table-cell table:style-name="TableCell245">
            <text:p text:style-name="P246"/>
            <text:p text:style-name="P247"><text:span text:style-name="T248"></text:span><text:span text:style-name="T249"><text:tab/></text:span><text:span text:style-name="T250">Ksp 4<text:s/></text:span></text:p>
            <text:p text:style-name="P251"/>
            <text:p text:style-name="P252"/>
          </table:table-cell>
          <table:table-cell table:style-name="TableCell253">
            <text:p text:style-name="P254"/>
            <text:p text:style-name="P255"><text:span text:style-name="T256"></text:span><text:span text:style-name="T257"><text:tab/></text:span><text:span text:style-name="T258">Ksp 4<text:s/></text:span></text:p>
          </table:table-cell>
          <table:table-cell table:style-name="TableCell259">
            <text:p text:style-name="P260"/>
            <text:p text:style-name="P261"><text:span text:style-name="T262"></text:span><text:span text:style-name="T263"><text:tab/></text:span><text:span text:style-name="T264">Ksp 4<text:s/></text:span></text:p>
          </table:table-cell>
        </table:table-row>
        <table:table-row table:style-name="TableRow265">
          <table:table-cell table:style-name="TableCell266">
            <text:p text:style-name="P267"/>
            <text:p text:style-name="P268">Kaina ar</text:p>
            <text:p text:style-name="P269">sąnaudos ir kokybė (gynybos pirkimų atveju – ekonomiškai naudingiausias pasiūlymas)</text:p>
            <text:p text:style-name="P270">(bent dalis techninių charakteristikų yra įvertinamos kokybiškai)<text:s/></text:p>
          </table:table-cell>
          <table:table-cell table:style-name="TableCell271">
            <text:p text:style-name="P272"/>
            <text:p text:style-name="P273"><text:span text:style-name="T274"></text:span><text:span text:style-name="T275"><text:tab/></text:span><text:span text:style-name="T276"><text:s/>Ksp 1 (pasiūlymo dalis techniniai duomenys)</text:span></text:p>
            <text:p text:style-name="P277"><text:span text:style-name="T278"></text:span><text:span text:style-name="T279"><text:tab/></text:span><text:span text:style-name="T280">Ksp 2 (pasiūlymo dalis kaina ar sąnaudos)</text:span></text:p>
          </table:table-cell>
          <table:table-cell table:style-name="TableCell281">
            <text:p text:style-name="P282"/>
            <text:p text:style-name="P283"><text:span text:style-name="T284"></text:span><text:span text:style-name="T285"><text:tab/></text:span><text:span text:style-name="T286">Ksp 1 (pasiūlymo dalis techniniai duomenys)</text:span></text:p>
            <text:p text:style-name="P287"><text:span text:style-name="T288"></text:span><text:span text:style-name="T289"><text:tab/></text:span><text:span text:style-name="T290">Ksp 2 (pasiūlymo dalis kaina ar sąnaudos)</text:span></text:p>
            <text:p text:style-name="P291"/>
          </table:table-cell>
          <table:table-cell table:style-name="TableCell292">
            <text:p text:style-name="P293"/>
            <text:p text:style-name="P294"><text:span text:style-name="T295"></text:span><text:span text:style-name="T296"><text:tab/></text:span><text:span text:style-name="T297">Ksp 4<text:s/></text:span></text:p>
          </table:table-cell>
          <table:table-cell table:style-name="TableCell298">
            <text:p text:style-name="P299"/>
            <text:p text:style-name="P300"><text:span text:style-name="T301"></text:span><text:span text:style-name="T302"><text:tab/></text:span><text:span text:style-name="T303">Ksp 4<text:s/></text:span></text:p>
            <text:p text:style-name="P304"/>
            <text:p text:style-name="P305"/>
          </table:table-cell>
          <table:table-cell table:style-name="TableCell306">
            <text:p text:style-name="P307"/>
            <text:p text:style-name="P308"><text:span text:style-name="T309"></text:span><text:span text:style-name="T310"><text:tab/></text:span><text:span text:style-name="T311">Ksp 4<text:s/></text:span></text:p>
            <text:p text:style-name="P312"/>
          </table:table-cell>
        </table:table-row>
      </table:table>
      <text:p text:style-name="P313"/>
      <text:p text:style-name="P314"><text:span text:style-name="T315">_______________</text:span></text:p>
      <text:soft-page-break/>
      <text:p text:style-name="P316">Komisijos susipažinimo su pasiūlymais<text:s/></text:p>
      <text:p text:style-name="P323">ar paraiškomis procedūros protokolų<text:s/></text:p>
      <text:p text:style-name="P324">privalomųjų rekvizitų aprašo<text:s/>2 priedas</text:p>
      <text:p text:style-name="P325"/>
      <text:p text:style-name="P326"/>
      <text:p text:style-name="P327"/>
      <text:p text:style-name="P328"/>
      <text:p text:style-name="P329"/>
      <text:p text:style-name="P330"><text:span text:style-name="T331">PAVYZDINIŲ PROTOKOLO FORMŲ PILDYMO APRAŠYM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Eil.</text:p>
              <text:p text:style-name="P341">Nr.</text:p>
            </table:table-cell>
            <table:table-cell table:style-name="TableCell342">
              <text:p text:style-name="P343">Pavyzdinė protokolo forma</text:p>
            </table:table-cell>
            <table:table-cell table:style-name="TableCell344">
              <text:p text:style-name="P345">Pavyzdinės protokolo formos dalis, punktas,<text:s/></text:p>
              <text:p text:style-name="P346">papunktis</text:p>
            </table:table-cell>
            <table:table-cell table:style-name="TableCell347">
              <text:p text:style-name="P348">Pavyzdinės protokolo formos pildymo nurodymai</text:p>
            </table:table-cell>
          </table:table-row>
          <table:table-row table:style-name="TableRow349">
            <table:table-cell table:style-name="TableCell350">
              <text:p text:style-name="P351"/>
            </table:table-cell>
            <table:table-cell table:style-name="TableCell352">
              <text:p text:style-name="P353">1.</text:p>
            </table:table-cell>
            <table:table-cell table:style-name="TableCell354">
              <text:p text:style-name="P355">2.</text:p>
            </table:table-cell>
            <table:table-cell table:style-name="TableCell356">
              <text:p text:style-name="P357">3.</text:p>
            </table:table-cell>
          </table:table-row>
        </table:table-header-rows>
        <table:table-row table:style-name="TableRow358">
          <table:table-cell table:style-name="TableCell359">
            <text:p text:style-name="P360">1.</text:p>
          </table:table-cell>
          <table:table-cell table:style-name="TableCell361">
            <text:p text:style-name="P362">Ksp-1</text:p>
            <text:p text:style-name="P363">Ksp-2</text:p>
            <text:p text:style-name="P364">Ksp-3</text:p>
            <text:p text:style-name="P365">Ksp-4</text:p>
            <text:p text:style-name="P366">Ksp-5</text:p>
          </table:table-cell>
          <table:table-cell table:style-name="TableCell367">
            <text:p text:style-name="P368">Įvadinė protokolo dalis iki Lentelė Nr. 1</text:p>
          </table:table-cell>
          <table:table-cell table:style-name="TableCell369">
            <text:p text:style-name="P370">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nurodant dieną, valandą ir minutę), protokolo surašymo vieta (adresas), protokolo numeris.</text:p>
          </table:table-cell>
        </table:table-row>
        <table:table-row table:style-name="TableRow371">
          <table:table-cell table:style-name="TableCell372">
            <text:p text:style-name="P373">2.</text:p>
          </table:table-cell>
          <table:table-cell table:style-name="TableCell374">
            <text:p text:style-name="P375">Ksp-5</text:p>
            <text:p text:style-name="P376"/>
          </table:table-cell>
          <table:table-cell table:style-name="TableCell377">
            <text:p text:style-name="P378">Lentelė Nr. 1</text:p>
          </table:table-cell>
          <table:table-cell table:style-name="TableCell379">
            <text:p text:style-name="P380">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381"><text:span text:style-name="T382">Pirkimą atliekant pagal<text:s/></text:span>Lietuvos Respublikos viešųjų pirkimų įstatymo (toliau – Viešųjų pirkimų įstatymas)<text:s/><text:span text:style-name="T383">ar<text:s/></text:span>Lietuvos<text:s/><text:soft-page-break/>Respublikos pirkimų, atliekamų vandentvarkos, energetikos, transporto ar pašto paslaugų srities perkančiųjų subjektų, įstatymo<text:span text:style-name="T384"><text:s/>(toliau – Pirkimų įstatymas) nuostatas, pirkimus prižiūrinčios institucijos visais atvejais turi teisę dalyvauti Komisijos posėdyje ir stebėti visas procedūras, prireikus jas filmuoti.</text:span></text:p>
            <text:p text:style-name="P385"><text:span text:style-name="T386">Vykdant pirkimus pagal<text:s/></text:span>Lietuvos Respublikos viešųjų pirkimų, atliekamų gynybos ir saugumo srityje, įstatymo<text:span text:style-name="T387"><text:s/>(toliau – Gynybos įstatymas) nuostatas, pirkimus kontroliuojančios institucijos atstovai turi teisę dalyvauti vokų atplėšimo procedūroje laikantis Lietuvos Respublikos valstybės ir tarnybos paslapčių įstatymo 25 straipsnyje nustatytų reikalavimų.<text:s/></text:span></text:p>
            <text:p text:style-name="P388">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p>
          </table:table-cell>
        </table:table-row>
        <text:soft-page-break/>
        <table:table-row table:style-name="TableRow389">
          <table:table-cell table:style-name="TableCell390">
            <text:p text:style-name="P391">3.</text:p>
          </table:table-cell>
          <table:table-cell table:style-name="TableCell392">
            <text:p text:style-name="P393">Ksp-1</text:p>
            <text:p text:style-name="P394">Ksp-2</text:p>
            <text:p text:style-name="P395">Ksp-3</text:p>
            <text:p text:style-name="P396">Ksp-4</text:p>
            <text:p text:style-name="P397"/>
          </table:table-cell>
          <table:table-cell table:style-name="TableCell398">
            <text:p text:style-name="P399">Lentelė Nr. 1</text:p>
          </table:table-cell>
          <table:table-cell table:style-name="TableCell400">
            <text:p text:style-name="P401">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 nėra nurodomi, kadangi jie nurodomi protokolo formos pabaigoje.<text:s/></text:p>
            <text:h text:style-name="P402" text:outline-level="3">Komisijos posėdyje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kai jame susipažįstama su pasiūlymais, kuriuose nurodytos galutinės tiekėjų siūlomos kainos ar sąnaudos ir galutiniai techniniai duomenys. Su pasiūlymais susipažįstama ir tuo atveju, jeigu į Komisijos posėdį tiekėjai ar jų atstovas neatvyksta.</text:h>
            <text:p text:style-name="P403"><text:span text:style-name="T404">Pirkimą atliekant pagal<text:s/></text:span>Viešųjų pirkimų įstatymo<text:s/><text:span text:style-name="T405">ar Pirkimų įstatymo nuostatas, pirkimus prižiūrinčios institucijos visais atvejais turi teisę dalyvauti Komisijos posėdyje ir stebėti visas procedūras, prireikus jas filmuoti.<text:s/></text:span></text:p>
            <text:p text:style-name="P406">Vykdant pirkimus pagal Gynybos įstatymo nuostatas, pirkimus kontroliuojančios institucijos atstovai turi teisę dalyvauti vokų<text:s/><text:soft-page-break/>atplėšimo procedūroje laikantis Lietuvos Respublikos valstybės ir tarnybos paslapčių įstatymo 25 straipsnyje nustatytų reikalavimų.</text:p>
            <text:p text:style-name="P407">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Vokus atplėšia vienas iš Komisijos narių pasiūlymus pateikusių ir Komisijos posėdyje dalyvaujančių tiekėjų ar jų atstovų akivaizdoje.</text:p>
          </table:table-cell>
        </table:table-row>
        <text:soft-page-break/>
        <table:table-row table:style-name="TableRow408">
          <table:table-cell table:style-name="TableCell409">
            <text:p text:style-name="P410"><text:span text:style-name="T411">4.</text:span></text:p>
          </table:table-cell>
          <table:table-cell table:style-name="TableCell412">
            <text:p text:style-name="P413">Ksp-1</text:p>
            <text:p text:style-name="P414">Ksp-2</text:p>
            <text:p text:style-name="P415">Ksp-3</text:p>
            <text:p text:style-name="P416">Ksp-4</text:p>
            <text:p text:style-name="P417">Ksp-5</text:p>
            <text:p text:style-name="P418"/>
          </table:table-cell>
          <table:table-cell table:style-name="TableCell419">
            <text:p text:style-name="P420"><text:span text:style-name="T421">Protokolo formos dalis „DARBOTVARKĖ“</text:span></text:p>
          </table:table-cell>
          <table:table-cell table:style-name="TableCell422">
            <text:p text:style-name="P423">Pateikiant informaciją apie darbotvarkę turi būti pasirenkamas pirkimo būdas / priemonė ir pirkimo metu taikomas pasiūlymų vertinimo kriterijus.</text:p>
            <text:p text:style-name="P424">Protokolo formoje Ksp-5 pateikiant informaciją apie darbotvarkę turi būti pasirenkamas pirkimo būdas / priemonė.</text:p>
          </table:table-cell>
        </table:table-row>
        <table:table-row table:style-name="TableRow425">
          <table:table-cell table:style-name="TableCell426">
            <text:p text:style-name="P427"><text:span text:style-name="T428">5.</text:span></text:p>
          </table:table-cell>
          <table:table-cell table:style-name="TableCell429">
            <text:p text:style-name="P430">Ksp-1</text:p>
            <text:p text:style-name="P431">Ksp-2</text:p>
            <text:p text:style-name="P432">Ksp-3</text:p>
            <text:p text:style-name="P433">Ksp-4</text:p>
            <text:p text:style-name="P434">Ksp-5</text:p>
            <text:p text:style-name="P435"/>
          </table:table-cell>
          <table:table-cell table:style-name="TableCell436">
            <text:p text:style-name="P437"><text:span text:style-name="T438">Protokolo formos dalis „SVARSTYTA“</text:span></text:p>
          </table:table-cell>
          <table:table-cell table:style-name="TableCell439">
            <text:p text:style-name="P440">Šioje protokolo formos dalyje nurodomas pranešėjo vardas ir pavardė, pirkimo pavadinimas, kurį Komisija suteikė pirkimui. Skiltis „Pranešimo turinys“ pildoma, jeigu pranešėjas skelbia papildomą informaciją be formoje žemiau nurodytos.<text:s/></text:p>
            <text:p text:style-name="P441"/>
          </table:table-cell>
        </table:table-row>
        <table:table-row table:style-name="TableRow442">
          <table:table-cell table:style-name="TableCell443">
            <text:p text:style-name="P444"><text:span text:style-name="T445">6.</text:span></text:p>
          </table:table-cell>
          <table:table-cell table:style-name="TableCell446">
            <text:p text:style-name="P447">Ksp-1</text:p>
            <text:p text:style-name="P448">Ksp-2</text:p>
            <text:p text:style-name="P449">Ksp-3</text:p>
            <text:p text:style-name="P450">Ksp-4</text:p>
            <text:p text:style-name="P451"/>
          </table:table-cell>
          <table:table-cell table:style-name="TableCell452">
            <text:p text:style-name="P453">Pasirinkite reikšmę:</text:p>
            <text:p text:style-name="P454"><text:span text:style-name="T455">☐</text:span><text:s/>Skelbimas apie pirkimą buvo paskelbtas:</text:p>
            <text:p text:style-name="P456">1) Europos Sąjungos oficialiajame<text:s/><text:span text:style-name="T457">leidinyje<text:s/></text:span><text:span text:style-name="T458">[Pasirinkti]</text:span><text:span text:style-name="T459">,<text:s/></text:span><text:span text:style-name="T460">Nr.</text:span><text:s/>_______.</text:p>
            <text:p text:style-name="P461">2) Centrinėje viešųjų pirkimų informacinėje sistemoje<text:span text:style-name="T462"><text:s/></text:span><text:span text:style-name="T463">[Pasirinkti]</text:span><text:span text:style-name="T464">,<text:s/></text:span><text:span text:style-name="T465">Nr.</text:span><text:span text:style-name="T466"><text:s/></text:span>_______.</text:p>
            <text:p text:style-name="P467">3) Papildomai apie pirkimą skelbta<text:s/><text:span text:style-name="T468">[Pasirinkti]</text:span><text:span text:style-name="T469">,<text:s/></text:span><text:span text:style-name="T470">Nr.</text:span><text:span text:style-name="T471"><text:s/></text:span>_______, ___________________.<text:span text:style-name="T472"><text:s text:c="123"/>(</text:span><text:span text:style-name="T473">šaltinio pavadinimas)</text:span></text:p>
            <text:p text:style-name="P474"><text:span text:style-name="T475">☐</text:span><text:s/>Apie pirkimą nebuvo skelbta.</text:p>
            <text:p text:style-name="P476"/>
          </table:table-cell>
          <table:table-cell table:style-name="TableCell477">
            <text:p text:style-name="P478"><text:span text:style-name="T479">Pasirenkama viena iš reikšmių: „Skelbimas apie pirkimą buvo paskelbtas“ arba „Apie pirkimą nebuvo skelbta“. Jei pasirenkama, kad apie pirkimą buvo skelbta, pateikiama informacija, susijusi su skelbimu apie pirkimą: pasirenkam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480"><text:s/></text:span><text:span text:style-name="T481">[Pasirinkti]</text:span><text:span text:style-name="T482">,<text:s/></text:span><text:span text:style-name="T483">Nr.</text:span><text:span text:style-name="T484"><text:s/></text:span>_______.“ nurodomas pirkimo numeris iš skelbimų posistemės). Jei pirkimą skelbiant numeris nesuteikiamas – reikšmė nepildoma. Jeigu vykdomas tarptautinis pirkimas būtina nurodyti informaciją apie skelbimą Europos Sąjungos oficialiajame<text:s/><text:span text:style-name="T485">leidinyje bei</text:span><text:s/>CVP IS. Jeigu vykdomas supaprastintas pirkimas būtina nurodyti informaciją apie skelbimą CVP IS.<text:s/></text:p>
          </table:table-cell>
        </table:table-row>
        <text:soft-page-break/>
        <table:table-row table:style-name="TableRow486">
          <table:table-cell table:style-name="TableCell487">
            <text:p text:style-name="P488"><text:span text:style-name="T489">7.</text:span></text:p>
          </table:table-cell>
          <table:table-cell table:style-name="TableCell490">
            <text:p text:style-name="P491">Ksp-1<text:s/></text:p>
            <text:p text:style-name="P492">Ksp-2</text:p>
            <text:p text:style-name="P493">Ksp-3<text:s/></text:p>
            <text:p text:style-name="P494">Ksp-4</text:p>
            <text:p text:style-name="P495"/>
          </table:table-cell>
          <table:table-cell table:style-name="TableCell496">
            <text:p text:style-name="P497">Gauti (-a) pasiūlymai (-ų):<text:span text:style-name="T498"><text:s/></text:span><text:span text:style-name="T499">[Pasirinkti]</text:span></text:p>
            <text:p text:style-name="P500"/>
            <text:p text:style-name="P501"/>
          </table:table-cell>
          <table:table-cell table:style-name="TableCell502">
            <text:p text:style-name="P503">Nurodomas bendras gautų pasiūlymų skaičius. Ksp-2 formoje nurodomi visi gauti pasiūlymai, nepriklausomai nuo to, ar jie buvo atmesti įvertinus pirmą pasiūlymo dalį (techninius pasiūlymų duomenis, kitą informaciją ir dokumentus).</text:p>
          </table:table-cell>
        </table:table-row>
        <table:table-row table:style-name="TableRow504">
          <table:table-cell table:style-name="TableCell505">
            <text:p text:style-name="P506"><text:span text:style-name="T507">8.</text:span></text:p>
          </table:table-cell>
          <table:table-cell table:style-name="TableCell508">
            <text:p text:style-name="P509">Ksp-1<text:s/></text:p>
            <text:p text:style-name="P510">Ksp-2</text:p>
            <text:p text:style-name="P511">Ksp-3<text:s/></text:p>
            <text:p text:style-name="P512">Ksp-4</text:p>
            <text:p text:style-name="P513"/>
          </table:table-cell>
          <table:table-cell table:style-name="TableCell514">
            <text:p text:style-name="P515">Pasirinkite reikšmę:</text:p>
            <text:p text:style-name="P516"><text:span text:style-name="T517">☐</text:span><text:s/>Atplėšiami vokai yra užklijuoti bei mechaniškai nepažeisti. Jų skaičius:<text:s/><text:span text:style-name="T518">[Pasirinkti]</text:span></text:p>
            <text:p text:style-name="P519"><text:span text:style-name="T520">☐</text:span><text:s/>Mechaniškai pažeistų vokų buvo. Pažeistų vokų skaičius:<text:s/><text:span text:style-name="T521">[Pasirinkti]</text:span><text:span text:style-name="T522">.</text:span></text:p>
            <text:p text:style-name="P523"><text:span text:style-name="T524">☐</text:span><text:s/>Gautų neužklijuotų vokų buvo. Jų skaičius:<text:span text:style-name="T525"><text:s/>[Pasirinkti]</text:span>.</text:p>
            <text:p text:style-name="P526"/>
          </table:table-cell>
          <table:table-cell table:style-name="TableCell527">
            <text:p text:style-name="P528">Gali būti pasirenkama daugiau nei viena reikšmė. Nurodoma pateiktų vokų būklė: ar nėra neužklijuotų ar mechaniškai pažeistų vokų (suplėšytas, šlapias ar kitaip pažeistas vokas).</text:p>
            <text:p text:style-name="P529"/>
          </table:table-cell>
        </table:table-row>
        <table:table-row table:style-name="TableRow530">
          <table:table-cell table:style-name="TableCell531">
            <text:p text:style-name="P532">9.</text:p>
          </table:table-cell>
          <table:table-cell table:style-name="TableCell533">
            <text:p text:style-name="P534">Ksp-1<text:s/></text:p>
            <text:p text:style-name="P535">Ksp-2</text:p>
            <text:p text:style-name="P536">Ksp-3<text:s/></text:p>
            <text:p text:style-name="P537">Ksp-4</text:p>
            <text:p text:style-name="P538">Ksp-5</text:p>
            <text:p text:style-name="P539"/>
          </table:table-cell>
          <table:table-cell table:style-name="TableCell540">
            <text:p text:style-name="P541">Pasirinkite reikšmę:</text:p>
            <text:p text:style-name="P542"><text:span text:style-name="T543">☐</text:span><text:s/>Pirkimas neskaidomas į dalis.<text:s/></text:p>
            <text:p text:style-name="P544"><text:span text:style-name="T545">☐</text:span><text:s/>Pirkimas skaidomas į [Pasirinkti] dalis / dalių.<text:s/></text:p>
            <text:p text:style-name="P546"/>
          </table:table-cell>
          <table:table-cell table:style-name="TableCell547">
            <text:p text:style-name="P548"><text:span text:style-name="T549">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 pirkimo dalies pildoma atskira lentelė.<text:s/></text:p>
          </table:table-cell>
        </table:table-row>
        <table:table-row table:style-name="TableRow550">
          <table:table-cell table:style-name="TableCell551">
            <text:p text:style-name="P552">10.</text:p>
          </table:table-cell>
          <table:table-cell table:style-name="TableCell553">
            <text:p text:style-name="P554">Ksp-1</text:p>
            <text:p text:style-name="P555">Ksp-4</text:p>
          </table:table-cell>
          <table:table-cell table:style-name="TableCell556">
            <text:p text:style-name="P557">Pasirinkite reikšmę:</text:p>
            <text:p text:style-name="P558"><text:span text:style-name="T559">☐</text:span><text:s text:c="2"/>Techninės charakteristikos aprašomos priede.<text:s/></text:p>
            <text:p text:style-name="P560"><text:span text:style-name="T561">☐</text:span><text:s text:c="2"/>Techninės charakteristikos aprašomos žemiau nurodytoje lentelėje.</text:p>
            <text:p text:style-name="P562"><text:span text:style-name="T563">☐</text:span><text:s/>Techninės charakteristikos protokole nepateikiamos, nes yra didelės apimties. Jos, komisijos ir posėdyje dalyvaujančių tiekėjų sutarimu, bus pateikiamos per 3 darbo dienas po posėdžio.<text:s/></text:p>
            <text:p text:style-name="P564"/>
          </table:table-cell>
          <table:table-cell table:style-name="TableCell565">
            <text:p text:style-name="P566"><text:span text:style-name="T567">Pasirenkama viena iš reikšmių ir vykdomi pasirinktos reikšmės komentare nurodyti veiksmai. Jei pasirenkama reikšmė „</text:span>Techninės charakteristikos aprašomos priede“<text:span text:style-name="T568">, protokolo pabaigoje prie pridedamų dokumentų sąrašo pateikiamas papildomas priedas.</text:span><text:s/><text:span text:style-name="T569">Jei techninės charakteristikos yra didelės apimties, jos Komisijos ir posėdyje dalyvaujančių tiekėjų sutarimu turi būti pateikiamos per 3 darbo dienas po posėdžio. <text:s/></text:span><text:s text:c="3"/></text:p>
          </table:table-cell>
        </table:table-row>
        <table:table-row table:style-name="TableRow570">
          <table:table-cell table:style-name="TableCell571">
            <text:p text:style-name="P572"><text:span text:style-name="T573">11.</text:span></text:p>
          </table:table-cell>
          <table:table-cell table:style-name="TableCell574">
            <text:p text:style-name="P575">Ksp-2</text:p>
          </table:table-cell>
          <table:table-cell table:style-name="TableCell576">
            <text:p text:style-name="P577">Pasirinkite reikšmę:<text:s/></text:p>
            <text:p text:style-name="P578"><text:span text:style-name="T579">☐</text:span><text:s/>Susipažįstama su tų tiekėjų pasiūlymais, kurie po pirmojo susipažinimo su pasiūlymais procedūros posėdžio buvo patikrinti ir įvertinti kaip atitinkantys pirkimo dokumentuose keliamus reikalavimus. Šių pasiūlymų skaičius:<text:s/><text:span text:style-name="T580">[Pasirinkti]</text:span>.</text:p>
            <text:p text:style-name="P581"/>
          </table:table-cell>
          <table:table-cell table:style-name="TableCell582">
            <text:h text:style-name="P583" text:outline-level="3">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584" text:outline-level="3"/>
          </table:table-cell>
        </table:table-row>
        <text:soft-page-break/>
        <table:table-row table:style-name="TableRow585">
          <table:table-cell table:style-name="TableCell586">
            <text:p text:style-name="P587"><text:span text:style-name="T588">12.</text:span></text:p>
          </table:table-cell>
          <table:table-cell table:style-name="TableCell589">
            <text:p text:style-name="P590">Ksp-1</text:p>
            <text:p text:style-name="P591"/>
          </table:table-cell>
          <table:table-cell table:style-name="TableCell592">
            <text:p text:style-name="P593">Lentelė Nr. 2</text:p>
          </table:table-cell>
          <table:table-cell table:style-name="TableCell594">
            <text:h text:style-name="P595" text:outline-level="3">Lentelė pildoma pagal joje reikalaujamą informaciją.</text:h>
          </table:table-cell>
        </table:table-row>
        <table:table-row table:style-name="TableRow596">
          <table:table-cell table:style-name="TableCell597">
            <text:p text:style-name="P598"><text:span text:style-name="T599">13.</text:span></text:p>
          </table:table-cell>
          <table:table-cell table:style-name="TableCell600">
            <text:p text:style-name="P601">Ksp-1</text:p>
            <text:p text:style-name="P602"/>
          </table:table-cell>
          <table:table-cell table:style-name="TableCell603">
            <text:p text:style-name="P604">Lentelė Nr. 3</text:p>
          </table:table-cell>
          <table:table-cell table:style-name="TableCell605">
            <text:p text:style-name="P606"><text:span text:style-name="T607">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 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608">usipažinimo su pasiūlymais metu Komisija turi leisti posėdyje dal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able:table-row table:style-name="TableRow609">
          <table:table-cell table:style-name="TableCell610">
            <text:p text:style-name="P611">14.</text:p>
          </table:table-cell>
          <table:table-cell table:style-name="TableCell612">
            <text:p text:style-name="P613">Ksp-2</text:p>
            <text:p text:style-name="P614"/>
          </table:table-cell>
          <table:table-cell table:style-name="TableCell615">
            <text:p text:style-name="P616">Lentelė Nr. 2</text:p>
          </table:table-cell>
          <table:table-cell table:style-name="TableCell617">
            <text:p text:style-name="P618">Lentelė pildoma pagal joje reikalaujamą informaciją, laikantis Aprašymo lentelės 13 eilutėje pateiktų nurodymų.<text:s/></text:p>
            <text:p text:style-name="P619"><text:span text:style-name="T620">Taip pat<text:s/></text:span>skiltyje „Tiekėjo pasiūlyta kaina ar sąnaudos“ nurodoma kaina ar sąnaudos. Jeigu pirkimas susideda iš atskirų pirkimo dalių, nurodoma konkrečios dalies dėl kurios pildoma lentelė kaina ar sąnaudos.<text:s/><text:span text:style-name="T621">Tuo atveju, kai pasiūlyme nurodyta kaina ar sąnaudos, išreikštos skaitmenimis, neatitinka kainos ar sąnaudų, nurodytų žodžiais, teisinga laikoma kaina ar sąnaudos, nurodytos žodžiais.</text:span></text:p>
          </table:table-cell>
        </table:table-row>
        <text:soft-page-break/>
        <table:table-row table:style-name="TableRow622">
          <table:table-cell table:style-name="TableCell623">
            <text:p text:style-name="P624"><text:span text:style-name="T625">15.</text:span></text:p>
          </table:table-cell>
          <table:table-cell table:style-name="TableCell626">
            <text:p text:style-name="P627">Ksp-3</text:p>
            <text:p text:style-name="P628"/>
          </table:table-cell>
          <table:table-cell table:style-name="TableCell629">
            <text:p text:style-name="P630">Lentelė Nr. 2</text:p>
          </table:table-cell>
          <table:table-cell table:style-name="TableCell631">
            <text:p text:style-name="P632"><text:span text:style-name="T633">Lentelė pildoma pagal joje reikalaujamą informaciją, laikantis Aprašymo lentelės 13 eilutėje pateiktų nurodymų. Skiltis „Tiekėjo pasiūlyta kaina ar sąnaudos“ pildoma laikantis Aprašymo lentelės 14 eilutėje pateiktų nurodymų.</text:span></text:p>
          </table:table-cell>
        </table:table-row>
        <table:table-row table:style-name="TableRow634">
          <table:table-cell table:style-name="TableCell635">
            <text:p text:style-name="P636"><text:span text:style-name="T637">16.</text:span></text:p>
          </table:table-cell>
          <table:table-cell table:style-name="TableCell638">
            <text:p text:style-name="P639">Ksp-4</text:p>
            <text:p text:style-name="P640"/>
          </table:table-cell>
          <table:table-cell table:style-name="TableCell641">
            <text:p text:style-name="P642">Lentelė Nr. 2</text:p>
          </table:table-cell>
          <table:table-cell table:style-name="TableCell643">
            <text:p text:style-name="P644">Lentelė pildoma pagal joje reikalaujamą informaciją, laikantis Aprašymo lentelės 13 eilutėje pateiktų nurodymų.</text:p>
          </table:table-cell>
        </table:table-row>
        <table:table-row table:style-name="TableRow645">
          <table:table-cell table:style-name="TableCell646">
            <text:p text:style-name="P647"><text:span text:style-name="T648">17.</text:span></text:p>
          </table:table-cell>
          <table:table-cell table:style-name="TableCell649">
            <text:p text:style-name="P650">Ksp-4</text:p>
            <text:p text:style-name="P651"/>
          </table:table-cell>
          <table:table-cell table:style-name="TableCell652">
            <text:p text:style-name="P653">Lentelė Nr. 3</text:p>
          </table:table-cell>
          <table:table-cell table:style-name="TableCell654">
            <text:p text:style-name="P655">Lentelė pildoma pagal joje reikalaujamą informaciją, laikantis Aprašymo lentelės 13 eilutėje pateiktų nurodymų. Skiltis „Tiekėjo pasiūlyta kaina ar sąnaudos“ pildoma laikantis Aprašymo lentelės 14 eilutėje pateiktų nurodymų.</text:p>
          </table:table-cell>
        </table:table-row>
        <table:table-row table:style-name="TableRow656">
          <table:table-cell table:style-name="TableCell657">
            <text:p text:style-name="P658">18.</text:p>
          </table:table-cell>
          <table:table-cell table:style-name="TableCell659">
            <text:p text:style-name="P660">Ksp-5</text:p>
            <text:p text:style-name="P661"/>
          </table:table-cell>
          <table:table-cell table:style-name="TableCell662">
            <text:p text:style-name="P663">Lentelė Nr. 2</text:p>
          </table:table-cell>
          <table:table-cell table:style-name="TableCell664">
            <text:p text:style-name="P665"><text:span text:style-name="T666">Lentelė pildoma pagal joje reikalaujamą informaciją, laikantis Aprašymo lentelės toliau pateiktų nurodymų: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text:s/></text:p>
            <text:p text:style-name="P667"><text:span text:style-name="T668">Skiltis<text:s/></text:span>„Pateikta paraiška patvirtinta tiekėjo ar jo įgalioto asmens parašu“ pildoma tik tuo atveju, kai to yra prašoma. Jei skiltis pildoma, interaktyviame laukelyje „Pasirinkti“ nurodoma reikšmė „Taip“ arba „Ne“. Skiltyje „Pastabos“ nurodoma kita papildoma informacija.</text:p>
          </table:table-cell>
        </table:table-row>
        <text:soft-page-break/>
        <table:table-row table:style-name="TableRow669">
          <table:table-cell table:style-name="TableCell670">
            <text:p text:style-name="P671"><text:span text:style-name="T672">19.</text:span></text:p>
          </table:table-cell>
          <table:table-cell table:style-name="TableCell673">
            <text:p text:style-name="P674">Ksp-5</text:p>
            <text:p text:style-name="P675"/>
          </table:table-cell>
          <table:table-cell table:style-name="TableCell676">
            <text:p text:style-name="P677">Pasirinkite reikšmę:</text:p>
            <text:p text:style-name="P678"><text:span text:style-name="T679">☐</text:span><text:s/>Su perduotomis paraiškomis susipažinta be trukdymų;<text:s/></text:p>
            <text:p text:style-name="P680"><text:span text:style-name="T681">☐</text:span><text:s text:c="2"/>Posėdžio metu įvyko nenumatytų trukdymų bandant susipažinti su pateiktomis paraiškomis:<text:span text:style-name="T682"><text:tab/></text:span></text:p>
            <text:p text:style-name="P683"><text:tab/>.</text:p>
            <text:p text:style-name="P684">(Nurodyti informaciją, kokios problemos buvo kilę, kuriam laikui buvo atidėtas posėdis)</text:p>
            <text:p text:style-name="P685"/>
          </table:table-cell>
          <table:table-cell table:style-name="TableCell686">
            <text:p text:style-name="P687"><text:span text:style-name="T688">Pasirenkama viena iš reikšmių. Reikšmė „</text:span>Posėdžio metu įvyko nenumatytų trukdymų bandant susipažinti su pateiktomis paraiškomis“ pasirenkama<text:span text:style-name="T689"><text:s/>tuo atveju, kai dėl kokių nors priežasčių pateikta paraiška lieka neatidaryta ar nespėjama paskelbti reikalaujamos informacijos. Tokiu atveju susipažinimas su paraiškomis atidedamas iki problemos išsprendimo (jei problema yra ilgalaikė, posėdis gali būti atidėtas ir kitai dienai) ir visa informacija, susijusi su trikdžiais posėdžio laiku nurodoma protokole. Išsprendus problemą dėl trukdžių, susipažinimo su paraiškomis posėdis tęsiamas.</text:span></text:p>
          </table:table-cell>
        </table:table-row>
        <table:table-row table:style-name="TableRow690">
          <table:table-cell table:style-name="TableCell691">
            <text:p text:style-name="P692"><text:span text:style-name="T693">20.</text:span></text:p>
          </table:table-cell>
          <table:table-cell table:style-name="TableCell694">
            <text:p text:style-name="P695">Ksp-4</text:p>
            <text:p text:style-name="P696"/>
          </table:table-cell>
          <table:table-cell table:style-name="TableCell697">
            <text:p text:style-name="P698">Lentelė Nr. 4</text:p>
          </table:table-cell>
          <table:table-cell table:style-name="TableCell699">
            <text:p text:style-name="P700">Šioje lentelėje nurodomos posėdžio metu pareikštos tiekėjų arba jų atstovų pastabos, pageidavimai ir pasiūlymai. Pildoma tuo atveju, kai vykdoma susipažinimo su galutiniais tiekėjų pasiūlymais procedūra.</text:p>
            <text:p text:style-name="P701"/>
          </table:table-cell>
        </table:table-row>
        <table:table-row table:style-name="TableRow702">
          <table:table-cell table:style-name="TableCell703">
            <text:p text:style-name="P704">21.</text:p>
          </table:table-cell>
          <table:table-cell table:style-name="TableCell705">
            <text:p text:style-name="P706">Ksp-1</text:p>
          </table:table-cell>
          <table:table-cell table:style-name="TableCell707">
            <text:p text:style-name="P708">Lentelė Nr. 4</text:p>
          </table:table-cell>
          <table:table-cell table:style-name="TableCell709">
            <text:p text:style-name="P710">Šioje lentelėje nurodomos posėdžio metu pareikštos tiekėjų arba jų atstovų pastabos, pageidavimai ir pasiūlymai.</text:p>
            <text:p text:style-name="P711"/>
          </table:table-cell>
        </table:table-row>
        <table:table-row table:style-name="TableRow712">
          <table:table-cell table:style-name="TableCell713">
            <text:p text:style-name="P714">22.</text:p>
          </table:table-cell>
          <table:table-cell table:style-name="TableCell715">
            <text:p text:style-name="P716">Ksp-2</text:p>
            <text:p text:style-name="P717">Ksp-3<text:s/></text:p>
            <text:p text:style-name="P718"/>
          </table:table-cell>
          <table:table-cell table:style-name="TableCell719">
            <text:p text:style-name="P720">Lentelė Nr. 3</text:p>
          </table:table-cell>
          <table:table-cell table:style-name="TableCell721">
            <text:p text:style-name="P722">Šioje lentelėje nurodomos posėdžio metu pareikštos tiekėjų arba jų atstovų pastabos, pageidavimai ir pasiūlymai.</text:p>
          </table:table-cell>
        </table:table-row>
        <table:table-row table:style-name="TableRow723">
          <table:table-cell table:style-name="TableCell724">
            <text:p text:style-name="P725">23.</text:p>
          </table:table-cell>
          <table:table-cell table:style-name="TableCell726">
            <text:p text:style-name="P727">Ksp-1</text:p>
            <text:p text:style-name="P728">Ksp-2</text:p>
            <text:p text:style-name="P729">Ksp-3</text:p>
            <text:p text:style-name="P730">Ksp-4</text:p>
            <text:p text:style-name="P731">Ksp-5</text:p>
            <text:p text:style-name="P732"/>
          </table:table-cell>
          <table:table-cell table:style-name="TableCell733">
            <text:p text:style-name="P734">Komisijos pirmininkas<text:s/><text:span text:style-name="T735">(parašas) <text:s/>(vardas ir pavardė)</text:span></text:p>
            <text:p text:style-name="P736"/>
            <text:p text:style-name="P737">Posėdžio sekretorius<text:s/><text:span text:style-name="T738">(parašas) <text:s/>(vardas ir pavardė)</text:span></text:p>
            <text:p text:style-name="P739"/>
            <text:p text:style-name="P740"><text:span text:style-name="T741">Komisijos nariai<text:s/></text:span><text:span text:style-name="T742">(parašai) <text:s/>(vardai ir pavardės)</text:span></text:p>
            <text:p text:style-name="P743"/>
          </table:table-cell>
          <table:table-cell table:style-name="TableCell744">
            <text:p text:style-name="P745">Baigiamojoje protokolo dalyje susipažinimo su paraiškomis ar pasiūlymais procedūros protokolą pasirašo Komisijos pirmininkas, posėdyje dalyvavę Komisijos nariai ir posėdžio sekretorius.<text:s/><text:span text:style-name="T746">Susipažinimo su<text:s/></text:span>paraiškomis ar<text:s/><text:span text:style-name="T747">pasiūlymais procedūros protokolas taip pat bus laikomas pasirašytu tinkamai ir prilyginamas asmeniškai pasirašytiems, jeigu bendrovės vidaus norminiuose teisės aktuose numatyta, kad dokumentai pasirašomi per dokumentų valdymo sistemą, kurioje įdiegta tvirtinimo ir pasirašymo funkcija. Taip pat tuo atveju jei sistema suteikia galimybę identifikuoti konkretų darbuotoją (</text:span><text:span text:style-name="T748">pavyzdžiui,</text:span><text:span text:style-name="T749"><text:s/></text:span><text:span text:style-name="T750">pagal vartotojo vardą, jam suteiktas roles sistemoje ir pan.</text:span><text:span text:style-name="T751">).</text:span></text:p>
            <text:p text:style-name="P752"/>
            <text:p text:style-name="P753"/>
          </table:table-cell>
        </table:table-row>
      </table:table>
      <text:p text:style-name="P7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58"><text:span text:style-name="T159"><text:page-number text:fixed="false">10</text:page-number></text:span></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317"><text:span text:style-name="T318"><text:page-number text:fixed="false">10</text:page-number></text:span></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12-29T17:51:00Z</meta:creation-date>
    <dc:date>2022-12-29T17:51:00Z</dc:date>
    <meta:print-date>2017-06-07T08:3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16" meta:paragraph-count="719" meta:word-count="3260" meta:character-count="25919" meta:row-count="1558" meta:non-whitespace-character-count="23378"/>
  </office:meta>
</office:document-meta>
</file>