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4708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3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<text:s/></text:span><text:span text:style-name="T10">MINERALINIŲ TRĄŠŲ PANAUDOJIMO ŽEMĖS ŪKIO BENDROVĖSE IR ĮMONĖSE STATISTINĖS ATASKAITOS MTP-01 (KAS 3 METAI)<text:s/></text:span><text:span text:style-name="T11">STATISTINIO FORMULIARO PATVIRTINIMO</text:span></text:p>
      <text:p text:style-name="P12"/>
      <text:p text:style-name="P13">2022 m. liepos 12 d. Nr. DĮ-164</text:p>
      <text:p text:style-name="P14">Vilnius</text:p>
      <text:p text:style-name="P15"/>
      <text:p text:style-name="P16"><text:span text:style-name="T17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8">2021 m. balandžio 28 d. Europos Parlamento ir Tarybos reglamentą (ES) 2021/690, kuriuo nustatoma vidaus rinkos, įmonių, įskaitant mažąsias ir vidutines įmones, konkurencingumo, augalų, gyvūnų, maisto bei pašarų srities ir Europos statistikos programa (Bendrosios rinkos programa) ir panaikinami reglamentai (ES) Nr. 99/2013, (ES) Nr. 1287/2013, (ES) Nr. 254/2014 bei (ES) Nr. 652/2014:</text:span></text:p>
      <text:p text:style-name="P19">1.<text:tab/><text:span text:style-name="T20">Tvirtinu</text:span><text:s/>Mineralinių trąšų panaudojimo žemės ūkio bendrovėse ir įmonėse statistinės ataskaitos MTP-01 (kas 3 metai) statistinį formuliarą (pridedama).</text:p>
      <text:p text:style-name="P21">2.<text:tab/><text:span text:style-name="T22">Pripažįstu</text:span><text:s/>netekusiu galios Lietuvos statistikos departamento generalinio direktoriaus 2018 m. gruodžio 13 d. įsakymo Nr. DĮ-273<text:s/><text:span text:style-name="T23">„Dėl Mineralinių trąšų panaudojimo žemės ūkio bendrovėse ir įmonėse statistinės ataskaitos MTP-01 (kas 3 metai) ir Mineralinių trąšų panaudojimo ūkininkų ir šeimos ūkiuose statistinės anketos MTPŪ-01 (kas 3 metai) statistinių formuliarų patvirtinimo“</text:span><text:s/>1.1 papunktį.</text:p>
      <text:p text:style-name="P24"/>
      <text:p text:style-name="P25"/>
      <text:p text:style-name="P26"/>
      <text:p text:style-name="P27">Generalinio direktoriaus pavaduotoja,</text:p>
      <text:p text:style-name="P28">atliekanti generalinio direktoriaus funkcijas<text:tab/>Inga Masiulaitytė-Šukevič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7-28T11:42:00Z</meta:creation-date>
    <dc:date>2022-07-28T11:42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257" meta:character-count="1884" meta:row-count="97" meta:non-whitespace-character-count="1652"/>
  </office:meta>
</office:document-meta>
</file>