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 fo:hyphenate="false"/>
    </style:style>
    <style:style style:name="TableColumn34" style:family="table-column">
      <style:table-column-properties style:column-width="0.4083in"/>
    </style:style>
    <style:style style:name="TableColumn35" style:family="table-column">
      <style:table-column-properties style:column-width="2.1666in"/>
    </style:style>
    <style:style style:name="TableColumn36" style:family="table-column">
      <style:table-column-properties style:column-width="3.2618in"/>
    </style:style>
    <style:style style:name="TableColumn37" style:family="table-column">
      <style:table-column-properties style:column-width="0.8097in"/>
    </style:style>
    <style:style style:name="Table33" style:family="table">
      <style:table-properties style:width="6.6465in" style:rel-width="100%" fo:margin-left="0in" table:align="left"/>
    </style:style>
    <style:style style:name="TableRow38" style:family="table-row">
      <style:table-row-properties style:min-row-height="0.043in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Row47" style:family="table-row">
      <style:table-row-properties style:min-row-height="0.043in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Row56" style:family="table-row">
      <style:table-row-properties style:min-row-height="0.043in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Row66" style:family="table-row">
      <style:table-row-properties style:min-row-height="0.043in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text-align="end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PALIO 10 D. ĮSAKYMO NR. V-982 „</text:span><text:span text:style-name="T13">DĖL SERGANČIŲJŲ CUKRINIU DIABETU SLAUGOS PASLAUGŲ TEIKIMO REIKALAVIMŲ APRAŠO PATVIRTINIMO</text:span><text:span text:style-name="T14">“<text:s/></text:span><text:span text:style-name="T15">PAKEITIMO</text:span></text:p>
      <text:p text:style-name="P16"/>
      <text:p text:style-name="P17">2016 m. birželio 14 d. Nr. V-793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<text:span text:style-name="T24">1</text:span><text:span text:style-name="T25">.</text:span><text:span text:style-name="T26"><text:tab/></text:span><text:span text:style-name="T27">P a k e i č i u Sergančiųjų cukriniu diabetu slaugos paslaugų teikimo reikalavimų aprašą, patvirtintą Lietuvos Respublikos sveikatos apsaugos ministro 2008 m. spalio 10 d. įsakymu Nr. V-982 „Dėl Sergančiųjų cukriniu diabetu slaugos paslaugų teikimo reikalavimų aprašo patvirtinimo“, ir 39 punktą <text:s/>išdėstau taip:</text:span></text:p>
      <text:p text:style-name="P28"><text:span text:style-name="T29">„</text:span><text:span text:style-name="T30">39</text:span><text:span text:style-name="T31">. Sergančiųjų CD slaugos paslaugų, kurių išlaidos apmokamos PSDF biudžeto lėšomis, bazinės kaino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aslaugos pavadinimas</text:p>
          </table:table-cell>
          <table:table-cell table:style-name="TableCell43">
            <text:p text:style-name="P44">Apmokėjimo sąlygos</text:p>
          </table:table-cell>
          <table:table-cell table:style-name="TableCell45">
            <text:p text:style-name="P46">Bazinė kaina (balais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Pirminė slaugytojo diabetologo konsultacinė pagalba (individuali)</text:p>
          </table:table-cell>
          <table:table-cell table:style-name="TableCell52">
            <text:p text:style-name="P53">Naujai CD susirgusiems pacientams (suaugusiesiems) – ne daugiau kaip 5 konsultacijos per metus</text:p>
          </table:table-cell>
          <table:table-cell table:style-name="TableCell54">
            <text:p text:style-name="P55">7,74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Tęstinė slaugytojo diabetologo konsultacinė pagalba (individuali)</text:p>
          </table:table-cell>
          <table:table-cell table:style-name="TableCell61">
            <text:p text:style-name="P62">Vaikams – ne daugiau kaip 5 konsultacijos per metus;</text:p>
            <text:p text:style-name="P63">suaugusiesiems – ne daugiau kaip 2 konsultacijos per metus</text:p>
          </table:table-cell>
          <table:table-cell table:style-name="TableCell64">
            <text:p text:style-name="P65">7,57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Gydomasis pedikiūras</text:p>
          </table:table-cell>
          <table:table-cell table:style-name="TableCell71">
            <text:p text:style-name="P72">Ne daugiau kaip 4 paslaugos per metus</text:p>
          </table:table-cell>
          <table:table-cell table:style-name="TableCell73">
            <text:p text:style-name="P74">9,21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Diabetinės pėdos priežiūra</text:p>
          </table:table-cell>
          <table:table-cell table:style-name="TableCell80">
            <text:p text:style-name="P81">Ne daugiau kaip 24 paslaugos per metus</text:p>
          </table:table-cell>
          <table:table-cell table:style-name="TableCell82">
            <text:p text:style-name="P83">6,53“</text:p>
          </table:table-cell>
        </table:table-row>
      </table:table>
      <text:p text:style-name="P84"/>
      <text:p text:style-name="P85"><text:span text:style-name="T86">2</text:span><text:span text:style-name="T87">.</text:span><text:span text:style-name="T88"><text:tab/>N u s t a t a u, kad šis įsakymas įsigalioja 2016 m. liepos 1 d.</text:span></text:p>
      <text:p text:style-name="P89"/>
      <text:p text:style-name="P90"/>
      <text:p text:style-name="P91"/>
      <text:p text:style-name="P92">Sveikatos apsaugos ministras <text:s text:c="70"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8T07:12:00Z</meta:creation-date>
    <dc:date>2016-06-28T07:12:00Z</dc:date>
    <meta:print-date>2016-06-07T11:38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236" meta:character-count="1750" meta:row-count="86" meta:non-whitespace-character-count="1562"/>
  </office:meta>
</office:document-meta>
</file>