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text-properties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fo:keep-together="always" fo:widows="0" fo:orphans="0" style:punctuation-wrap="simple" fo:text-align="center" fo:line-height="106%"/>
      <style:text-properties fo:font-weight="bold" style:font-weight-asian="bold" style:font-weight-complex="bold" fo:text-transform="uppercase" fo:color="#000000" style:font-size-complex="12pt" fo:language="en" fo:country="GB" fo:hyphenate="false"/>
    </style:style>
    <style:style style:name="P12" style:parent-style-name="Normal" style:family="paragraph">
      <style:paragraph-properties fo:keep-together="always" fo:widows="0" fo:orphans="0" style:punctuation-wrap="simple" fo:text-align="center" fo:line-height="106%"/>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fo:line-height="106%">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fo:line-height="106%"/>
      <style:text-properties style:font-size-complex="12pt"/>
    </style:style>
    <style:style style:name="P19" style:parent-style-name="Normal" style:family="paragraph">
      <style:paragraph-properties style:punctuation-wrap="simple" fo:text-align="justify" fo:text-indent="0.4722in"/>
      <style:text-properties style:font-size-complex="12pt"/>
    </style:style>
    <style:style style:name="P20" style:parent-style-name="Normal" style:family="paragraph">
      <style:paragraph-properties style:punctuation-wrap="simple" fo:text-align="justify" fo:text-indent="0.4722in"/>
      <style:text-properties style:font-size-complex="12pt"/>
    </style:style>
    <style:style style:name="P21" style:parent-style-name="Normal" style:family="paragraph">
      <style:paragraph-properties style:punctuation-wrap="simple" fo:text-align="justify" style:vertical-align="middl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40"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style:font-size-complex="12pt" fo:hyphenate="false"/>
    </style:style>
    <style:style style:name="P42"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3"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4"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5"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6" style:parent-style-name="Normal" style:family="paragraph">
      <style:paragraph-properties fo:widows="0" fo:orphans="0" fo:text-align="justify" fo:text-indent="0.3937in"/>
      <style:text-properties fo:font-weight="bold" style:font-weight-asian="bold" style:font-size-complex="12pt" fo:hyphenate="false"/>
    </style:style>
    <style:style style:name="P47" style:parent-style-name="Normal" style:family="paragraph">
      <style:paragraph-properties fo:widows="0" fo:orphans="0" fo:text-align="justify" fo:text-indent="0.3937in"/>
      <style:text-properties fo:font-weight="bold" style:font-weight-asian="bold" style:font-size-complex="12pt" fo:hyphenate="false"/>
    </style:style>
    <style:style style:name="P48" style:parent-style-name="Normal" style:family="paragraph">
      <style:paragraph-properties fo:widows="0" fo:orphans="0" fo:text-align="center" fo:text-indent="0.3937in"/>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text-indent="0.3937in"/>
      <style:text-properties style:font-size-complex="12pt" fo:hyphenate="false"/>
    </style:style>
    <style:style style:name="P51" style:parent-style-name="Normal" style:family="paragraph">
      <style:paragraph-properties fo:widows="0" fo:orphans="0" fo:text-align="center" fo:text-indent="0.3937in"/>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text-indent="0.3937in"/>
      <style:text-properties style:font-size-complex="12p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center"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34in"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letter-spacing="-0.0027in"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fo:text-indent="0.3937in"/>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text-indent="0.3937in"/>
      <style:text-properties fo:hyphenate="false"/>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text-indent="0.3937in"/>
      <style:text-properties style:font-size-complex="12p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2in"/>
      <style:text-properties fo:hyphenate="false"/>
    </style:style>
    <style:style style:name="P170" style:parent-style-name="Normal" style:master-page-name="MPF2" style:family="paragraph">
      <style:paragraph-properties fo:widows="0" fo:orphans="0" fo:break-before="page" fo:text-align="justify" fo:text-indent="1.7722in" style:page-number="1"/>
      <style:text-properties style:font-size-complex="12pt" fo:hyphenate="false"/>
    </style:style>
    <style:style style:name="P172" style:parent-style-name="Normal" style:family="paragraph">
      <style:paragraph-properties fo:widows="0" fo:orphans="0" fo:text-align="justify" fo:text-indent="1.7722in"/>
      <style:text-properties style:font-size-complex="12pt" fo:hyphenate="false"/>
    </style:style>
    <style:style style:name="P173" style:parent-style-name="Normal" style:family="paragraph">
      <style:paragraph-properties fo:widows="0" fo:orphans="0" fo:text-align="justify" fo:text-indent="1.7722in"/>
      <style:text-properties style:font-size-complex="12pt" fo:hyphenate="false"/>
    </style:style>
    <style:style style:name="P174" style:parent-style-name="Normal" style:family="paragraph">
      <style:paragraph-properties fo:widows="0" fo:orphans="0" fo:text-align="center" fo:text-indent="2.1659in"/>
      <style:text-properties style:font-size-complex="12pt"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152in"/>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LIETUVOS RESPUBLIKOS ŠVIETIMO IR MOKSLO MINISTRAS</text:p>
      <text:p text:style-name="P8"/>
      <text:p text:style-name="P9"/>
      <text:p text:style-name="P10"/>
      <text:p text:style-name="P11">ĮSAKYMAS</text:p>
      <text:p text:style-name="P12"><text:span text:style-name="T13">DĖL ŠVIETIMO IR MOKSLO MINISTRO 2008 M. LIEPOS 4 D. ĮSAKYMO NR. ISAK-2008 „DĖL DIENYNŲ SUDARYMO ELEKTRONINIO DIENYNO DUOMENŲ PAGRINDU TVARKOS APRAŠO PATVIRTINIMO“ PAKEITIMO<text:s/></text:span></text:p>
      <text:p text:style-name="P14"/>
      <text:p text:style-name="P15"/>
      <text:p text:style-name="P16"/>
      <text:p text:style-name="P17">2017 m. gegužės 17 d. Nr. V-375</text:p>
      <text:p text:style-name="P18">Vilnius</text:p>
      <text:p text:style-name="P19"/>
      <text:p text:style-name="P20"/>
      <text:p text:style-name="P21"><text:span text:style-name="T22">1</text:span><text:span text:style-name="T23">. P a k e i č i u <text:s/>Dienynų sudarymo elektroninio dienyno duomenų pagrindu tvarkos aprašą, patvirtintą Lietuvos Respublikos švietimo ir mokslo ministro 2008 m. liepos 4 d. įsakymu Nr. ISAK-2008 „Dėl Dienynų sudarymo elektroninio dienyno duomenų pagrindu tvarkos aprašo patvirtinimo“,<text:s/></text:span><text:span text:style-name="T24">ir jį išdėstau nauja redakcija (pridedama).</text:span></text:p>
      <text:p text:style-name="Normal"/>
      <text:p text:style-name="P25"><text:span text:style-name="T26">2</text:span><text:span text:style-name="T27">. Šis įsakymas įsigalioja 2017 m. rugsėjo 1 dieną.</text:span></text:p>
      <text:p text:style-name="P28"/>
      <text:p text:style-name="P29"/>
      <text:p text:style-name="P30"/>
      <text:p text:style-name="P31"><text:span text:style-name="T32">Švietimo ir mokslo ministrė</text:span><text:span text:style-name="T33"><text:tab/></text:span><text:span text:style-name="T34"><text:tab/></text:span><text:span text:style-name="T35"><text:tab/></text:span><text:span text:style-name="T36"><text:tab/></text:span><text:span text:style-name="T37"><text:tab/></text:span><text:span text:style-name="T38"><text:tab/>Jurgita Petrauskienė</text:span></text:p>
      <text:p text:style-name="P39"/>
      <text:soft-page-break/>
      <text:p text:style-name="P40">PATVIRTINTA</text:p>
      <text:p text:style-name="P42">Lietuvos Respublikos švietimo ir mokslo ministro<text:s/></text:p>
      <text:p text:style-name="P43">2008 m. liepos 4 d. įsakymu Nr. ISAK-2008</text:p>
      <text:p text:style-name="P44">(Lietuvos Respublikos švietimo ir mokslo ministro<text:s/></text:p>
      <text:p text:style-name="P45">2017 m. gegužės 17 d. įsakymo Nr. V-375 redakcija)</text:p>
      <text:p text:style-name="P46"/>
      <text:p text:style-name="P47"/>
      <text:p text:style-name="P48"><text:span text:style-name="T49">DIENYNŲ SUDARYMO ELEKTRONINIO DIENYNO DUOMENŲ PAGRINDU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60"><text:span text:style-name="T61">2</text:span><text:span text:style-name="T62">. Elektroninio dienyno duomenų pagrindu gali būti sudaromi:<text:s/></text:span><text:span text:style-name="T63">ikimokyklinės grupės dienynas, priešmokyklinės grupės dienynas,<text:s/></text:span><text:span text:style-name="T64">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P65"><text:span text:style-name="T66">3</text:span><text:span text:style-name="T67">. Tvarkos aprašo nuostatomis vadovaujasi<text:s/></text:span><text:span text:style-name="T68">švietimo teikėjai, vykdantys ikimokyklinio, priešmokyklinio,<text:s/></text:span><text:span text:style-name="T69">bendrojo ugdymo ir profesinio mokymo programas, priėmę sprendimą dienyną sudaryti e</text:span><text:span text:style-name="T70">lektroninio dienyno duomenų pagrindu.<text:s/></text:span><text:span text:style-name="T71">Bendrojo ugdymo ir profesinio mokymo programas įgyvendinančioms mokykloms siūloma vadovautis elektroninio dienyno, veikiančio informacinių sistemų pagrindu, diegimo rekomendacijomis, pateiktomis Tvarkos aprašo priede.</text:span></text:p>
      <text:p text:style-name="P72"><text:span text:style-name="T73">4</text:span><text:span text:style-name="T74">. Mokyklos sprendimas mokinių ugdymo apskaitą tvarkyti<text:s/></text:span><text:span text:style-name="T75">elektroniniame dienyne</text:span><text:span text:style-name="T76"><text:s/>ir jo duomenų pagrindu sudaryti dienyną priimamas mokyklos tarybos pritarimu. Mokykla priėmusi sprendimą mokinių ugdymo apskaitą tvarkyti<text:s/></text:span><text:span text:style-name="T77">elektroniniame dienyne</text:span><text:span text:style-name="T78"><text:s/>ir jo duomenų pagrindu sudaryti dienyną, parengia mokyklos elektroninio dienyno tvarkymo nuostatus ir tvirtina mokyklos vadovo įsakymu. Mokyklos elektroninio dienyno tvarkymo nuostatai skelbiami viešai, mokyklos interneto svetainėje.</text:span></text:p>
      <text:p text:style-name="P79"><text:span text:style-name="T80">5</text:span><text:span text:style-name="T81">. Mokykla, rengdama elektroninio dienyno tvarkymo nuostatus, vadovaujasi<text:s/></text:span><text:span text:style-name="T82">Informacinių sistemų, kuriomis tvarkoma informacija, susijusi su dokumentų valdymu, steigimo, kūrimo, modernizavimo ir likvidavimo tvarkos aprašu, patvirtintu Lietuvos vyriausiojo archyvaro 2013 m. birželio 18 d. įsakymu Nr. V-45 „</text:span><text:span text:style-name="T83">Dėl Informacinių sistemų, kuriomis tvarkoma informacija, susijusi su dokumentų valdymu, steigimo, kūrimo, modernizavimo ir likvidavimo tvarkos aprašo patvirtinimo“.<text:s/></text:span></text:p>
      <text:p text:style-name="P84"><text:span text:style-name="T85">6</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 vertinimo aplankui sudaryti ir kt.</text:span></text:p>
      <text:p text:style-name="P91"><text:span text:style-name="T92">7</text:span><text:span text:style-name="T93">. Mokykla, priėmusi sprendimą dienyną sudaryti e</text:span><text:span text:style-name="T94">lektroninio dienyno duomenų pagrindu, gali nevykdyti mokinių ugdymo apskaitos spausdintame dienyne.</text:span></text:p>
      <text:p text:style-name="P95"/>
      <text:p text:style-name="P96"><text:span text:style-name="T97">II</text:span><text:span text:style-name="T98"><text:s/>SKYRIUS</text:span></text:p>
      <text:p text:style-name="P99"><text:span text:style-name="T100">DIENYNO SUDARYMAS ELEKTRONINIO DIENYNO DUOMENŲ PAGRINDU, SPAUSDINIMAS, PERKĖLIMAS Į SKAITMENINĘ LAIKMENĄ,</text:span><text:span text:style-name="T101"><text:s/>DUOMENŲ TEIKIMAS IR GAVIMAS</text:span></text:p>
      <text:p text:style-name="P102"/>
      <text:p text:style-name="P103"><text:span text:style-name="T104">8</text:span><text:span text:style-name="T105">. Mokykla elektroninio dienyno tvarkymo nuostatuose nustato elektroninio dienyno administravimo, tvarkymo (įskaitant ir duomenų tvarkymą, esant techniniams nesklandumams, pvz., interneto trikdžiams ir pan.),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 jei tai nėra nustatyta kitais lokaliais teisės aktais. Elektroninį dienyną administruoti ir prižiūrėti duomenų tvarkymą turi būti skiriamas ne tas pats asmuo.</text:span></text:p>
      <text:p text:style-name="P106"><text:span text:style-name="T107">9</text:span><text:span text:style-name="T108">. Mokinių ugdymo apskaita per mokslo metus tvarkoma elektroniniame dienyne, o ugdymo procesui pasibaigus, bet ne vėliau kaip iki paskutinės rugpjūčio mėnesio darbo dienos, mokyklos elektroninio dienyno tvarkymo nuostatų nustatyta tvarka atsakingas(-i) asmuo(-enys), rekomenduojama – mokyklos vadovo pavaduotojas ugdymui (toliau – atsakingas asmuo):</text:span></text:p>
      <text:p text:style-name="P109"><text:span text:style-name="T110">9.1</text:span><text:span text:style-name="T111">. iš elektroninio dienyno turi išspausdinti skyrių „Mokinių mokymosi pasiekimų apskaitos suvestinė“, išspausdintuose lapuose pasirašyti, patvirtindamas(-i) duomenų teisingumą, tikrumą, ir dėti į bylą, tvarkomą Dokumentų tvarkymo ir apskaitos taisyklių, patvirtintų Lietuvos vyriausiojo archyvaro 2011 m. liepos 4 d. įsakymu Nr. V-118<text:s/></text:span><text:span text:style-name="T112">„Dėl Dokumentų tvarkymo ir apskaitos taisyklių patvirtinimo“ (toliau – Dokumentų tvarkymo ir apskaitos taisyklės)</text:span><text:span text:style-name="T113">, nustatyta tvarka;</text:span></text:p>
      <text:p text:style-name="P114"><text:span text:style-name="T115">9.2</text:span><text:span text:style-name="T116">.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P117"><text:span text:style-name="T118">9.3</text:span><text:span text:style-name="T119">. teisės aktų nustatyta tvarka atsako už perkeltų į skaitmeninę laikmeną duomenų teisingumą, tikrumą ir autentiškumą.</text:span></text:p>
      <text:p text:style-name="P120"><text:span text:style-name="T121">10</text:span><text:span text:style-name="T122">. Dienyno skyriaus „Saugaus elgesio ir kiti instruktažai“, sudaryto elektroninio dienyno duomenų pagrindu, lapai spausdinami kiekvieną kartą po atlikto instruktažo. Mokiniai pasirašo instruktažų lapuose. „Saugaus elgesio ir kitų instruktažų“ lapai įsegami į spausdintą dienyną ar mokyklos nustatyta tvarka tvarkomi ir saugomi atskirai (jei dienynas perkeliamas į skaitmeninę laikmeną).</text:span></text:p>
      <text:p text:style-name="P123"><text:span text:style-name="T124">11</text:span><text:span text:style-name="T125">. Elektroniniame dienyne fiksavus trimestro, pusmečio, metinį ar kito ugdymo laikotarpio vertinimo rezultatą, jis patvirtinamas „užrakinant“ įrašytus atitinkamo laikotarpio įvertinimus per mokyklos elektroninio dienyno tvarkymo nuostatuose nustatytą laiką, bet neilgiau kaip per 10 darbo dienų nuo jo pabaigos. Jei „užrakinus“ e</text:span><text:span text:style-name="T126">lektroninį dienyną nustatoma klaida, „atrakinimo“ faktas fiksuojamas surašant laisvos formos</text:span><text:span text:style-name="T127"><text:s/>aktą.</text:span></text:p>
      <text:p text:style-name="P128"><text:span text:style-name="T129">12</text:span><text:span text:style-name="T130">. Mokinių ugdomąją veiklą ir (ar) profesinį mokymą vykdančiam asmeniui nutraukus darbo sutartį per mokslo metus, jo tvarkytą mokinių ugdymo apskaitą patikrina atsakingas asmuo ir perduoda ją tvarkyti kitam asmeniui.</text:span></text:p>
      <text:p text:style-name="P131"><text:span text:style-name="T132">13</text:span><text:span text:style-name="T133">. Jei mokykla yra nusprendusi dienyną spausdinti ir saugoti popieriuje, asmuo, nutraukęs darbo sutartį, pasirašo savo tvarkytos mokinių ugdymo apskaitos išspausdintuose lapuose, atsakingas asmuo juos peržiūri ir šie lapai įsegami į sudaromą dienyną.</text:span></text:p>
      <text:p text:style-name="P134"><text:span text:style-name="T135">14</text:span><text:span text:style-name="T136">. Elektroninio dienyno duomenų pagrindu sudarytame dienyne nustačius klaidą – klaidingą žodį, tekstą ar įvertinimą,</text:span><text:span text:style-name="T137"><text:s/>klaidą padaręs asmuo kartu su<text:s/></text:span><text:span text:style-name="T138">atsakingu asmeniu, remdamiesi<text:s/></text:span><text:span text:style-name="T139">mokyklos<text:s/></text:span><text:span text:style-name="T140">elektroninio dienyno tvarkymo nuostatais,<text:s/></text:span><text:span text:style-name="T141">ją ištaiso, tačiau mokykla privalo užtikrinti, kad elektroniniame dienyne liktų naikinamų / pakeistų ar kitaip koreguotų duomenų istorija (duomenys, kurie buvo pakeisti, asmens, kuris keitė duomenis vardas ir pavardė, keitimo data ir kt.).<text:s/></text:span></text:p>
      <text:p text:style-name="P142"><text:span text:style-name="T143">15</text:span><text:span text:style-name="T144">. Asmenys (elektroninio dienyno pagrindu sudarantys dienyną, jį spausdinantys ir perkeliantys į skaitmenines laikmenas, administruojantys, prižiūrintys ir kt.), tvarkydami duomenis, vadovaujasi L</text:span><text:span text:style-name="T145">ietuvos Respublikos asmens duomenų teisinės apsaugos įstatymu</text:span><text:span text:style-name="T146">.</text:span></text:p>
      <text:p text:style-name="P147"><text:span text:style-name="T148">16</text:span><text:span text:style-name="T149">. Mokyklos vadovas užtikrina elektroninio dienyno veiklą, jo tvarkymą, informacijos saugumą, tikrumą ir patikimumą jame, elektroninio dienyno duomenų pagrindu dienyno sudarymą, jo spausdinimą, perkėlimą į skaitmenines laikmenas, jo saugojimą.</text:span></text:p>
      <text:p text:style-name="P150"><text:span text:style-name="T151">17</text:span><text:span text:style-name="T152">. Siekiant užtikrinti struktūrizuotą duomenų perdavimą ir integraciją, rekomenduojama mokykloms naudoti klasifikatorius, skelbiamus<text:s/></text:span><text:span text:style-name="T153">Švietimo ir mokslo informacinių sistemų, registrų ir klasifikatorių apskaitos</text:span><text:span text:style-name="T154"><text:s/>informacinėje sistemoje (KRISIN). KRISIN sistemos interneto adresas – 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P155"><text:span text:style-name="T156">18</text:span><text:span text:style-name="T157">. Mokykloms rekomenduojama elektroniniuose dienynuose numatyti įvairias integracines galimybes su kitomis sistemomis ir registrais (pvz., mokinių mokymosi rezultatų eksportavimą į Mokinių registrą ir kt.).<text:s/></text:span></text:p>
      <text:p text:style-name="Normal"/>
      <text:p text:style-name="P158"><text:span text:style-name="T159">III</text:span><text:span text:style-name="T160"><text:s/>SKYRIUS</text:span></text:p>
      <text:p text:style-name="P161"><text:span text:style-name="T162">DIENYNO SAUGOJIMAS</text:span></text:p>
      <text:p text:style-name="P163"/>
      <text:p text:style-name="P164"><text:span text:style-name="T165">19</text:span><text:span text:style-name="T166">.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67">Dėl Profesinių mokyklų pavyzdinės bylų nomenklatūros“</text:span><text:span text:style-name="T168">, nustatytą laiką.</text:span></text:p>
      <text:p text:style-name="P169"/>
      <text:soft-page-break/>
      <text:p text:style-name="P170">Dienynų sudarymo elektroninio dienyno</text:p>
      <text:p text:style-name="P172">duomenų pagrindu tvarkos aprašo<text:s/></text:p>
      <text:p text:style-name="P173">priedas</text:p>
      <text:p text:style-name="P174"/>
      <text:p text:style-name="P175"><text:span text:style-name="T176">ELEKTRONINIO DIENYNO, VEIKIANČIO INFORMACINIŲ SISTEMŲ PAGRINDU, DIEGIMO REKOMENDACIJOS</text:span></text:p>
      <text:p text:style-name="P177"/>
      <text:p text:style-name="P178"/>
      <text:p text:style-name="P179"><text:span text:style-name="T180">1</text:span><text:span text:style-name="T181">. Mokyklai, nutarusiai diegti elektroninį dienyną, veikiantį informacinių sistemų pagrindu, rekomenduojama:</text:span></text:p>
      <text:p text:style-name="P182"><text:span text:style-name="T183">1.1</text:span><text:span text:style-name="T184">. susitarti dėl elektroninio dienyno diegimo ir naudojimo galimybių;</text:span></text:p>
      <text:p text:style-name="P185"><text:span text:style-name="T186">1.2</text:span><text:span text:style-name="T187">. pasirinkti labiausiai mokyklos poreikius tinkantį elektroninį dienyną;<text:s/></text:span></text:p>
      <text:p text:style-name="P188"><text:span text:style-name="T189">1.3</text:span><text:span text:style-name="T190">. parengti (patikslinti, pritaikyti mokyklai) ir tvirtinti asmens duomenų tvarkymo mokykloje taisykles, vadovaujantis Pavyzdinėmis asmens duomenų tvarkymo mokykloje taisyklėmis, patvirtintomis Valstybinės duomenų apsaugos inspekcijos direktoriaus 2007 m. liepos 4 d. įsakymu Nr. 1T-45 „Dėl Pavyzdinių asmens duomenų tvarkymo mokykloje taisyklių“;</text:span></text:p>
      <text:p text:style-name="P191"><text:span text:style-name="T192">1.4</text:span><text:span text:style-name="T193">. užtikrinti integraciją tarp elektroninio dienyno ir Mokinių registro:</text:span></text:p>
      <text:p text:style-name="P194"><text:span text:style-name="T195">1.4.1</text:span><text:span text:style-name="T196">. nustatyti<text:s/></text:span><text:span text:style-name="T197">Mokyklos<text:s/></text:span><text:span text:style-name="T198">elektroninio dienyno tvarkymo nuostatuose duomenų mainų tarp elektroninio dienyno ir Mokinių registro galimybę;</text:span></text:p>
      <text:p text:style-name="P199"><text:span text:style-name="T200">1.4.2</text:span><text:span text:style-name="T201">. papildyti<text:s/></text:span><text:span text:style-name="T202">Mokyklos (kaip mokinių registro tvarkytojos) ir elektroninio dienyno paslaugos teikėjo sutartį dėl duomenų naudojimo tikslų, teikimo ir gavimo teisinio pagrindo, tvarkos, teikiamų Mokinių registro duomenų apimties;</text:span></text:p>
      <text:p text:style-name="P203"><text:span text:style-name="T204">1.4.3</text:span><text:span text:style-name="T205">.<text:s/></text:span><text:span text:style-name="T206">kreiptis į Švietimo informacinių technologijų centrą su prašymu įjungti automatinį duomenų teikimą (gavimą), kad<text:s/></text:span><text:span text:style-name="T207">elektroninio<text:s/></text:span><text:span text:style-name="T208">dienyno tvarkytojai turėtų galimybę automatiniu būdu<text:s/></text:span><text:span text:style-name="T209">įvesti trimestrų, pusmečių, metinius įvertinimus iš elektroninio dienyno į Mokinių registrą (pvz., pažymėjimams ir brandos atestatams spausdinti), gauti duomenis ir pan. Jei mokykla nutraukia sutartį su elektroninio dienyno paslaugos teikėju, apie tai taip pat informuoti<text:s/></text:span><text:span text:style-name="T210">Švietimo informacinių technologijų centrą;</text:span></text:p>
      <text:p text:style-name="P211"><text:span text:style-name="T212">1.5</text:span><text:span text:style-name="T213">. naudoti elektroniniuose dienynuose Lietuvos Respublikos švietimo ir mokslo ministro patvirtintus klasifikatorius (www.krisin.smm.lt).</text:span></text:p>
      <text:p text:style-name="P214"><text:span text:style-name="T215">2</text:span><text:span text:style-name="T216">. Renkantis elektroninius dienynus, siūloma atkreipti dėmesį į tai, ar yra numatyta galimybė:</text:span></text:p>
      <text:p text:style-name="P217"><text:span text:style-name="T218">2.1</text:span><text:span text:style-name="T219">. importuoti duomenis į mokinių, pedagogų registrą ir eksportuoti iš mokinių, pedagogų registro;</text:span></text:p>
      <text:p text:style-name="P220"><text:span text:style-name="T221">2.2</text:span><text:span text:style-name="T222">. susieti elektroninį dienyną su kitomis programomis (pvz., pamokų tvarkaraščio sudarymo, virtualia mokymosi aplinka, skaitmeninėmis mokymo priemonėmis, bibliotekoms skirta programa, dokumentų valdymo sistema ir kt.);</text:span></text:p>
      <text:p text:style-name="P223"><text:span text:style-name="T224">2.3</text:span><text:span text:style-name="T225">. susieti su kitomis sistemomis (pvz., su įėjimo į mokyklą kontrolės sistema, valgykla);</text:span></text:p>
      <text:p text:style-name="P226"><text:span text:style-name="T227">2.4</text:span><text:span text:style-name="T228">. išsaugoti ataskaitas įvairiais formatais (pvz.,<text:s/></text:span><text:span text:style-name="T229">MS Excel</text:span><text:span text:style-name="T230">, PDF, kt.);</text:span></text:p>
      <text:p text:style-name="P231"><text:span text:style-name="T232">2.5</text:span><text:span text:style-name="T233">. analizuoti duomenis įvairiais pjūviais;</text:span></text:p>
      <text:p text:style-name="P234"><text:span text:style-name="T235">2.6</text:span><text:span text:style-name="T236">. naudoti pranešimus kitiems elektroninio dienyno vartotojams (pvz., vidiniai, SMS, el. paštu, kt.);</text:span></text:p>
      <text:p text:style-name="P237"><text:span text:style-name="T238">2.7</text:span><text:span text:style-name="T239">. kurti įvykių kalendorių (pvz., tėvų susirinkimų, kontrolinių darbų);</text:span></text:p>
      <text:p text:style-name="P240"><text:span text:style-name="T241">2.8</text:span><text:span text:style-name="T242">. talpinti failus;</text:span></text:p>
      <text:p text:style-name="P243"><text:span text:style-name="T244">2.9</text:span><text:span text:style-name="T245">. rengti ilgalaikius / teminius planus (pvz., jų kūrimas, redagavimas);</text:span></text:p>
      <text:p text:style-name="P246"><text:span text:style-name="T247">2.10</text:span><text:span text:style-name="T248">. spausdinti, rodyti įvairioms vartotojų grupėms tvarkaraščius;</text:span></text:p>
      <text:p text:style-name="P249"><text:span text:style-name="T250">2.11</text:span><text:span text:style-name="T251">. pasirinkti vertinimo būdus;</text:span></text:p>
      <text:p text:style-name="P252"><text:span text:style-name="T253">2.12</text:span><text:span text:style-name="T254">. automatiškai skaičiuoti įvertinimų vidurkius arba atsisakyti jų skaičiavimo;</text:span></text:p>
      <text:p text:style-name="P255"><text:span text:style-name="T256">2.13</text:span><text:span text:style-name="T257">. atsisakyti reklamos pateikimo (jei reklama yra);</text:span></text:p>
      <text:p text:style-name="P258"><text:span text:style-name="T259">2.14</text:span><text:span text:style-name="T260">. stebėti mokinių individualią pažangą;</text:span></text:p>
      <text:p text:style-name="P261"><text:span text:style-name="T262">2.15</text:span><text:span text:style-name="T263">. naudoti<text:s/></text:span><text:span text:style-name="T264">patikimumo užtikrinimo paslaugas,</text:span><text:span text:style-name="T265"><text:s/>pvz., elektroninį parašą ir kt.</text:span></text:p>
      <text:p text:style-name="P266"><text:span text:style-name="T267">3</text:span><text:span text:style-name="T268">. Mokykla, įdiegianti mokykloje<text:s/></text:span><text:span text:style-name="T269">elektroninį</text:span><text:span text:style-name="T270"><text:s/>dienyną, parengia Mokyklos elektroninio dienyno tvarkymo nuostatus, kuriuose turi būti pateikta ši informacija:</text:span></text:p>
      <text:p text:style-name="P271"><text:span text:style-name="T272">3.1</text:span><text:span text:style-name="T273">. organizacinė struktūra (elektroninio dienyno valdytojas, tvarkytojas(-ai), duomenų teikėjai (jei yra), duomenų gavėjai (jei yra);</text:span></text:p>
      <text:p text:style-name="P274"><text:span text:style-name="T275">3.2</text:span><text:span text:style-name="T276">. informacinė struktūra (elektroniniame dienyne kaupiami duomenys ar jų grupės, asmens duomenys (jei yra);</text:span></text:p>
      <text:p text:style-name="P277"><text:span text:style-name="T278">3.3</text:span><text:span text:style-name="T279">. funkcinė struktūra (funkciniai moduliai, sąveika su kitomis įstaigos ar kitų įstaigų informacinėmis sistemomis, valstybės informacinėmis sistemomis ar registrais);</text:span></text:p>
      <text:p text:style-name="P280"><text:span text:style-name="T281">3.4</text:span><text:span text:style-name="T282">. duomenų saugos reikalavimai (nurodomi saugos dokumentai, vienas iš jų asmens duomenų tvarkymo mokykloje taisyklės, patvirtintos vadovaujantis pavyzdinėmis asmens duomenų tvarkymo mokykloje taisyklėmis, patvirtintomis Valstybinės duomenų apsaugos inspekcijos direktoriaus 2007 m. liepos 4 d. įsakymu Nr. 1T-45). Taikomos saugumo priemonės turi užtikrinti, kad duomenys nebūtų neteisėtai sunaikinti ar pakeisti, sugadinti, neteisėtai pasisavinti, paskelbti, pateikti ar kitaip panaudoti;</text:span></text:p>
      <text:p text:style-name="P283"><text:span text:style-name="T284">3.5</text:span><text:span text:style-name="T285">. programinės įrangos reikalavimai;</text:span></text:p>
      <text:p text:style-name="P286"><text:span text:style-name="T287">3.6</text:span><text:span text:style-name="T288">. finansavimas (nurodoma, iš kokių šaltinių finansuojamas kūrimas / nuoma, tvarkymas ir priežiūra);</text:span></text:p>
      <text:p text:style-name="P289"><text:span text:style-name="T290">4</text:span><text:span text:style-name="T291">. Mokyklos elektroninio dienyno tvarkymo<text:s/></text:span><text:span text:style-name="T292">nuostatai turi būti suderinti su duomenų teikėjais (jei yra);</text:span></text:p>
      <text:p text:style-name="P293"><text:span text:style-name="T294">5</text:span><text:span text:style-name="T295">. Patvirtinus<text:s/></text:span><text:span text:style-name="T296">Mokyklos elektroninio dienyno tvarkymo<text:s/></text:span><text:span text:style-name="T297">nuostatus ir sukūrus / išsinuomavus programinę įrangą, mokyklos vadovas ar jo įgaliotas asmuo sudaro elektroninio dienyno priėmimo ir tinkamumo eksploatuoti aktą, kurį patvirtinus laikoma, kad elektroninis dienynas sukurtas ir įteisintas.</text:span></text:p>
      <text:p text:style-name="P298"><text:span text:style-name="T299">6</text:span><text:span text:style-name="T300">. Elektroninis dienynas modernizuojamas, kai atsiranda poreikis naujoms funkcijoms, papildomam įstaigos informacijos apdorojimo poreikiui, kurie iš esmės keičia įdiegtus informacijos apdorojimo procesus. Priėmus sprendimą modernizuoti elektroninį dienyną, rengiamas ir tvirtinamas<text:s/></text:span><text:span text:style-name="T301">Mokyklos elektroninio dienyno tvarkymo<text:s/></text:span><text:span text:style-name="T302">nuostatų <text:s/>pakeitimas.</text:span></text:p>
      <text:p text:style-name="P303"><text:span text:style-name="T304">7</text:span><text:span text:style-name="T305">. Priėmus sprendimą likviduoti elektroninį dienyną, mokykla rengia teisės aktą dėl elektroninio dienyno likvidavimo, kuriame nustatomos elektroninio dienyno valdytojo ir tvarkytojo teisės ir pareigos likvidavimo laikotarpiu, duomenų perdavimo kitoms informacinėms sistemoms arba įstaigoms tvarka, duomenų sunaikinimo priemonės ir terminai, duomenų teikėjų ir duomenų gavėjų informavimo tvarka ir kitos likvidavimo sąlygos.</text:span></text:p>
      <text:p text:style-name="P3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Loreta G.</meta:initial-creator>
    <dc:creator>adlibuser</dc:creator>
    <meta:creation-date>2019-02-28T11:42:00Z</meta:creation-date>
    <dc:date>2019-02-28T11:4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199" meta:word-count="2021" meta:character-count="15589" meta:row-count="1251" meta:non-whitespace-character-count="13767"/>
  </office:meta>
</office:document-meta>
</file>