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letter-spacing="0.0138in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center" fo:line-height="150%" fo:text-indent="0.049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name-asian="Calibri" fo:font-weight="bold" style:font-weight-asian="bold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T50" style:parent-style-name="DefaultParagraphFont" style:family="text">
      <style:text-properties style:font-name-asian="Calibri"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fo:font-weight="bold" style:font-weight-asian="bold"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P1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fo:font-style="italic" style:font-style-asian="italic" style:font-size-complex="12pt"/>
    </style:style>
    <style:style style:name="T102" style:parent-style-name="DefaultParagraphFont" style:family="text">
      <style:text-properties fo:font-style="italic" style:font-style-asian="italic" style:font-size-complex="12pt"/>
    </style:style>
    <style:style style:name="P103" style:parent-style-name="Normal" style:family="paragraph">
      <style:paragraph-properties fo:text-align="justify" fo:line-height="150%" fo:text-indent="0.4923in"/>
    </style:style>
    <style:style style:name="P1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6" style:parent-style-name="DefaultParagraphFont" style:family="text">
      <style:text-properties fo:text-transform="uppercase"/>
    </style:style>
    <style:style style:name="T10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2"/>
      <text:p text:style-name="P13">LIETUVOS RESPUBLIKOS</text:p>
      <text:p text:style-name="P14"><text:span text:style-name="T15">NEDARBO SOCIALINIO DRAUDIMO ĮSTATYMO 2 IR 17 STRAIPSNIŲ PAKEITIMO ĮSTATYMO 1, 2 IR 3 STRAIPSNIŲ PAKEITIMO IR PAPILDYMO</text:span></text:p>
      <text:p text:style-name="P16"><text:span text:style-name="T17">ĮSTATYMAS</text:span></text:p>
      <text:p text:style-name="P18"/>
      <text:p text:style-name="P19"><text:span text:style-name="T20">2013 m. gruodžio 12 d. Nr. XII-672</text:span><text:span text:style-name="T21"><text:line-break/>Vilnius</text:span></text:p>
      <text:p text:style-name="P22"/>
      <text:p text:style-name="P23"><text:span text:style-name="T24">(Žin., 2012, Nr.<text:s/></text:span><text:a xlink:href="http://www3.lrs.lt/pls/inter/dokpaieska.showdoc_l?p_id=435613" office:target-frame-name="_top" xlink:show="replace"><text:span text:style-name="T25">127-6394</text:span></text:a><text:span text:style-name="T26">, Nr.<text:s/></text:span><text:a xlink:href="http://www3.lrs.lt/pls/inter/dokpaieska.showdoc_l?p_id=440399" office:target-frame-name="_top" xlink:show="replace"><text:span text:style-name="T27">154-7934</text:span></text:a><text:span text:style-name="T28">)</text:span></text:p>
      <text:p text:style-name="P29"/>
      <text:p text:style-name="P30"/>
      <text:p text:style-name="P31"><text:span text:style-name="T32">1</text:span><text:span text:style-name="T33"><text:s/>straipsnis.<text:s/></text:span><text:span text:style-name="T34">1 straipsnio papildymas 2 dalimi</text:span></text:p>
      <text:p text:style-name="P35"><text:span text:style-name="T36">Papildyti 1 straipsnį 2 d</text:span><text:span text:style-name="T37">alimi:</text:span></text:p>
      <text:p text:style-name="P38"><text:span text:style-name="T39">„</text:span><text:span text:style-name="T40">2</text:span><text:span text:style-name="T41">. Pakeisti 2 straipsnį ir jį išdėstyti taip:</text:span></text:p>
      <text:p text:style-name="P42"><text:span text:style-name="T43">„</text:span><text:span text:style-name="T44">2 straipsnis. Nedarbo draudimas</text:span></text:p>
      <text:p text:style-name="P45">Nedarbo draudimas yra socialinio draudimo rūšis, kuri įstatymų nustatytais atvejais kompensuoja šios rūšies draudimu apdraustiems asmenims dėl nedarbo negautas pajamas<text:s/>arba jų dalį ir (arba) finansuoja Užimtumo rėmimo įstatymo nustatytas užimtumo rėmimo priemones, darbo rinkos paslaugas ir užimtumo rėmimo politiką įgyvendinančias įstaigas.“</text:p>
      <text:p text:style-name="P46"/>
      <text:p text:style-name="P47"><text:span text:style-name="T48">2</text:span><text:span text:style-name="T49"><text:s/>straipsnis.<text:s/></text:span><text:span text:style-name="T50">2 straipsnio 2 dalies pakeitimas</text:span></text:p>
      <text:p text:style-name="P51"><text:span text:style-name="T52">Pakeisti 2 straipsni</text:span><text:span text:style-name="T53">o 2 dalį ir ją išdėstyti taip:</text:span></text:p>
      <text:p text:style-name="P54"><text:span text:style-name="T55">„</text:span><text:span text:style-name="T56">2</text:span><text:span text:style-name="T57">. Pakeisti 17 straipsnio 2 dalį ir ją išdėstyti taip:</text:span></text:p>
      <text:p text:style-name="P58"><text:span text:style-name="T59">„</text:span><text:span text:style-name="T60">2. Įmokų tarifas nedarbo draudimui ir nedarbo draudimo lėšų Užimtumo rėmimo įstatymo nustatytoms<text:s/></text:span><text:span text:style-name="T61">užimtumo rėmimo</text:span><text:span text:style-name="T62"><text:s/></text:span><text:span text:style-name="T63">priemonėms įgyvendinti, darbo rinkos paslaugoms teikt</text:span><text:span text:style-name="T64">i ir užimtumo rėmimo politiką įgyvendinančioms įstaigoms išlaikyti dydis kasmet tvirtinami</text:span><text:span text:style-name="T65"><text:s/></text:span><text:span text:style-name="T66">Valstybinio socialinio draudimo fondo biudžeto rodiklių patvirtinimo įstatymu.“</text:span></text:p>
      <text:p text:style-name="P67"/>
      <text:p text:style-name="P68"><text:span text:style-name="T69">3</text:span><text:span text:style-name="T70"><text:s/>straipsnis.<text:s/></text:span><text:span text:style-name="T71">3 straipsnio 1, 2 ir 3 dalių pakeitimas</text:span></text:p>
      <text:p text:style-name="P72"><text:span text:style-name="T73">1</text:span><text:span text:style-name="T74">. Pakeisti 3<text:s/></text:span><text:span text:style-name="T75">straipsnio 1 dalį ir ją išdėstyti taip:</text:span></text:p>
      <text:p text:style-name="P76"><text:span text:style-name="T77">„</text:span><text:span text:style-name="T78">1</text:span><text:span text:style-name="T79">. Šis įstatymas, išskyrus 1 straipsnio 1 dalį, 2 straipsnio 1 dalį ir šio straipsnio 4 dalį, įsigalioja 2013 m. sausio 1 d.“</text:span></text:p>
      <text:p text:style-name="P80"><text:span text:style-name="T81">2</text:span><text:span text:style-name="T82">. Pakeisti 3 straipsnio 2 dalį ir ją išdėstyti taip:</text:span></text:p>
      <text:p text:style-name="P83"><text:span text:style-name="T84">„</text:span><text:span text:style-name="T85">2</text:span><text:span text:style-name="T86">. Šio įstatymo 1 stra</text:span><text:span text:style-name="T87">ipsnio 1 dalis ir</text:span><text:span text:style-name="T88"><text:s/></text:span><text:span text:style-name="T89">2 straipsnio 1 dalis įsigalioja 2015 m. sausio 1 d.“</text:span></text:p>
      <text:p text:style-name="P90"><text:span text:style-name="T91">3</text:span><text:span text:style-name="T92">. Pakeisti 3 straipsnio 3 dalį ir ją išdėstyti taip:</text:span></text:p>
      <text:p text:style-name="P93"><text:span text:style-name="T94">„</text:span><text:span text:style-name="T95">3</text:span><text:span text:style-name="T96">. Šio įstatymo 1 straipsnio 2 dalis ir</text:span><text:span text:style-name="T97"><text:s/></text:span><text:span text:style-name="T98">2 straipsnio 2 dalis galioja iki 2014 m. gruodžio 31 d.“</text:span></text:p>
      <text:p text:style-name="P99"/>
      <text:p text:style-name="P100"><text:span text:style-name="T101">Skelbiu šį<text:s/></text:span><text:span text:style-name="T102">Lietuvos Respublikos Seimo priimtą įstatymą.</text:span></text:p>
      <text:p text:style-name="P103"/>
      <text:p text:style-name="Normal"/>
      <text:p text:style-name="P104"/>
      <text:p text:style-name="P105"><text:span text:style-name="T106">RESPUBLIKOS PREZIDENTĖ</text:span><text:span text:style-name="T107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06-29T17:36:00Z</meta:creation-date>
    <dc:date>2015-06-29T17:36:00Z</dc:date>
    <meta:print-date>2013-12-13T07:03:00Z</meta:print-date>
    <meta:template xlink:href="Normal" xlink:type="simple"/>
    <meta:editing-cycles>2</meta:editing-cycles>
    <meta:editing-duration>PT0S</meta:editing-duration>
    <meta:document-statistic meta:page-count="2" meta:paragraph-count="30" meta:word-count="313" meta:character-count="2071" meta:row-count="99" meta:non-whitespace-character-count="1788"/>
  </office:meta>
</office:document-meta>
</file>