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text-indent="0.6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text:s/></text:p>
      <text:p text:style-name="P23"><text:span text:style-name="T24">DĖL CIVILINĖS AVIACIJOS ADMINISTRACIJOS DIREKTORIAUS 2004 m. SPALIO 26 d. ĮSAKYMU Nr. 4R-193 PATVIRTINTŲ „ORO UOSTŲ REIKALAVIMŲ“ PAKEITIMO</text:span></text:p>
      <text:p text:style-name="P25"/>
      <text:p text:style-name="P26">2014 m. rugsėjo 30 d. Nr. 4R-130</text:p>
      <text:p text:style-name="P27">Vilnius</text:p>
      <text:p text:style-name="P28"/>
      <text:p text:style-name="P29"><text:span text:style-name="T30">P a k e i č i u „Oro uostų reikalavimų“, patvirtintų Civilinės aviacijos administracijos direktoriaus 2004 m. spalio 26 d. įsakymu Nr. 4R-193, 2 punktą ir jį išdėstau taip:</text:span></text:p>
      <text:p text:style-name="P31"><text:span text:style-name="T32">„</text:span><text:span text:style-name="T33">2</text:span><text:span text:style-name="T34">. Pagrindinės šių Reikalavimų sąvokos:</text:span></text:p>
      <text:p text:style-name="P35"><text:span text:style-name="T36">2.1</text:span><text:span text:style-name="T37">.<text:s/></text:span><text:span text:style-name="T38">bendrosios aviacijos orlaivis</text:span><text:span text:style-name="T39"><text:s/>– civilinis orlaivis, naudojamas ne komerciniams oro transporto vežimams ir ne specialiesiems aviacijos darbams atlikti;</text:span></text:p>
      <text:p text:style-name="P40"><text:span text:style-name="T41">2.2</text:span><text:span text:style-name="T42">.<text:s/></text:span><text:span text:style-name="T43">oro uostas</text:span><text:span text:style-name="T44"><text:s/>– įmonė, vykdanti keleivių, bagažo, krovinių ir pašto paslaugas, taip pat teikianti orlaivių skrydžių paslaugas bei aptarnaujanti įgulas ir tam tikslui turinti (naudojanti) aerodromą, atitinkamus pastatus, antžeminius įrenginius, įrangą ir personalą;</text:span></text:p>
      <text:p text:style-name="P45"><text:span text:style-name="T46">2.3</text:span><text:span text:style-name="T47">.<text:s/></text:span><text:span text:style-name="T48">tarptautinis oro uostas</text:span><text:span text:style-name="T49"><text:s/>– oro uostas, į kurį atskrenda ir iš kurio išskrenda tarptautinius skrydžius atliekantys orlaiviai; jame taip pat atliekamos pasienio, medicininio karantino, muitinės, higieninės kontrolės ir kitos procedūros;</text:span></text:p>
      <text:p text:style-name="P50"><text:span text:style-name="T51">2.4</text:span><text:span text:style-name="T52">. kitos šiuose Reikalavimuose vartojamos sąvokos paaiškintos Lietuvos Respublikos aviacijos įstatyme ir kituose teisės aktuose.“</text:span></text:p>
      <text:p text:style-name="P53"/>
      <text:p text:style-name="P54"/>
      <text:p text:style-name="P55"/>
      <text:p text:style-name="P56"><text:span text:style-name="T57">L. e. direktoriaus pareigas</text:span><text:span text:style-name="T58"><text:tab/></text:span><text:span text:style-name="T5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23T13:50:00Z</meta:creation-date>
    <dc:date>2019-12-23T13:50:00Z</dc:date>
    <meta:print-date>2014-09-29T07:43:00Z</meta:print-date>
    <meta:template xlink:href="Normal.dotm" xlink:type="simple"/>
    <meta:editing-cycles>2</meta:editing-cycles>
    <meta:editing-duration>PT0S</meta:editing-duration>
    <meta:user-defined meta:name="_EmailSubject">Dokumentu blanku formos</meta:user-defined>
    <meta:user-defined meta:name="_AuthorEmail">Samulevic@caa.lt</meta:user-defined>
    <meta:user-defined meta:name="_AuthorEmailDisplayName">Violeta Samulevic</meta:user-defined>
    <meta:user-defined meta:name="_ReviewingToolsShownOnce"/>
    <meta:document-statistic meta:page-count="1" meta:paragraph-count="11" meta:word-count="158" meta:character-count="1348" meta:row-count="32" meta:non-whitespace-character-count="1201"/>
  </office:meta>
</office:document-meta>
</file>