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fo:text-transform="uppercase" fo:color="#000000" style:font-size-complex="12pt" fo:language="da" fo:country="DK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fo:text-transform="uppercase" fo:color="#000000" style:font-size-complex="12pt" fo:language="da" fo:country="DK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7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8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4923in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4923in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444in" svg:height="0.49028in" style:rel-width="scale" style:rel-height="scale"><draw:image xlink:href="media/image1.png" xlink:type="simple" xlink:show="embed" xlink:actuate="onLoad"/><svg:title/><svg:desc/></draw:frame></text:span></text:p>
      <text:p text:style-name="P7">Valstybinės geležinkelio inspekcijos</text:p>
      <text:p text:style-name="P8">Prie Susisiekimo ministerijos</text:p>
      <text:p text:style-name="P9"><text:span text:style-name="T10">VIRŠININKAS</text:span></text:p>
      <text:p text:style-name="P11"/>
      <text:p text:style-name="P12">ĮSAKYMAS</text:p>
      <text:p text:style-name="P13">DĖL VALSTYBINĖS GELEŽINKELIO INSPEKCIJOS PRIE SUSISIEKIMO MINISTERIJOS VIRŠININKO 2006 M. GEGUŽĖS 15 D. PRANEŠIMO NR. S-300 „DĖL INFORMACIJOS PASKELBIMO APIE TARNYBINIO TRAUKINIŲ TVARKARAŠČIO ĮSIGALIOJIMO DATĄ“ PRIPAŽINIMO NETEKUSIU GALIOS</text:p>
      <text:p text:style-name="P14"/>
      <text:p text:style-name="P15">2015 m. gruodžio 8 d. Nr. V-231</text:p>
      <text:p text:style-name="P16">Vilnius</text:p>
      <text:p text:style-name="P17"/>
      <text:p text:style-name="P18"/>
      <text:p text:style-name="P19"><text:span text:style-name="T20">Vadovaudamasis Viešosios geležinkelių infrastruktūros 2015-2016 metų tinklo nuostatų, patvirtintų AB Lietuvos geležinkeliai” generalinio direktoriaus pavaduotojo Geležinkelių infrastruktūros direkcijos direktoriaus 2014 m. vasario 28 d. potvarkiu Nr. PV(DI)-34, 4.6 punktu,</text:span></text:p>
      <text:p text:style-name="P21"><text:span text:style-name="T22">p r i p a ž į s t u <text:s text:c="2"/>netekusiu galios <text:s/>Valstybinės geležinkelio inspekcijos prie Susisiekimo ministerijos viršininko 2006 m. gegužės 15 d. pranešimą Nr. S-300 „Dėl informacijos paskelbimo apie tarnybinio traukinių tvarkaraščio įsigaliojimo datą“.</text:span></text:p>
      <text:p text:style-name="P23"/>
      <text:p text:style-name="P24"/>
      <text:p text:style-name="P25"/>
      <text:p text:style-name="P26"><text:span text:style-name="T27">Viršininkas</text:span><text:span text:style-name="T28"><text:tab/><text:s/>Robertas Šer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style:punctuation-wrap="simple" fo:text-align="center" style:vertical-align="baseline"/>
      <style:text-properties fo:text-transform="uppercase" fo:color="#000000" style:font-size-complex="12pt" fo:language="en" fo:country="US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 style:font-size-complex="12pt" fo:language="en" fo:country="US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 style:font-size-complex="12pt" fo:language="en" fo:country="US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B „Lietuvos geležinkeliai“</dc:title>
    <meta:initial-creator>Daiva</meta:initial-creator>
    <dc:creator>Adlib User</dc:creator>
    <meta:creation-date>2015-12-08T09:16:00Z</meta:creation-date>
    <dc:date>2015-12-08T09:16:00Z</dc:date>
    <meta:print-date>2013-12-30T14:47:00Z</meta:print-date>
    <meta:template xlink:href="Normal" xlink:type="simple"/>
    <meta:editing-cycles>2</meta:editing-cycles>
    <meta:editing-duration>PT0S</meta:editing-duration>
    <meta:document-statistic meta:page-count="1" meta:paragraph-count="52" meta:word-count="139" meta:character-count="885" meta:row-count="88" meta:non-whitespace-character-count="798"/>
  </office:meta>
</office:document-meta>
</file>