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1 m. liepos 22 d. Nr. A-475</text:p>
      <text:p text:style-name="P14">Panevėžys</text:p>
      <text:p text:style-name="P15"/>
      <text:p text:style-name="P16"><text:span text:style-name="T17">Vadovaudamasis Lietuvos Respublikos vietos savivaldos įstatymo 29 straipsnio 8 dalies<text:s/></text:span><text:span text:style-name="T18"><text:line-break/>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papunkčiu, 21.3 papunkčiu, 22 punktu ir 48 punktu, Viešame aukcione parduodamo Panevėžio rajono savivaldybės nekilnojamojo turto ir kitų nekilnojamųjų daiktų sąrašu, patvirtintu Panevėžio rajono savivaldybės tarybos 2020 m. vasario<text:s/></text:span><text:span text:style-name="T19"><text:line-break/>27 d. sprendimu 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 administracijos direktoriaus 2020 m. gegužės 7 d. įsakymu Nr. A-274 „Dėl Savivaldybės 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1 m. liepos 21 d. posėdžio protokolą Nr. DK-81:</text:span></text:p>
      <text:p text:style-name="P20"><text:span text:style-name="T21">1</text:span><text:span text:style-name="T22">. T v i r t i n u pridedamas viešo aukciono sąlygas:</text:span></text:p>
      <text:p text:style-name="P23"><text:span text:style-name="T24">1.1</text:span><text:span text:style-name="T25">. N</text:span><text:span text:style-name="T26">ekilnojamojo turto, esančio Puodžiūnų g. 4-3, Puodžiūnų k., Paįstrio sen., Panevėžio r. sav.;</text:span></text:p>
      <text:p text:style-name="P27"><text:span text:style-name="T28">1.2</text:span><text:span text:style-name="T29">. Nekilnojamojo turto, esančio Krekenavos g. 32, Ramygalos m., Ramygalos sen., Panevėžio r. sav.;</text:span></text:p>
      <text:p text:style-name="P30"><text:span text:style-name="T31">1.3</text:span><text:span text:style-name="T32">. <text:s/>Nekilnojamojo turto, esančio Ramioji g. 13, Liūdynės k., Velžio sen., Panevėžio r. sav.</text:span></text:p>
      <text:p text:style-name="P33"><text:span text:style-name="T34">Šis įsakymas gali būti skundžiamas Lietuvos Respublikos administracinių bylų teisenos įstatymo nustatyta tvarka.<text:s/></text:span></text:p>
      <text:p text:style-name="P35"/>
      <text:p text:style-name="P36"/>
      <text:p text:style-name="P37"/>
      <text:p text:style-name="P38"><text:span text:style-name="T39">Savivaldybės administracijos direktorius <text:s text:c="59"/>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21-07-23T07:11:00Z</meta:creation-date>
    <dc:date>2021-07-23T07:11:00Z</dc:date>
    <meta:print-date>2021-07-21T11:23:00Z</meta:print-date>
    <meta:template xlink:href="Normal.dotm" xlink:type="simple"/>
    <meta:editing-cycles>2</meta:editing-cycles>
    <meta:editing-duration>PT0S</meta:editing-duration>
    <meta:document-statistic meta:page-count="1" meta:paragraph-count="12" meta:word-count="292" meta:character-count="2286" meta:row-count="51" meta:non-whitespace-character-count="2006"/>
  </office:meta>
</office:document-meta>
</file>