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text-indent="0.0416in"/>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margin-left="0.5in" fo:text-indent="-0.375in">
        <style:tab-stops/>
      </style:paragraph-properties>
      <style:text-properties style:font-size-complex="12pt"/>
    </style:style>
    <style:style style:name="P19" style:parent-style-name="Normal" style:family="paragraph">
      <style:paragraph-properties fo:text-align="center" fo:margin-left="0.5in" fo:text-indent="-0.375in">
        <style:tab-stops/>
      </style:paragraph-properties>
      <style:text-properties style:font-size-complex="12pt"/>
    </style:style>
    <style:style style:name="P20" style:parent-style-name="Normal" style:family="paragraph">
      <style:paragraph-properties fo:text-align="center" fo:margin-left="0.5in" fo:text-indent="-0.37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in"/>
          <style:tab-stop style:type="left" style:position="0.5in"/>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in"/>
          <style:tab-stop style:type="left" style:position="0.5in"/>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0.5in"/>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keep-with-next="always"/>
    </style:style>
    <style:style style:name="P40" style:parent-style-name="Normal" style:family="paragraph">
      <style:paragraph-properties fo:keep-with-next="always"/>
    </style:style>
    <style:style style:name="P41" style:parent-style-name="Normal" style:family="paragraph">
      <style:paragraph-properties fo:keep-with-next="always"/>
    </style:style>
    <style:style style:name="P42" style:parent-style-name="Normal" style:family="paragraph">
      <style:paragraph-properties fo:keep-with-next="alway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0278in" svg:height="0.82431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text:span text:style-name="T13">SPRENDIMAS</text:span></text:p>
      <text:p text:style-name="P14"><text:span text:style-name="T15">DĖL UŽDAROSIOS AKCINĖS BENDROVĖS „ŠILALĖS KNYGYNAS“ AKCIJŲ PRIVATIZAVIMO</text:span></text:p>
      <text:p text:style-name="P16"/>
      <text:p text:style-name="P17">2016 m. birželio 30 d. Nr. T1-195</text:p>
      <text:p text:style-name="P18">Šilalė</text:p>
      <text:p text:style-name="P19"/>
      <text:p text:style-name="P20"/>
      <text:p text:style-name="P21"><text:span text:style-name="T22">Vadovaudamasi Lietuvos vietos savivaldos įstatymo 6 straipsnio 3 punktu, 16 straipsnio 2 dalies 26 punktu, 48 straipsnio 2 dalimi, Lietuvos Respublikos valstybei ir savivaldybėms priklausančių akcijų privatizavimo 10 straipsnio 3 dalimi, Privatizavimo procedūrų vykdymo tvarkos aprašo, patvirtinto Lietuvos Respublikos Vyriausybės 2014 m. spalio 15 d. nutarimu Nr. 1131 „Dėl Privatizavimo procedūrų vykdymo tvarkos aprašo patvirtinimo“, 4 punktu, Lietuvos Respublikos valstybės ir savivaldybių turto valdymo, naudojimo ir disponavimo juo įstatymo 12 straipsnio 1 dalimi, <text:s/>atsižvelgdama į Šilalės rajono savivaldybės Privatizavimo komisijos 2016 m. birželio <text:s/>22 <text:s/>d. protokolą Nr. T11-1, Šilalės rajono savivaldybės taryba n u s p r e n d ž i a:</text:span></text:p>
      <text:p text:style-name="P23"><text:span text:style-name="T24">1</text:span><text:span text:style-name="T25">.</text:span><text:span text:style-name="T26"><text:tab/>Įtraukti į Šilalės rajono savivaldybės privatizavimo objektų sąrašą uždarosios akcinės bendrovės „Šilalės knygynas“, V. Kudirkos g. 4, Šilalės m., Šilalės r. sav. (kodas 176535597), Šilalės rajono savivaldybei nuosavybės teise priklausantį 703 vnt. akcijų paketą, kurių nominali vertė 20359 eurai, kas sudaro 100 proc. bendrovės įstatiniame kapitale, akcijos nominali vertė 28,96 euro. Juridinis pagrindas 1995 m. vasario 28 d. Aktas – važtaraštis pagal Lietuvos Respublikos <text:s/>Vyriausybės 1995 m. vasario 7 d. nutarimą Nr. 199.<text:s/></text:span></text:p>
      <text:p text:style-name="P27"><text:span text:style-name="T28">2</text:span><text:span text:style-name="T29">.</text:span><text:span text:style-name="T30"><text:tab/>Pavesti Šilalės rajono savivaldybės administracijai kreiptis į valstybės įmonę Turto banką dėl šio sprendimo 1 punkte nurodytų privatizuojamų akcijų įtraukimo į privatizavimo objektų sąrašą.</text:span></text:p>
      <text:p text:style-name="P31"><text:span text:style-name="T32">3</text:span><text:span text:style-name="T33">.</text:span><text:span text:style-name="T34"><text:tab/>Paskelbti informaciją apie šį sprendimą vietinėje spaudoje, o visą sprendimą – Šilalės rajono savivaldybės interneto svetainėje<text:s/></text:span><text:span text:style-name="T35">www.silale.lt</text:span><text:span text:style-name="T36"><text:s/>ir Teisės aktų registre.</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Meras<text:s/></text:span><text:span text:style-name="T44"><text:tab/></text:span><text:span text:style-name="T45"><text:tab/></text:span><text:span text:style-name="T46"><text:tab/></text:span><text:span text:style-name="T47"><text:tab/></text:span><text:span text:style-name="T48"><text:tab/></text:span><text:span text:style-name="T49"><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ras Albinas Ežerskis</dc:title>
    <meta:initial-creator>Savivaldybe</meta:initial-creator>
    <dc:creator>Adlib User</dc:creator>
    <meta:creation-date>2016-07-01T12:46:00Z</meta:creation-date>
    <dc:date>2016-07-01T12:46:00Z</dc:date>
    <meta:print-date>2016-06-23T12:11:00Z</meta:print-date>
    <meta:template xlink:href="Normal" xlink:type="simple"/>
    <meta:editing-cycles>2</meta:editing-cycles>
    <meta:editing-duration>PT0S</meta:editing-duration>
    <meta:document-statistic meta:page-count="1" meta:paragraph-count="35" meta:word-count="247" meta:character-count="1936" meta:row-count="74" meta:non-whitespace-character-count="1724"/>
  </office:meta>
</office:document-meta>
</file>