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A"/>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P30" style:parent-style-name="Normal" style:family="paragraph">
      <style:paragraph-properties fo:text-align="justify" fo:margin-left="0.7423in">
        <style:tab-stops/>
      </style:paragraph-properties>
    </style:style>
    <style:style style:name="P31" style:parent-style-name="Normal" style:family="paragraph">
      <style:paragraph-properties fo:text-align="justify" fo:margin-left="0.7423in">
        <style:tab-stops/>
      </style:paragraph-properties>
      <style:text-properties style:font-size-complex="12pt"/>
    </style:style>
    <style:style style:name="P32" style:parent-style-name="Normal" style:family="paragraph">
      <style:paragraph-properties fo:text-align="justify" fo:margin-left="0.7423in">
        <style:tab-stops/>
      </style:paragraph-properties>
      <style:text-properties style:font-size-complex="12pt"/>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4.9972in"/>
        </style:tab-stops>
      </style:paragraph-properties>
      <style:text-properties style:language-asian="lt" style:country-asian="LT"/>
    </style:style>
    <style:style style:name="P36" style:parent-style-name="Normal" style:family="paragraph">
      <style:paragraph-properties fo:line-height="150%">
        <style:tab-stops>
          <style:tab-stop style:type="left" style:position="4.9972in"/>
        </style:tab-stops>
      </style:paragraph-properties>
    </style:style>
    <style:style style:name="P37" style:parent-style-name="Normal" style:family="paragraph">
      <style:paragraph-properties>
        <style:tab-stops>
          <style:tab-stop style:type="left" style:position="4.9972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3.8395in" style:page-number="1">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end"/>
      <style:text-properties fo:font-weight="bold" style:font-weight-asian="bold" style:font-size-complex="12pt"/>
    </style:style>
    <style:style style:name="P60" style:parent-style-name="Normal" style:family="paragraph">
      <style:paragraph-properties fo:text-align="justify" fo:line-height="115%" fo:text-indent="0.384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A"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384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84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84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3847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84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sq" fo:country="AL"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84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847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style:font-size-complex="8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color="#000000" fo:letter-spacing="-0.0048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IKITEISMINIO TYRIMO METU IKITEISMINIO TYRIMO TEISĖJO AR TEISMO PRIIMTŲ NUTARČIŲ NUASMENINIMO IR SKELBIMO INTEGRUOTOJE BAUDŽIAMOJO PROCESO INFORMACINĖJE SISTEMOJE TVARKOS APRAŠo<text:s/></text:span><text:span text:style-name="T14">PATVIRTINIMO</text:span></text:p>
      <text:p text:style-name="P15"/>
      <text:p text:style-name="P16">2018 m. lapkričio 30 d. Nr. 13P-122-(7.1.2) <text:s/></text:p>
      <text:p text:style-name="P17">Vilnius</text:p>
      <text:p text:style-name="P18"/>
      <text:p text:style-name="P19"/>
      <text:p text:style-name="P20"><text:span text:style-name="T21">Vadovaudamasi Lietuvos Respublikos teismų įstatymo 120 straipsnio 27 punktu ir<text:s/></text:span><text:span text:style-name="T22">2018 m. kovo 6 d.</text:span>  Lietuvos Respublikos vidaus reikalų ministro ir Lietuvos Respublikos generalinio prokuroro įsakymo Nr. 1V-184/I-7 „Dėl Lietuvos Respublikos vidaus reikalų ministro ir Lietuvos Respublikos generalinio prokuroro 2016 m. sausio 29 d. įsakymo Nr. 1V-67/I-31 „Dėl baudžiamosios bylos duomenų tvarkymo elektronine forma ikiteisminio tyrimo metu tvarkos aprašo patvirtinimo“ pakeitimo“ 1.17 punktu<text:span text:style-name="T23">, Teisėjų taryba <text:s/>n u t a r i a:</text:span></text:p>
      <text:p text:style-name="P24"><text:span text:style-name="T25">1</text:span><text:span text:style-name="T26">.</text:span><text:span text:style-name="T27"><text:tab/>Patvirtinti<text:s/></text:span>Ikiteisminio tyrimo metu ikiteisminio tyrimo teisėjo ar teismo priimtų nutarčių nuasmeninimo ir skelbimo integruotoje baudžiamojo proceso informacinėje sistemoje tvarkos aprašą<text:span text:style-name="T28"><text:s/>(pridedama).</text:span></text:p>
      <text:p text:style-name="P29">2.<text:tab/>Nustatyti, kad šis nutarimas įsigalioja nuo 2019 m. sausio 1 d.</text:p>
      <text:p text:style-name="P30"/>
      <text:p text:style-name="P31"/>
      <text:p text:style-name="P32"/>
      <text:p text:style-name="P33">Pirmininkas<text:tab/><text:span text:style-name="T34">Rimvydas Norkus</text:span></text:p>
      <text:p text:style-name="P35"/>
      <text:p text:style-name="P36"><text:tab/></text:p>
      <text:p text:style-name="P37">Sekretorius<text:tab/><text:span text:style-name="T38">Ramūnas Gadliauskas</text:span></text:p>
      <text:p text:style-name="Normal"/>
      <text:p text:style-name="P39"/>
      <text:p text:style-name="P40"/>
      <text:p text:style-name="P41">SUDERINTA</text:p>
      <text:p text:style-name="P42">Lietuvos Respublikos generalinės prokuratūros</text:p>
      <text:p text:style-name="P43"><text:span text:style-name="T44">2018 m. lapkričio 16 d. raštu Nr. 17.2.-5769</text:span></text:p>
      <text:soft-page-break/>
      <text:p text:style-name="P45">PATVIRTINTA</text:p>
      <text:p text:style-name="P52">Teisėjų tarybos 2018 m. lapkričio 30 d.</text:p>
      <text:p text:style-name="P53"><text:span text:style-name="T54">nutarimu Nr.<text:s/></text:span>13P-122-(7.1.2) <text:s/></text:p>
      <text:p text:style-name="P55"/>
      <text:p text:style-name="P56"/>
      <text:p text:style-name="P57"><text:span text:style-name="T58">IKITEISMINIO TYRIMO METU IKITEISMINIO TYRIMO TEISĖJO AR TEISMO PRIIMTŲ NUTARČIŲ NUASMENINIMO IR SKELBIMO INTEGRUOTOJE BAUDŽIAMOJO PROCESO INFORMACINĖJE SISTEMOJE TVARKOS APRAŠAS</text:span></text:p>
      <text:p text:style-name="P59"/>
      <text:p text:style-name="P60"><text:span text:style-name="T61">1</text:span><text:span text:style-name="T62">.</text:span><text:span text:style-name="T63"><text:tab/></text:span><text:span text:style-name="T64">Ikiteisminio tyrimo metu ikiteisminio tyrimo teisėjo ar teismo priimtų nutarčių nuasmeninimo ir skelbimo Integruotoje baudžiamojo proceso informacinėje sistemoje (toliau – IBPS) tvarkos aprašas (toliau – Aprašas) nustato<text:s/></text:span><text:span text:style-name="T65">ikiteisminio tyrimo duomenų pašalinimo (toliau – nuasmeninimas) iš</text:span><text:span text:style-name="T66"><text:s/>Lietuvos Respublikos baudžiamojo proceso kodekso (toliau – BPK) nustatyta tvarka ikiteisminio tyrimo metu ikiteisminio tyrimo teisėjo ar teismo priimtų ir įsiteisėjusių nutarčių, taip pat įsiteisėjusių ikiteisminio tyrimo teisėjo ar teismo nutarčių dėl ikiteisminio tyrimo pareigūno ar prokuroro nutarimo atsisakyti pradėti ikiteisminį tyrimą (toliau – nutartys) bei šių nutarčių skelbimo IBPS tvarką.</text:span></text:p>
      <text:p text:style-name="P67"><text:span text:style-name="T68">2</text:span><text:span text:style-name="T69">.</text:span><text:span text:style-name="T70"><text:tab/>Aprašo tikslas – sudaryti efektyvias galimybes kaupti Lietuvos teismų praktikai ikiteisminio tyrimo bylose reikšmingas nutartis, prisidedant prie vieningos teismų praktikos, aiškinant bei taikant ikiteisminį tyrimą reglamentuojančias BPK normas, formavimo ir taikymo, taip pat sudaryti sąlygas su šiomis nutartimis susipažinti ikiteisminio tyrimo subjektams.</text:span></text:p>
      <text:p text:style-name="P71"><text:span text:style-name="T72">3</text:span><text:span text:style-name="T73">.</text:span><text:span text:style-name="T74"><text:tab/>Aprašo tikslų įgyvendinimas negali pažeisti asmens duomenų teisinės apsaugos bei ikiteisminio tyrimo bylos duomenų slaptumo reikalavimų užtikrinimo.</text:span></text:p>
      <text:p text:style-name="P75"><text:span text:style-name="T76">4</text:span><text:span text:style-name="T77">.</text:span><text:span text:style-name="T78"><text:tab/></text:span><text:span text:style-name="T79">Ikiteisminio tyrimo teisėjo arba teismo priimtos nutartys</text:span><text:span text:style-name="T80">, iš kurių šio Aprašo 7 – 9 punktuose nustatyta tvarka yra pašalinti proceso dalyvius, kitus fizinius ar juridinius asmenis identifikuojantys duomenys, taip pat kiti ikiteisminio tyrimo bylos duomenys (toliau – nuasmenintos nutartys), skelbiamos<text:s/></text:span><text:span text:style-name="T81">specialioje IBPS skiltyje „Teismų praktika“.</text:span></text:p>
      <text:p text:style-name="P82">5.<text:tab/><text:span text:style-name="T83">Vadovaudamasis Lietuvos Respublikos vidaus reikalų ministro ir Lietuvos Respublikos generalinio prokuroro 2016 d. sausio 29 d. įsakymu Nr.<text:s/></text:span><text:span text:style-name="T84">1V-67/I-31</text:span><text:span text:style-name="T85"><text:s/>patvirtinto<text:s/></text:span><text:span text:style-name="T86">Baudžiamosios bylos duomenų tvarkymo elektronine forma ikiteisminio tyrimo metu tvarkos aprašo 44</text:span><text:span text:style-name="T87">1</text:span><text:span text:style-name="T88"><text:s/>punktu, sprendimą dėl nutarties nuasmeninimo ir skelbimo šio Aprašo nustatyta tvarka IBPS skiltyje „Teismų praktika“ priima nutartį priėmęs teisėjas arba teismas, atsižvelgdamas į galimą nutarties reikšmę formuojant vieningą teismų praktiką bei įvertinęs galimybę su nutartyje pateiktais išaiškinimais susipažinti kitiems IBPS naudotojams, kuriems IBPS priemonėmis suteikta teisė naudotis IBPS skilties „Teismų praktika“ funkcionalumais. Ikiteisminiam tyrimui vadovaujantis arba aukštesnysis prokuroras turi teisę siūlyti nutartį priėmusiam teisėjui arba teismui nuasmeninti nutartį ir skelbti ją IBPS skiltyje „Teismų praktika“. Šiuo atveju nutartys nuasmeninamos ir skelbiamos IBPS skiltyje „Teismų praktika“ bendra šio Aprašo 8 – 18 punktų nustatyta tvarka.</text:span></text:p>
      <text:p text:style-name="P89"><text:span text:style-name="T90">6</text:span><text:span text:style-name="T91">.</text:span><text:span text:style-name="T92"><text:tab/>Nuasmenintos nutartys paprastai parengiamos ne vėliau<text:s/></text:span><text:span text:style-name="T93">kaip per 10 darbo dienų po to, kai nutartis įsiteisėja.<text:s/></text:span><text:span text:style-name="T94">Jeigu ikiteisminio tyrimo teisėjo nutartis yra apskųsta aukštesnės instancijos teismui, nuasmeninta tokios nutarties versija parengiama IBPS ne vėliau kaip per 10 darbo dienų po to, kai iš aukštesniojo teismo grąžinta byla gaunama žemesnės instancijos teisme. Nuasmeninta nutarties versija nerengiama ir<text:s/></text:span><text:span text:style-name="T95">IBPS skiltyje „Teismų praktika“ neskelbiama, jeigu nutartis buvo panaikinta aukštesnės instancijos teismo.</text:span></text:p>
      <text:p text:style-name="P96">7.<text:tab/><text:span text:style-name="T97">IBPS skiltyje „Teismų praktika“<text:s/></text:span><text:span text:style-name="T98">skelbtinose ikiteisminio tyrimo teisėjo ar teismo priimtose nutartyse neskelbiami šie duomenys:</text:span></text:p>
      <text:p text:style-name="P99"><text:span text:style-name="T100">7.1</text:span><text:span text:style-name="T101">.</text:span><text:span text:style-name="T102"><text:tab/></text:span><text:span text:style-name="T103">valstybės, tarnybos, profesinės, komercinės, banko ar kitos teisės aktų saugomos paslaptys;<text:s/></text:span></text:p>
      <text:p text:style-name="P104"><text:span text:style-name="T105">7.2</text:span><text:span text:style-name="T106">.</text:span><text:span text:style-name="T107"><text:tab/></text:span><text:span text:style-name="T108">fizinių asmenų vardai ir pavardės, asmens kodai, gyvenamųjų vietų adresai, gimimo datos ir vietos, santuokos, ištuokos ir mirties datos;</text:span></text:p>
      <text:p text:style-name="P109"><text:span text:style-name="T110">7.3</text:span><text:span text:style-name="T111">.</text:span><text:span text:style-name="T112"><text:tab/>juridinių asmenų pavadinimai, juridinių asmenų kodai, buveinės (veiklos vietos) adresai;</text:span></text:p>
      <text:p text:style-name="P113"><text:span text:style-name="T114">7.4</text:span><text:span text:style-name="T115">.</text:span><text:span text:style-name="T116"><text:tab/></text:span><text:span text:style-name="T117">duomenys, pagal kuriuos galima identifikuoti fiziniams ar juridiniams asmenims nuosavybės teise priklausantį ar kitu teisėtu pagrindu jų valdomą turtą – valstybiniai automobilių numeriai, banko sąskaitų numeriai, unikalūs nekilnojamojo turto numeriai, šio turto buvimo vietos adresai, kiti turto rekvizitai;</text:span></text:p>
      <text:p text:style-name="P118"><text:span text:style-name="T119">7.5</text:span><text:span text:style-name="T120">.</text:span><text:span text:style-name="T121"><text:tab/></text:span><text:span text:style-name="T122">ikiteisminio tyrimo objektu esančių daiktų ar dokumentų serijos numeriai bei datos;</text:span></text:p>
      <text:p text:style-name="P123"><text:span text:style-name="T124">7.6</text:span><text:span text:style-name="T125">.</text:span><text:span text:style-name="T126"><text:tab/></text:span><text:span text:style-name="T127">ikiteisminį tyrimą atliekančių ar joms vadovaujančių institucijų, kitų valstybės institucijų ir jų pareigūnų duomenys (institucijos pavadinimas, pareigūno pareigos ir (ar) pareigūno vardas ir pavardė);</text:span></text:p>
      <text:p text:style-name="P128"><text:span text:style-name="T129">7.7</text:span><text:span text:style-name="T130">.</text:span><text:span text:style-name="T131"><text:tab/></text:span><text:span text:style-name="T132">ikiteisminio tyrimo metu priimtų procesinių sprendimų ar atliktus procesinius veiksmus įforminančių dokumentų numeriai;</text:span></text:p>
      <text:p text:style-name="P133"><text:span text:style-name="T134">7.8</text:span><text:span text:style-name="T135">.</text:span><text:span text:style-name="T136"><text:tab/>kiti duomenys apie galimai padarytą ir tiriamą nusikalstamą veiką, šią veiką galimai padariusius asmenis ar kitus su veikos padarymo aplinkybėmis susijusius asmenis, jeigu šie duomenys gali leisti atpažinti konkretų atliekamą ikiteisminį tyrimą (pavyzdžiui, asmens veikla, profesija, asmenų ikiteisminio tyrimo metu duoti paaiškinimai, galimai padarytos nusikalstamos veikos laikas, vieta, procesinių sprendimų priėmimo ar procesinių veiksmų atlikimo datos ir kt.).</text:span></text:p>
      <text:p text:style-name="P137">8.<text:tab/><text:span text:style-name="T138">Teisę nuasmeninti nutartį turi teisėjas ir teisėjo padėjėjas. Nutartys nuasmeninamos specialioje IBPS aplinkoje, naudojantis IBPS funkcionalumais. Nuasmenintų nutarčių versijos parengiamos automatizuotu ir rankiniu duomenų pašalinimo iš nutarčių būdu.</text:span><text:span text:style-name="T139"><text:s/></text:span><text:span text:style-name="T140">Pasinaudojęs IBPS nuasmeninimo įrankiu, teisę nuasmeninti teismo nutartį turintis asmuo patikrina, ar automatiniu būdu duomenys iš nutarties buvo pašalinti teisingai ir savarankiškai pašalina kitus, šio Aprašo 7 punkte nurodytus ir automatiškai nepašalintus ikiteisminio tyrimo duomenis.</text:span><text:span text:style-name="T141"><text:s/>Pašalintų duomenų vietoje skliaustuose įrašoma: „(duomenys neskelbtini)“.</text:span></text:p>
      <text:p text:style-name="P142"><text:span text:style-name="T143">9</text:span><text:span text:style-name="T144">.</text:span><text:span text:style-name="T145"><text:tab/>Duomenys iš nutarties pašalinami atsižvelgiant į Aprašo 7 punkte nustatytus reikalavimus taip, kad IBPS naudotojai, turintys teisę naudotis IBPS „Teismų praktikos“ funkcionalumais, iš nuasmenintos nutarties turinio negalėtų nustatyti, kokiame konkrečiame ikiteisminiame tyrime ši nutartis buvo priimta, tačiau<text:s/></text:span><text:span text:style-name="T146">bylos teisiškai reikšmingų faktinių aplinkybių visuma turi aiškiai atspindėti šioje byloje suformuluotas teisės aiškinimo ir taikymo taisykles. Nuasmeninant nutartį, draudžiama koreguoti ar keisti jos turinį tiek, kiek tai nesusiję su ikiteisminio tyrimo duomenų pašalinimu.<text:s/></text:span></text:p>
      <text:p text:style-name="P147">10.<text:tab/><text:span text:style-name="T148">Parengta nuasmeninta nutartis išsaugoma IBPS ir IBPS priemonėmis siunčiama ikiteisminiam tyrimui vadovaujančiam prokurorui, kuris ne vėliau kaip per 5 darbo dienas turi pateikti nuomonę dėl nuasmenintos nutarties skelbimo IBPS skiltyje „Teismų praktika“.<text:s/></text:span></text:p>
      <text:p text:style-name="P149"><text:span text:style-name="T150">11</text:span><text:span text:style-name="T151">.</text:span><text:span text:style-name="T152"><text:tab/>Jeigu ikiteisminiam tyrimui vadovaujantis prokuroras pritaria teismo nuasmenintos nutarties versijos skelbimui, jis apie tai pažymi IBPS ir nuasmeninta nutartis automatiškai paskelbiama IBPS skiltyje „Teismų praktika“.</text:span></text:p>
      <text:p text:style-name="P153">12.<text:tab/><text:span text:style-name="T154">Jeigu ikiteisminiam tyrimui vadovaujantis prokuroras nepritaria nuasmenintos nutarties skelbimui, apie tai jis pažymi IBPS ir pateikia savo nesutikimo dėl nuasmenintos nutarties skelbimo motyvus bei nustato konkretų terminą, kurį nuasmeninta nutartis negali būti skelbiama IBPS skiltyje „Teismų praktika“. Prokuroro nustatytas nuasmenintos nutarties neskelbimo terminas negali būti ilgesnis nei ikiteisminio tyrimo pabaiga.</text:span></text:p>
      <text:p text:style-name="P155">13.<text:tab/><text:span text:style-name="T156">Jeigu šio Aprašo 12 punkto nustatyta tvarka ikiteisminiam tyrimui vadovaujantis prokuroras išreiškia nepritarimą nuasmenintos nutarties skelbimui IBPS skiltyje „Teismų praktika“, tokią prokuroro nuomonę IBPS priemonėmis turi</text:span><text:span text:style-name="T157"><text:s/></text:span><text:span text:style-name="T158">pat</text:span><text:span text:style-name="T159">virtinti aukštesnysis prokuroras. Aukštesnysis prokuroras, ne vėliau kaip per 5 darbo dienas įvertinęs ikiteisminiam tyrimui vadovaujančio prokuroro motyvus dėl nepritarimo nuasmenintos nutarties skelbimui, gali sutikti su ikiteisminiam tyrimui vadovaujančio prokuroro pozicija, nuspręsti, kad teismo nuasmeninta nutartis IBPS skiltyje „Teismų praktika“ turi būti skelbiama arba nustatyti kitokį terminą, per kurį nuasmeninta nutartis būtų neskelbiama.</text:span></text:p>
      <text:p text:style-name="P160"><text:span text:style-name="T161">14</text:span><text:span text:style-name="T162">.</text:span><text:span text:style-name="T163"><text:tab/>Jeigu aukštesnysis prokuroras nusprendžia, kad teismo nuasmeninta nutartis turėtų būti skelbiama IBPS skiltyje „Teismų praktika“, jis IBPS priemonėmis pakeičia ikiteisminiam tyrimui vadovaujančio prokuroro sprendimą ir nuasmeninta nutartis automatiškai paskelbiama IBPS skiltyje „Teismų praktika“.</text:span></text:p>
      <text:p text:style-name="P164">15.<text:tab/><text:span text:style-name="T165">Aukštesniajam prokurorui pritarus ikiteisminiam tyrimui vadovaujančio prokuroro nuomonei dėl nuasmenintos nutarties neskelbimo IBPS skiltyje „Teismų praktika“, nuasmeninta nutartis IBPS skiltyje „Teismų praktika“ paskelbiama automatiškai, pasibaigus prokuroro nustatytam terminui. Jeigu aukštesnysis prokuroras nusprendžia nustatyti kitokį nutarties paskelbimo terminą, nutartis IBPS skiltyje „Teismų praktika“ paskelbiama automatiškai, pasibaigus aukštesniojo prokuroro nustatytam terminui.</text:span></text:p>
      <text:p text:style-name="P166">16.<text:tab/><text:span text:style-name="T167">Išimtiniais atvejais, jei dėl naujai paaiškėjusių aplinkybių nuasmenintos nutarties paskelbimas galėtų pakenkti ikiteisminiam tyrimui ar kitiems atliekamiems tyrimams, aukštesniojo prokuroro sprendimu šio Aprašo 12 ir 15 punktų tvarka nustatytas nuasmenintos nutarties neskelbimo terminas IBPS skiltyje „Teismų praktika“ IBPS priemonėmis gali būti pratęstas.<text:s/></text:span></text:p>
      <text:p text:style-name="P168"><text:span text:style-name="T169">17</text:span><text:span text:style-name="T170">.</text:span><text:span text:style-name="T171"><text:tab/></text:span><text:span text:style-name="T172">Jeigu ikiteisminiam tyrimui vadovaujantis prokuroras nuasmenintos nutarties skelbimui<text:s/></text:span><text:span text:style-name="T173">IBPS skiltyje „Teismų praktika“ nepritaria dėl to, kad, jo manymu, nutartyje nėra pašalinti konkrečiam ikiteisminiam tyrimui reikšmingi ikiteisminio tyrimo duomenys, prokuroras specialioje IBPS aplinkoje nurodo, kokie duomenys turėtų būti pašalinti, ir IBPS priemonėmis nuasmenintą nutartį grąžina ją priėmusiam ir nuasmeninusiam ikiteisminio tyrimo teisėjui ar teismui spręsti dėl papildomų duomenų pašalinimo. Susipažinęs su prokuroro siūlymais, nutartį priėmęs ikiteisminio tyrimo teisėjas ar teismas per 3 darbo dienas gali pašalinti prokuroro nurodytus duomenis arba atsisakyti juos pašalinti.</text:span></text:p>
      <text:p text:style-name="P174"><text:span text:style-name="T175">18</text:span><text:span text:style-name="T176">.</text:span><text:span text:style-name="T177"><text:tab/></text:span><text:span text:style-name="T178">Nutartį priėmusiam ikiteisminio tyrimo teisėjui ar teismui iš nutarties pašalinus prokuroro siūlomus papildomus duomenis, ši nuasmenintos nutarties versija IBPS priemonėmis pakartotinai pateikiama ikiteisminiam tyrimui vadovaujančiam prokurorui Aprašo 10–13 punktuose nustatyta tvarka pateikti nuomonę dėl nutarties skelbimo<text:s/></text:span><text:span text:style-name="T179">IBPS skiltyje „Teismų praktika“</text:span><text:span text:style-name="T180">.</text:span></text:p>
      <text:p text:style-name="P181"><text:span text:style-name="T182">19</text:span><text:span text:style-name="T183">.</text:span><text:span text:style-name="T184"><text:tab/></text:span><text:span text:style-name="T185">Nutartį priėmęs ikiteisminio tyrimo teisėjas ar teismas gali atsisakyti pašalinti papildomus duomenis, jeigu mano, kad šių duomenų pašalinimas gali turėti įtakos teismo nutartyje pateiktų išaiškinimų nuoseklumui ar suprantamumui ir nepašalinus nurodytų duomenų nebus pažeisti ikiteisminio tyrimo duomenų<text:s/></text:span><text:span text:style-name="T186">slaptumo užtikrinimo reikalavimai</text:span><text:span text:style-name="T187">. Ikiteisminio tyrimo teisėjo ar teismo atsisakymas šalinti prokuroro nurodytus duomenis išreiškiamas IBPS priemonėmis ir nutartis grąžinama ikiteisminiam tyrimui vadovaujančiam prokurorui Aprašo 10–13 punktuose nustatyta tvarka pateikti nuomonę dėl nutarties skelbimo<text:s/></text:span><text:span text:style-name="T188">IBPS skiltyje „Teismų praktika“</text:span><text:span text:style-name="T189">. Jeigu ikiteisminio tyrimo teisėjas ar teismas atsisako iš nutarties pašalinti papildomus duomenis, ikiteisminiam tyrimui vadovaujantis prokuroras negali pakartotinai grąžinti<text:s/></text:span><text:soft-page-break/><text:span text:style-name="T190">nuasmenintos nutarties ikiteisminio tyrimo teisėjui ar teismui dėl papildomų duomenų pašalinimo.</text:span></text:p>
      <text:p text:style-name="P191"><text:span text:style-name="T192">20</text:span><text:span text:style-name="T193">.</text:span><text:span text:style-name="T194"><text:tab/></text:span><text:span text:style-name="T195">Šio Aprašo 10–18 punktai nėra taikomi ir ikiteisminiam tyrimui vadovaujančio prokuroro sutikimo dėl nuasmenintos nutarties skelbimo<text:s/></text:span><text:span text:style-name="T196">IBPS skiltyje „Teismų praktika“ nereikia dėl nutarčių, kuriomis baudžiamasis procesas yra užbaigiamas arba nėra pradedamas</text:span><text:span text:style-name="T197">. Šios nutartys<text:s/></text:span><text:span text:style-name="T198">IBPS skiltyje „Teismų praktika“ skelbiamos iš karto po jų nuasmeninimo</text:span><text:span text:style-name="T199">.</text:span></text:p>
      <text:p text:style-name="P200">21.<text:tab/><text:span text:style-name="T201">Ikiteisminio tyrimo pareigūnui, prokurorui, ikiteisminio tyrimo teisėjui ar teismui, ar kitiems subjektams nustačius<text:s/></text:span><text:span text:style-name="T202">IBPS skiltyje „Teismų praktika“</text:span><text:span text:style-name="T203"><text:s/>paskelbtoje nutarties versijoje klaidas, susijusias su nutarties nuasmeninimo techninio pobūdžio priemonių netinkamu pritaikymu, apie tai IBPS priemonėmis pranešama nutartį priėmusiam ikiteisminio tyrimo teisėjui ar teismui, kuris šias klaidas ištaiso nedelsiant, bet ne vėliau nei per 3 darbo dienas.<text:s/></text:span></text:p>
      <text:p text:style-name="P204"><text:span text:style-name="T2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8-12-04T08:31:00Z</meta:creation-date>
    <dc:date>2018-12-04T08:31:00Z</dc:date>
    <meta:print-date>2018-11-27T07:21:00Z</meta:print-date>
    <meta:template xlink:href="Normal.dotm" xlink:type="simple"/>
    <meta:editing-cycles>2</meta:editing-cycles>
    <meta:editing-duration>PT0S</meta:editing-duration>
    <meta:document-statistic meta:page-count="5" meta:paragraph-count="180" meta:word-count="1686" meta:character-count="12989" meta:row-count="521" meta:non-whitespace-character-count="11483"/>
  </office:meta>
</office:document-meta>
</file>