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line-height-at-least="0.25in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fo:text-align="justify" style:line-height-at-least="0.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861in" svg:height="0.60625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8 M. RUGSĖJO 17 D. ĮSAKYMO NR. A1-496 „DĖL ASMENS INFORMAVIMO APIE JO ĮTRAUKIMĄ Į PENSIJŲ KAUPIMĄ IR DRAUDĖJŲ INFORMAVIMO APIE ASMENIS, TAPUSIUS PENSIJŲ FONDO DALYVIAIS, TVARKOS APRAŠO PATVIRTINIMO“ PAKEITIMO</text:p>
      <text:p text:style-name="P10"/>
      <text:p text:style-name="P11">2021 m. sausio 25 d. Nr. A1-73</text:p>
      <text:p text:style-name="P12">Vilnius</text:p>
      <text:p text:style-name="P13"/>
      <text:p text:style-name="P14"/>
      <text:p text:style-name="P15"><text:span text:style-name="T16">P a k e i č i u Asmens informavimo apie jo įtraukimą į pensijų kaupimą ir draudėjų informavimo apie asmenis, tapusius pensijų fondo dalyviais, tvarkos aprašą, patvirtintą<text:s/></text:span><text:span text:style-name="T17">Lietuvos Respublikos socialinės apsaugos ir darbo ministro 2018 m. rugsėjo 17 d. įsakymu Nr. A1-496 „</text:span><text:span text:style-name="T18">Dėl Asmens informavimo apie jo įtraukimą į pensijų kaupimą ir draudėjų informavimo apie asmenis, tapusius pensijų fondo dalyviais, tvarkos aprašo patvirtinimo“, ir 5 punktą išdėstau taip:</text:span></text:p>
      <text:p text:style-name="P19"><text:span text:style-name="T20">„</text:span><text:span text:style-name="T21">5</text:span><text:span text:style-name="T22">. Jei asmuo iki įtraukimo metų vasario 1 d. Elektroninėje gyventojų aptarnavimo sistemoje neperskaitė pagal Aprašo 4 punktą gauto laiško ir nesudarė pensijų kaupimo sutarties, VSDF valdyba jį apie jo įtraukimą į pensijų kaupimą papildomai informuoja:<text:s/></text:span></text:p>
      <text:p text:style-name="P23"><text:span text:style-name="T24">5.1</text:span><text:span text:style-name="T25">. per Elektroninę gyventojų aptarnavimo sistemą išsiųsdama laišką. Šiuo būdu asmuo apie jo įtraukimą į pensijų kaupimą papildomai informuojamas nuo įtraukimo metų vasario 1 d. iki kovo 31 d.;</text:span></text:p>
      <text:p text:style-name="P26"><text:span text:style-name="T27">5.2</text:span><text:span text:style-name="T28">. registruotu laišku, siunčiamu į pensijų kaupimą įtraukto asmens deklaruotos gyvenamosios vietos adresu. Šiuo būdu asmuo apie jo įtraukimą į pensijų kaupimą papildomai informuojamas nuo įtraukimo metų balandžio 1 d. iki balandžio 30 d., jeigu jis Elektroninėje gyventojų aptarnavimo sistemoje neperskaitė nė vieno pagal Aprašo 4 punktą ar 5.1 papunktį gauto laiško, nebuvo informuotas Aprašo 5.3 papunktyje nurodytu būdu ir nesudarė pensijų kaupimo sutarties;</text:span></text:p>
      <text:p text:style-name="P29"><text:span text:style-name="T30">5.3</text:span><text:span text:style-name="T31">. asmeniškai – į pensijų kaupimą įtraukiamam asmeniui atvykus į VSDF valdybos teritorinį skyrių. Šiuo būdu asmuo apie jo įtraukimą į pensijų kaupimą papildomai informuojamas iki įtraukimo metų birželio 30 d.“</text:span></text:p>
      <text:p text:style-name="P32"/>
      <text:p text:style-name="P33"/>
      <text:p text:style-name="P34"/>
      <text:p text:style-name="P35"><text:span text:style-name="T36">Socialinės apsaugos ir darbo ministrė<text:s/></text:span><text:span text:style-name="T37"><text:tab/></text:span><text:span text:style-name="T38"><text:tab/></text:span><text:span text:style-name="T39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Ščiukaitė</meta:initial-creator>
    <dc:creator>adlibuser</dc:creator>
    <meta:creation-date>2021-01-25T08:52:00Z</meta:creation-date>
    <dc:date>2021-01-25T08:5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akeitimo suderinimo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1" meta:paragraph-count="10" meta:word-count="258" meta:character-count="2066" meta:row-count="46" meta:non-whitespace-character-count="1818"/>
  </office:meta>
</office:document-meta>
</file>