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style:punctuation-wrap="simple" fo:text-align="justify" style:vertical-align="baseline" fo:line-height="115%" fo:text-indent="0.5in"/>
    </style:style>
    <style:style style:name="P1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nekilnojamojo turto mokesčio tarifo 2020 metŲ MOKESTINIAM LAIKOTARPIUI nustatymo</text:p>
      <text:p text:style-name="P8"/>
      <text:p text:style-name="P9">2019 m. gegužės 31 d. Nr. T-92</text:p>
      <text:p text:style-name="P10">Pagėgiai</text:p>
      <text:p text:style-name="Normal"/>
      <text:p text:style-name="Normal"/>
      <text:p text:style-name="P11">Vadovaudamasi Lietuvos Respublikos vietos savivaldos įstatymo 16 straipsnio 2 dalies 37 punktu, Lietuvos Respublikos nekilnojamojo turto mokesčio įstatymo 6 straipsnio 1 ir 2 dalimis, Pagėgių savivaldybės taryba <text:s/>n u s p r e n d ž i a:</text:p>
      <text:p text:style-name="P12">1. Nustatyti 2020 metų mokestiniam laikotarpiui nekilnojamojo turto mokesčio tarifą:</text:p>
      <text:p text:style-name="P13"><text:span text:style-name="T14">1.1</text:span><text:span text:style-name="T15">. fiziniams ir juridiniams asmenims – 0,3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16"><text:s/>saulės šilumos energijos kolektoriai</text:span><text:span text:style-name="T17"><text:s/>ir kiti);<text:s/></text:span></text:p>
      <text:p text:style-name="P18"><text:span text:style-name="T19">1.2</text:span><text:span text:style-name="T20">. kitos paskirties inžineriniams statiniams − atsinaujinančių išteklių energiją naudojantiems energijos gamybos statiniams (vėjo elektrinės, saulės šviesos energijos elektrinės,</text:span><text:span text:style-name="T21"><text:s/>saulės šilumos energijos kolektoriai</text:span><text:span text:style-name="T22"><text:s/>ir kiti) – 3,0 procentai nekilnojamojo turto mokestinės vertės;</text:span></text:p>
      <text:p text:style-name="P23"><text:span text:style-name="T24">1.3</text:span><text:span text:style-name="T25">. apleistam arba neprižiūrimam nekilnojamajam turtui – 3,0 procentai nekilnojamojo turto mokestinės vertės.</text:span></text:p>
      <text:p text:style-name="P26"><text:span text:style-name="T27">2</text:span><text:span text:style-name="T28">.<text:s/></text:span><text:span text:style-name="T29">Sprendimą paskelbti Teisės aktų registre ir Pagėgių savivaldybės interneto svetainėje<text:s/></text:span><text:span text:style-name="T30">www.pagegiai.lt.</text:span></text:p>
      <text:p text:style-name="P31"><text:span text:style-name="T3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3"/>
      <text:p text:style-name="P34"/>
      <text:p text:style-name="P35"/>
      <text:p text:style-name="P36">Savivaldybės meras<text:tab/><text:tab/><text:tab/><text:tab/><text:s text:c="6"/>Vaidas Bendara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03T06:55:00Z</meta:creation-date>
    <dc:date>2019-06-03T06:55:00Z</dc:date>
    <meta:print-date>2019-05-17T0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