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style:punctuation-wrap="simple" fo:text-align="justify" style:vertical-align="baseline" fo:text-indent="0.5in">
        <style:tab-stops>
          <style:tab-stop style:type="left" style:position="0.7875in"/>
          <style:tab-stop style:type="left" style:position="6.4972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5in">
        <style:tab-stops>
          <style:tab-stop style:type="left" style:position="0.7875in"/>
          <style:tab-stop style:type="left" style:position="6.4972in"/>
        </style:tab-stops>
      </style:paragraph-properties>
    </style:style>
    <style:style style:name="T21" style:parent-style-name="DefaultParagraphFont" style:family="text">
      <style:text-properties fo:letter-spacing="0.0138in"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style:tab-stops>
          <style:tab-stop style:type="left" style:position="0.7875in"/>
          <style:tab-stop style:type="left" style:position="6.4972in"/>
        </style:tab-stops>
      </style:paragraph-properties>
    </style:style>
    <style:style style:name="P24" style:parent-style-name="Normal" style:family="paragraph">
      <style:paragraph-properties style:punctuation-wrap="simple" fo:text-align="justify" style:vertical-align="baseline">
        <style:tab-stops>
          <style:tab-stop style:type="left" style:position="0.7875in"/>
          <style:tab-stop style:type="left" style:position="6.4972in"/>
        </style:tab-stops>
      </style:paragraph-properties>
    </style:style>
    <style:style style:name="P25" style:parent-style-name="Normal" style:family="paragraph">
      <style:paragraph-properties style:punctuation-wrap="simple" fo:text-align="justify" style:vertical-align="baseline">
        <style:tab-stops>
          <style:tab-stop style:type="left" style:position="0.7875in"/>
          <style:tab-stop style:type="left" style:position="6.4972in"/>
        </style:tab-stops>
      </style:paragraph-properties>
    </style:style>
    <style:style style:name="P26" style:parent-style-name="Normal" style:family="paragraph">
      <style:paragraph-properties style:punctuation-wrap="simple" fo:text-align="justify" style:vertical-align="baseline">
        <style:tab-stops>
          <style:tab-stop style:type="left" style:position="0.7875in"/>
          <style:tab-stop style:type="left" style:position="6.4972in"/>
        </style:tab-stops>
      </style:paragraph-properties>
      <style:text-properties fo:color="#000000" style:font-size-complex="12pt"/>
    </style:style>
    <style:style style:name="P27" style:parent-style-name="Normal" style:family="paragraph">
      <style:paragraph-properties style:punctuation-wrap="simple" fo:text-align="justify" style:vertical-align="baseline">
        <style:tab-stops>
          <style:tab-stop style:type="left" style:position="0.7875in"/>
          <style:tab-stop style:type="left" style:position="4.725in"/>
          <style:tab-stop style:type="left" style:position="6.4972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master-page-name="MPF1" style:family="paragraph">
      <style:paragraph-properties fo:break-before="page" fo:text-align="justify" fo:text-indent="4.3312in" style:page-number="1"/>
      <style:text-properties style:font-size-complex="12pt"/>
    </style:style>
    <style:style style:name="P37" style:parent-style-name="Normal" style:family="paragraph">
      <style:paragraph-properties fo:text-align="justify" fo:text-indent="4.3312in"/>
      <style:text-properties style:font-size-complex="12pt"/>
    </style:style>
    <style:style style:name="P38" style:parent-style-name="Normal" style:family="paragraph">
      <style:paragraph-properties fo:text-align="justify" fo:text-indent="4.3312in"/>
      <style:text-properties style:font-size-complex="12pt"/>
    </style:style>
    <style:style style:name="P39" style:parent-style-name="Normal" style:family="paragraph">
      <style:paragraph-properties fo:text-align="justify" fo:text-indent="4.3312in"/>
      <style:text-properties style:font-size-complex="12pt"/>
    </style:style>
    <style:style style:name="P40"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449in" svg:height="0.65354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
      <text:p text:style-name="P12">įsakymas</text:p>
      <text:p text:style-name="P13">DĖL APGYVENDINIMO PASLAUGŲ RŪŠIŲ sąrašo PATVIRTINIMO</text:p>
      <text:p text:style-name="P14"/>
      <text:p text:style-name="P15">2019 m. vasario 14 d. Nr. 4-86</text:p>
      <text:p text:style-name="P16">Vilnius</text:p>
      <text:p text:style-name="P17"/>
      <text:p text:style-name="P18"><text:span text:style-name="T19">Vadovaudamasis Lietuvos Respublikos turizmo įstatymo 30 straipsnio 5 dalimi ir Lietuvos Respublikos Vyriausybės 2011 m. lapkričio 16 d. nutarimo Nr. 1342 „Dėl įgaliojimų suteikimo įgyvendinant Lietuvos Respublikos turizmo įstatymą“ 2.7 papunkčiu,</text:span></text:p>
      <text:p text:style-name="P20"><text:span text:style-name="T21">t v i r t i n u</text:span><text:span text:style-name="T22"><text:s/>Apgyvendinimo paslaugų rūšių sąrašą (pridedama).</text:span></text:p>
      <text:p text:style-name="P23"/>
      <text:p text:style-name="P24"/>
      <text:p text:style-name="P25"/>
      <text:p text:style-name="P26">Energetikos ministras, pavaduojantis</text:p>
      <text:p text:style-name="P27"><text:span text:style-name="T28">ekonomikos ir inovacijų ministrą</text:span><text:span text:style-name="T29"><text:tab/></text:span><text:span text:style-name="T30"><text:s/>Žygimantas Vaičiūnas</text:span></text:p>
      <text:soft-page-break/>
      <text:p text:style-name="P31">PATVIRTINTA</text:p>
      <text:p text:style-name="P37">Lietuvos Respublikos<text:s/></text:p>
      <text:p text:style-name="P38">ekonomikos ir inovacijų ministro<text:s/></text:p>
      <text:p text:style-name="P39">2019 m. vasario 14 d. Nr. 4-86</text:p>
      <text:p text:style-name="P40"/>
      <text:p text:style-name="P41"/>
      <text:p text:style-name="P42"><text:span text:style-name="T43">APGYVENDINIMO PASLAUGŲ RŪŠIŲ SĄRĄŠAS</text:span></text:p>
      <text:p text:style-name="P44"/>
      <text:p text:style-name="P45"><text:span text:style-name="T46">1</text:span><text:span text:style-name="T47">. Klasifikuojamųjų apgyvendinimo paslaugų apibrėžtys ir minimalus apgyvendinti skirtų kambarių skaičius:</text:span></text:p>
      <text:p text:style-name="P48"><text:span text:style-name="T49">1.1</text:span><text:span text:style-name="T50">. Viešbučio paslaugos – klasifikuojamosios apgyvendinimo paslaugos, teikiamos kambariuose (numeriuose), įskaitant kasdienę kambarių priežiūrą (valymą, tvarkymą, lovų klojimą) ir aptarnavimą kambariuose. Viešbučiuose teikiamos papildomos paslaugos, kurioms reikalinga speciali infrastruktūra (pavyzdžiui, konferencijų salė, sporto klubas ir panašiai). Minimalus apgyvendinti skirtų kambarių skaičius – ne mažiau kaip 5.</text:span></text:p>
      <text:p text:style-name="P51"><text:span text:style-name="T52">1.2</text:span><text:span text:style-name="T53">. Motelio paslaugos – klasifikuojamosios apgyvendinimo paslaugos, teikiamos patalpose su infrastruktūra nakvynės ir higienos poreikiams tenkinti, kai maitinimo ir poilsio paslaugos gali būti teikiamos specialiai įrengtose bendrojo naudojimo patalpose kartu neteikiant viešbučiuose teikiamų papildomų paslaugų, kurioms reikalinga speciali infrastruktūra (pavyzdžiui, konferencijų salė, sporto klubas ir panašiai). Teikiant motelio paslaugas, turi būti sudarytos sąlygos transporto priemonėms saugoti ir teikiamos minimalios transporto priemonių priežiūros paslaugos. Minimalus apgyvendinti skirtų kambarių skaičius – ne mažiau kaip 5.</text:span></text:p>
      <text:p text:style-name="P54"><text:span text:style-name="T55">1.3</text:span><text:span text:style-name="T56">. Svečių namų paslaugos – klasifikuojamosios apgyvendinimo paslaugos, teikiamos patalpose su infrastruktūra nakvynės ir higienos poreikiams tenkinti, kai maitinimo ir poilsio paslaugos gali būti teikiamos specialiai įrengtose bendrojo naudojimo patalpose kartu neteikiant viešbučiuose teikiamų papildomų paslaugų, kurioms reikalinga speciali infrastruktūra<text:s/></text:span><text:soft-page-break/><text:span text:style-name="T57">(pavyzdžiui, konferencijų salė, sporto klubas ir panašiai). Minimalus apgyvendinti skirtų kambarių skaičius – ne mažiau kaip 5.</text:span></text:p>
      <text:p text:style-name="P58"><text:span text:style-name="T59">1.4</text:span><text:span text:style-name="T60">. Kempingo paslaugos – klasifikuojamosios apgyvendinimo paslaugos, teikiamos suplanuotoje aikštelėmis ir įrengtoje teritorijoje, kurioje turistai apgyvendinami palapinėse, mobiliuosiuose ar stacionariuosiuose nameliuose, ir yra sudarytos sąlygos higienos poreikiams tenkinti, transporto priemonėms statyti. Minimalus apgyvendinti skirtų</text:span><text:span text:style-name="T61">,</text:span><text:span text:style-name="T62"><text:s/>kambarių skaičius – netaikoma.<text:s/></text:span></text:p>
      <text:p text:style-name="P63"><text:span text:style-name="T64">2</text:span><text:span text:style-name="T65">. Neklasifikuojamųjų apgyvendinimo paslaugų apibrėžtys:</text:span></text:p>
      <text:p text:style-name="P66"><text:span text:style-name="T67">2.1</text:span><text:span text:style-name="T68">. Apartamentų komplekso paslaugos – neklasifikuojamosios apgyvendinimo paslaugos, teikiamos atskiruose apartamentuose, paprastai neturint priimamojo, bendro naudojimo patalpų ir dažniausiai neteikiant maitinimo, skirta ilgesnio laikotarpio apgyvendinimui. Kitos paslaugos (pavyzdžiui, valymo) teikiamos rečiau nei viešbutyje. Dažniausiai apartamentuose yra virtuvėlė.<text:s/></text:span></text:p>
      <text:p text:style-name="P69"><text:span text:style-name="T70">2.2</text:span><text:span text:style-name="T71">. Kaimo turizmo paslaugos – neklasifikuojamosios apgyvendinimo paslaugos, kurios apibrėžtis yra nustatyta Lietuvos Respublikos turizmo įstatymo 2 straipsnio 9 dalyje.</text:span></text:p>
      <text:p text:style-name="P72"><text:span text:style-name="T73">2.3</text:span><text:span text:style-name="T74">. Nakvynės ir pusryčių paslaugos – neklasifikuojamosios apgyvendinimo paslaugos, kurios apibrėžtis yra nustatyta Lietuvos Respublikos turizmo įstatymo 2 straipsnio 17 dalyje.<text:s/></text:span></text:p>
      <text:p text:style-name="P75"><text:span text:style-name="T76">2.4</text:span><text:span text:style-name="T77">. Nakvynės namų (angl.<text:s/></text:span><text:span text:style-name="T78">hostel</text:span><text:span text:style-name="T79">) paslaugos – neklasifikuojamosios apgyvendinimo paslaugos, teikiamos dažniausiai daugiavietėse bendrabučio tipo patalpose, kai higienos poreikiams tenkinti skirta įranga gali būti bendrai naudojama kelių kambarių gyventojų, teikiant ribotas maitinimo paslaugas arba jų neteikiant.</text:span></text:p>
      <text:p text:style-name="P80"><text:span text:style-name="T81">2.5</text:span><text:span text:style-name="T82">. Poilsio namų paslaugos – neklasifikuojamosios apgyvendinimo paslaugos, teikiamos bendrai valdomuose statiniuose, jų grupėje ar kambariuose, sudarant sąlygas ir teikiant įrangą maisto gaminimui ir poilsiui organizuoti.</text:span></text:p>
      <text:p text:style-name="P83"><text:span text:style-name="T84">2.6</text:span><text:span text:style-name="T85">. Turistinio laivo apgyvendinimo paslaugos – neklasifikuojamosios apgyvendinimo paslaugos, teikiamos nuolatos prieplaukoje stovinčiame laive, kartu sudarant sąlygas higienos poreikiams tenkinti.<text:s/></text:span></text:p>
      <text:p text:style-name="P86"><text:span text:style-name="T87">2.7</text:span><text:span text:style-name="T88">. Turistinės stovyklos paslaugos – neklasifikuojamosios apgyvendinimo paslaugos, kurių apibrėžtis yra nustatyta Lietuvos Respublikos turizmo įstatymo 2 straipsnio 21 dalyje.<text:s/></text:span></text:p>
      <text:p text:style-name="P89"><text:span text:style-name="T90">3</text:span><text:span text:style-name="T91">. Neklasifikuojamoms apgyvendinimo paslaugoms netaikomas minimalus apgyvendinti skirtų kambarių skaičius.<text:s/></text:span></text:p>
      <text:p text:style-name="P92"><text:span text:style-name="T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cenaite Jurgita</meta:initial-creator>
    <dc:creator>adlibuser</dc:creator>
    <meta:creation-date>2023-07-20T05:47:00Z</meta:creation-date>
    <dc:date>2023-07-20T05:47:00Z</dc:date>
    <meta:print-date>2019-02-12T08:48:00Z</meta:print-date>
    <meta:template xlink:href="Normal.dotm" xlink:type="simple"/>
    <meta:editing-cycles>2</meta:editing-cycles>
    <meta:editing-duration>PT0S</meta:editing-duration>
    <meta:document-statistic meta:page-count="4" meta:paragraph-count="43" meta:word-count="522" meta:character-count="4578" meta:row-count="146" meta:non-whitespace-character-count="4099"/>
  </office:meta>
</office:document-meta>
</file>