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1 M. VASARIO 22 D. NUTARIMO NR. 194 „DĖL VALSTYBĖS SIENOS APSAUGOS TARNYBOS PRIE LIETUVOS RESPUBLIKOS VIDAUS REIKALŲ MINISTERIJOS NUOSTATŲ PATVIRTINIMO“ PAKEITIMO</text:span></text:p>
      <text:p text:style-name="P16"/>
      <text:p text:style-name="P17">2019 m. birželio 26 d. Nr. 663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Valstybės sienos apsaugos tarnybos prie Lietuvos Respublikos vidaus reikalų ministerijos nuostatus, patvirtintus Lietuvos Respublikos</text:span><text:span text:style-name="T28"><text:s/></text:span><text:span text:style-name="T29">Vyriausybės</text:span><text:span text:style-name="T30"><text:s/></text:span><text:span text:style-name="T31">2001 m. vasario 22 d. nutarimu Nr. 194 „Dėl Valstybės sienos apsaugos tarnybos prie Lietuvos Respublikos vidaus reikalų ministerijos nuostatų patvirtinimo“, ir 19 punktą išdėstyti taip:</text:span></text:p>
      <text:p text:style-name="P32"><text:span text:style-name="T33">„</text:span><text:span text:style-name="T34">19</text:span><text:span text:style-name="T35">. Yra 4 pasienio rinktinės. Pasienio rinktinės paskirstytos valstybės teritorijoje. Jos įgyvendina tarnybos funkcijas:</text:span></text:p>
      <text:p text:style-name="P36"><text:span text:style-name="T37">19.1</text:span><text:span text:style-name="T38">. Vilniaus pasienio rinktinė – pasienio ruože prie valstybės sienos su Baltarusijos Respublika ir Latvijos Respublika, veiklos teritorijoje esančiuose oro uostuose;</text:span></text:p>
      <text:p text:style-name="P39"><text:span text:style-name="T40">19.2</text:span><text:span text:style-name="T41">. Varėnos pasienio rinktinė – pasienio ruože prie valstybės sienos su Baltarusijos Respublika ir Lenkijos Respublika;</text:span></text:p>
      <text:p text:style-name="P42"><text:span text:style-name="T43">19.3</text:span><text:span text:style-name="T44">. Pagėgių pasienio rinktinė – pasienio ruože prie valstybės sienos su Rusijos Federacija;</text:span></text:p>
      <text:p text:style-name="P45"><text:span text:style-name="T46">19.4</text:span><text:span text:style-name="T47">. Pakrančių apsaugos pasienio rinktinė – pasienio ruože prie valstybės sienos su Rusijos Federacija ir Latvijos Respublika, teritorinėje jūroje,<text:s/></text:span><text:span text:style-name="T48">jos priekrantėje, jūrų ir<text:s/></text:span><text:span text:style-name="T49">veiklos teritorijoje esančiuose<text:s/></text:span><text:span text:style-name="T50">oro uostuose, Kuršių mariose.“</text:span></text:p>
      <text:p text:style-name="P51"><text:span text:style-name="T52">2</text:span><text:span text:style-name="T53">. Š</text:span><text:span text:style-name="T54">io nutarimo 1 punkte keičiamų<text:s/></text:span><text:span text:style-name="T55">Valstybės sienos apsaugos tarnybos prie Lietuvos Respublikos vidaus reikalų ministerijos nuostatų</text:span><text:span text:style-name="T56"><text:s/>19 punktas įsigalioja 2019 m. spalio 1 d.</text:span></text:p>
      <text:p text:style-name="P57"><text:span text:style-name="T58">3</text:span><text:span text:style-name="T59">. 2020 m. sausio 1 d</text:span><text:span text:style-name="T60">. įsigalioja tokia šiuo nutarimu keičiamų<text:s/></text:span><text:span text:style-name="T61">Valstybės sienos apsaugos tarnybos prie Lietuvos Respublikos vidaus reikalų ministerijos nuostatų 19 punkto redakcija:</text:span></text:p>
      <text:p text:style-name="P62"><text:span text:style-name="T63">„</text:span><text:span text:style-name="T64">19</text:span><text:span text:style-name="T65">. Yra 3 pasienio rinktinės. Pasienio rinktinės paskirstytos valstybės teritorijoje. Jos įgyvendina tarnybos funkcijas:</text:span></text:p>
      <text:p text:style-name="P66"><text:span text:style-name="T67">19.1</text:span><text:span text:style-name="T68">. Vilniaus pasienio rinktinė – pasienio ruože prie valstybės sienos su Baltarusijos Respublika ir Latvijos Respublika, veiklos teritorijoje esančiuose oro uostuose;</text:span></text:p>
      <text:p text:style-name="P69"><text:span text:style-name="T70">19.2</text:span><text:span text:style-name="T71">. Varėnos pasienio rinktinė – pasienio ruože prie valstybės sienos su Baltarusijos Respublika ir Lenkijos Respublika;</text:span></text:p>
      <text:p text:style-name="P72"><text:span text:style-name="T73">19.3</text:span><text:span text:style-name="T74">. Pagėgių pasienio rinktinė – pasienio ruože prie valstybės sienos su Rusijos Federacija ir Latvijos Respublika, teritorinėje jūroje,<text:s/></text:span><text:span text:style-name="T75">jos priekrantėje, jūrų ir<text:s/></text:span><text:span text:style-name="T76">veiklos teritorijoje esančiuose<text:s/></text:span><text:span text:style-name="T77">oro uostuose, Kuršių mariose.“</text:span></text:p>
      <text:p text:style-name="P78"/>
      <text:p text:style-name="P79"/>
      <text:p text:style-name="P80"/>
      <text:p text:style-name="P81">Ministras Pirmininkas<text:tab/>Saulius Skvernelis</text:p>
      <text:p text:style-name="P82"/>
      <text:p text:style-name="P83"/>
      <text:p text:style-name="P84"/>
      <text:p text:style-name="P85"><text:span text:style-name="T86">Vidaus reikalų ministras</text:span><text:span text:style-name="T87"><text:tab/></text:span><text:span text:style-name="T88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2T13:01:00Z</meta:creation-date>
    <dc:date>2019-07-02T13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06" meta:character-count="2538" meta:row-count="68" meta:non-whitespace-character-count="2257"/>
  </office:meta>
</office:document-meta>
</file>