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margin-right="-0.0006in"/>
    </style:style>
    <style:style style:name="T8" style:parent-style-name="DefaultParagraphFont" style:family="text">
      <style:text-properties style:font-size-complex="12pt" style:language-asian="en" style:country-asian="GB"/>
    </style:style>
    <style:style style:name="T9" style:parent-style-name="DefaultParagraphFont" style:family="text">
      <style:text-properties style:font-size-complex="12pt" fo:language="en" fo:country="US" style:language-asian="en" style:country-asian="GB"/>
    </style:style>
    <style:style style:name="T10" style:parent-style-name="DefaultParagraphFont" style:family="text">
      <style:text-properties style:font-size-complex="12pt" style:language-asian="en" style:country-asian="GB"/>
    </style:style>
    <style:style style:name="P11" style:parent-style-name="Normal" style:family="paragraph">
      <style:paragraph-properties fo:text-align="end" fo:margin-right="-0.0006in"/>
    </style:style>
    <style:style style:name="T12" style:parent-style-name="DefaultParagraphFont" style:family="text">
      <style:text-properties style:font-size-complex="12pt" style:language-asian="en" style:country-asian="GB"/>
    </style:style>
    <style:style style:name="T13" style:parent-style-name="DefaultParagraphFont" style:family="text">
      <style:text-properties style:font-size-complex="12pt" fo:language="en" fo:country="US" style:language-asian="en" style:country-asian="GB"/>
    </style:style>
    <style:style style:name="P14" style:parent-style-name="Normal" style:family="paragraph">
      <style:paragraph-properties fo:text-align="end" fo:margin-right="-0.0006in"/>
    </style:style>
    <style:style style:name="T15" style:parent-style-name="DefaultParagraphFont" style:family="text">
      <style:text-properties style:font-size-complex="12pt" style:language-asian="en" style:country-asian="GB"/>
    </style:style>
    <style:style style:name="P16" style:parent-style-name="Normal" style:family="paragraph">
      <style:paragraph-properties fo:text-align="end" fo:margin-right="-0.0006in" fo:text-indent="0.043in"/>
      <style:text-properties style:font-size-complex="12pt" style:language-asian="en" style:country-asian="GB"/>
    </style:style>
    <style:style style:name="P17" style:parent-style-name="Normal" style:family="paragraph">
      <style:paragraph-properties fo:margin-right="-0.0006in"/>
      <style:text-properties style:language-asian="en" style:country-asian="GB"/>
    </style:style>
    <style:style style:name="P18" style:parent-style-name="Normal" style:family="paragraph">
      <style:paragraph-properties fo:margin-right="-0.0006in"/>
      <style:text-properties style:language-asian="en" style:country-asian="GB"/>
    </style:style>
    <style:style style:name="P19" style:parent-style-name="Normal" style:family="paragraph">
      <style:paragraph-properties fo:text-align="center"/>
    </style:style>
    <style:style style:name="T20" style:parent-style-name="DefaultParagraphFont" style:family="text">
      <style:text-properties style:font-weight-complex="bold" style:font-size-complex="12pt" fo:language="en" fo:country="US"/>
    </style:style>
    <style:style style:name="P21" style:parent-style-name="Normal" style:family="paragraph">
      <style:paragraph-properties fo:text-align="center" fo:margin-left="0.25in" fo:text-indent="0.25in">
        <style:tab-stops/>
      </style:paragraph-properties>
      <style:text-properties fo:font-style="italic" style:font-style-asian="italic" style:font-size-complex="12pt" style:language-asian="en" style:country-asian="GB"/>
    </style:style>
    <style:style style:name="P22"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3" style:parent-style-name="Normal" style:family="paragraph">
      <style:text-properties style:font-size-complex="12pt" style:language-asian="en" style:country-asian="GB"/>
    </style:style>
    <style:style style:name="P24" style:parent-style-name="Normal" style:family="paragraph">
      <style:paragraph-properties fo:keep-with-next="always" fo:text-align="center"/>
      <style:text-properties fo:font-weight="bold" style:font-weight-asian="bold" style:font-weight-complex="bold" fo:letter-spacing="0.0416in"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style:font-size-complex="12pt" style:language-asian="en" style:country-asian="GB"/>
    </style:style>
    <style:style style:name="P26" style:parent-style-name="Normal" style:family="paragraph">
      <style:paragraph-properties fo:text-align="center" fo:margin-right="-0.0006in"/>
      <style:text-properties style:language-asian="en" style:country-asian="GB"/>
    </style:style>
    <style:style style:name="P27" style:parent-style-name="Normal" style:family="paragraph">
      <style:paragraph-properties fo:text-align="center" fo:margin-right="-0.0006in">
        <style:tab-stops>
          <style:tab-stop style:type="center" style:position="3.525in"/>
          <style:tab-stop style:type="left" style:position="5.5388in"/>
        </style:tab-stops>
      </style:paragraph-properties>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fo:language="en" fo:country="US" style:language-asian="en" style:country-asian="GB"/>
    </style:style>
    <style:style style:name="T30" style:parent-style-name="DefaultParagraphFont" style:family="text">
      <style:text-properties style:font-size-complex="12pt" style:language-asian="en" style:country-asian="GB"/>
    </style:style>
    <style:style style:name="P31" style:parent-style-name="Normal" style:family="paragraph">
      <style:paragraph-properties fo:text-align="center" fo:margin-right="-0.0006in"/>
    </style:style>
    <style:style style:name="T32" style:parent-style-name="DefaultParagraphFont" style:family="text">
      <style:text-properties style:font-size-complex="12pt" style:language-asian="en" style:country-asian="GB"/>
    </style:style>
    <style:style style:name="P33" style:parent-style-name="Normal" style:family="paragraph">
      <style:paragraph-properties fo:text-align="center" fo:margin-right="-0.0006in"/>
      <style:text-properties style:font-size-complex="12pt" style:language-asian="en" style:country-asian="GB"/>
    </style:style>
    <style:style style:name="P34" style:parent-style-name="Normal" style:family="paragraph">
      <style:paragraph-properties fo:text-align="justify" fo:margin-right="-0.0006in"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006in" fo:text-indent="0.5in"/>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margin-right="-0.0006in" fo:text-indent="0.5in"/>
      <style:text-properties style:font-size-complex="12pt"/>
    </style:style>
    <style:style style:name="P42" style:parent-style-name="Normal" style:family="paragraph">
      <style:paragraph-properties fo:text-align="justify" fo:margin-right="-0.0006in"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006in" fo:text-indent="0.5in"/>
    </style:style>
    <style:style style:name="T45" style:parent-style-name="DefaultParagraphFont" style:family="text">
      <style:text-properties style:font-weight-complex="bold" fo:letter-spacing="0.0416in" style:font-size-complex="12pt" style:language-asian="en" style:country-asian="GB"/>
    </style:style>
    <style:style style:name="T46" style:parent-style-name="DefaultParagraphFont" style:family="text">
      <style:text-properties style:font-weight-complex="bold" style:font-size-complex="12pt" style:language-asian="en" style:country-asian="GB"/>
    </style:style>
    <style:style style:name="P47" style:parent-style-name="Normal" style:family="paragraph">
      <style:paragraph-properties fo:text-align="center" fo:margin-right="-0.0006in">
        <style:tab-stops>
          <style:tab-stop style:type="left" style:position="3.3472in"/>
        </style:tab-stops>
      </style:paragraph-properties>
      <style:text-properties style:font-weight-complex="bold" style:font-size-complex="12pt"/>
    </style:style>
    <style:style style:name="P48" style:parent-style-name="Normal" style:family="paragraph">
      <style:paragraph-properties fo:text-align="center" fo:margin-right="-0.0006in">
        <style:tab-stops>
          <style:tab-stop style:type="left" style:position="3.3472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margin-right="-0.0006in"/>
      <style:text-properties style:font-weight-complex="bold" style:font-size-complex="12pt"/>
    </style:style>
    <style:style style:name="P52" style:parent-style-name="Normal" style:family="paragraph">
      <style:paragraph-properties fo:text-align="justify" fo:text-indent="0.4923in">
        <style:tab-stops>
          <style:tab-stop style:type="left" style:position="0.689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4.5pt"/>
    </style:style>
    <style:style style:name="T57" style:parent-style-name="DefaultParagraphFont" style:family="text">
      <style:text-properties fo:color="#000000" style:font-size-complex="14.5pt"/>
    </style:style>
    <style:style style:name="T58" style:parent-style-name="DefaultParagraphFont" style:family="text">
      <style:text-properties fo:color="#000000" style:font-size-complex="14.5pt"/>
    </style:style>
    <style:style style:name="T59" style:parent-style-name="DefaultParagraphFont" style:family="text">
      <style:text-properties fo:color="#000000" style:font-size-complex="14.5pt"/>
    </style:style>
    <style:style style:name="T60" style:parent-style-name="DefaultParagraphFont" style:family="text">
      <style:text-properties fo:color="#000000" style:font-size-complex="14.5pt"/>
    </style:style>
    <style:style style:name="P61" style:parent-style-name="Normal" style:family="paragraph">
      <style:paragraph-properties fo:text-align="justify" fo:text-indent="0.4923in">
        <style:tab-stops>
          <style:tab-stop style:type="left" style:position="0.689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4.5pt" style:language-complex="lt" style:country-complex="LT"/>
    </style:style>
    <style:style style:name="T66" style:parent-style-name="DefaultParagraphFont" style:family="text">
      <style:text-properties fo:color="#000000" style:font-size-complex="14.5pt" style:language-complex="lt" style:country-complex="LT"/>
    </style:style>
    <style:style style:name="P67" style:parent-style-name="Normal" style:family="paragraph">
      <style:paragraph-properties fo:text-align="justify" fo:text-indent="0.4923in">
        <style:tab-stops>
          <style:tab-stop style:type="left" style:position="0.6895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4.5pt" style:language-complex="lt" style:country-complex="LT"/>
    </style:style>
    <style:style style:name="T72" style:parent-style-name="DefaultParagraphFont" style:family="text">
      <style:text-properties fo:color="#000000" style:font-size-complex="14.5pt" style:language-complex="lt" style:country-complex="LT"/>
    </style:style>
    <style:style style:name="T73" style:parent-style-name="DefaultParagraphFont" style:family="text">
      <style:text-properties fo:color="#000000" style:font-size-complex="14.5pt" style:language-complex="lt" style:country-complex="LT"/>
    </style:style>
    <style:style style:name="T74" style:parent-style-name="DefaultParagraphFont" style:family="text">
      <style:text-properties fo:color="#000000" style:font-size-complex="14.5pt" style:language-complex="lt" style:country-complex="LT"/>
    </style:style>
    <style:style style:name="P75" style:parent-style-name="Normal" style:family="paragraph">
      <style:paragraph-properties fo:text-align="justify" fo:text-indent="0.4923in">
        <style:tab-stops>
          <style:tab-stop style:type="left" style:position="0.689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4.5pt" style:language-complex="lt" style:country-complex="LT"/>
    </style:style>
    <style:style style:name="T80" style:parent-style-name="DefaultParagraphFont" style:family="text">
      <style:text-properties fo:color="#000000" style:font-size-complex="14.5pt" style:language-complex="lt" style:country-complex="LT"/>
    </style:style>
    <style:style style:name="T81" style:parent-style-name="DefaultParagraphFont" style:family="text">
      <style:text-properties fo:color="#000000" style:font-size-complex="14.5pt" style:language-complex="lt" style:country-complex="LT"/>
    </style:style>
    <style:style style:name="T82" style:parent-style-name="DefaultParagraphFont" style:family="text">
      <style:text-properties fo:color="#000000" style:font-size-complex="14.5pt" style:language-complex="lt" style:country-complex="LT"/>
    </style:style>
    <style:style style:name="T83" style:parent-style-name="DefaultParagraphFont" style:family="text">
      <style:text-properties fo:color="#000000" style:font-size-complex="14.5pt" style:language-complex="lt" style:country-complex="LT"/>
    </style:style>
    <style:style style:name="T84" style:parent-style-name="DefaultParagraphFont" style:family="text">
      <style:text-properties fo:color="#000000" style:font-size-complex="14.5pt" style:language-complex="lt" style:country-complex="LT"/>
    </style:style>
    <style:style style:name="P85" style:parent-style-name="Normal" style:family="paragraph">
      <style:paragraph-properties fo:text-align="justify" fo:text-indent="0.4923in">
        <style:tab-stops>
          <style:tab-stop style:type="left" style:position="0.689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4.5pt" style:language-complex="lt" style:country-complex="LT"/>
    </style:style>
    <style:style style:name="T90" style:parent-style-name="DefaultParagraphFont" style:family="text">
      <style:text-properties fo:color="#000000" style:font-size-complex="14.5pt" style:language-complex="lt" style:country-complex="LT"/>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4.5pt" style:language-complex="lt" style:country-complex="LT"/>
    </style:style>
    <style:style style:name="T96" style:parent-style-name="DefaultParagraphFont" style:family="text">
      <style:text-properties fo:font-style="italic" style:font-style-asian="italic" style:font-style-complex="italic" fo:color="#000000" style:font-size-complex="14.5pt" style:language-complex="lt" style:country-complex="LT"/>
    </style:style>
    <style:style style:name="T97" style:parent-style-name="DefaultParagraphFont" style:family="text">
      <style:text-properties fo:color="#000000" style:font-size-complex="14.5pt" style:language-complex="lt" style:country-complex="LT"/>
    </style:style>
    <style:style style:name="T98" style:parent-style-name="DefaultParagraphFont" style:family="text">
      <style:text-properties fo:color="#000000" style:font-size-complex="14.5pt" style:language-complex="lt" style:country-complex="LT"/>
    </style:style>
    <style:style style:name="T99" style:parent-style-name="DefaultParagraphFont" style:family="text">
      <style:text-properties fo:color="#000000" style:font-size-complex="14.5pt" style:language-complex="lt" style:country-complex="L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4.5pt" style:language-asian="lt" style:country-asian="LT" style:language-complex="lt" style:country-complex="LT"/>
    </style:style>
    <style:style style:name="T102" style:parent-style-name="DefaultParagraphFont" style:family="text">
      <style:text-properties fo:color="#000000" style:font-size-complex="14.5pt" style:language-asian="lt" style:country-asian="LT" style:language-complex="lt" style:country-complex="LT"/>
    </style:style>
    <style:style style:name="P103" style:parent-style-name="Normal" style:family="paragraph">
      <style:paragraph-properties fo:text-align="justify" fo:text-indent="0.4923in">
        <style:tab-stops>
          <style:tab-stop style:type="left" style:position="0.689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4.5pt" style:language-asian="lt" style:country-asian="LT" style:language-complex="lt" style:country-complex="LT"/>
    </style:style>
    <style:style style:name="T108" style:parent-style-name="DefaultParagraphFont" style:family="text">
      <style:text-properties fo:color="#000000" style:font-size-complex="14.5pt" style:language-complex="lt" style:country-complex="LT"/>
    </style:style>
    <style:style style:name="T109" style:parent-style-name="DefaultParagraphFont" style:family="text">
      <style:text-properties fo:color="#000000" style:font-size-complex="14.5pt" style:language-complex="lt" style:country-complex="LT"/>
    </style:style>
    <style:style style:name="T110" style:parent-style-name="DefaultParagraphFont" style:family="text">
      <style:text-properties fo:color="#000000" style:font-size-complex="14.5pt" style:language-complex="lt" style:country-complex="LT"/>
    </style:style>
    <style:style style:name="P111" style:parent-style-name="Normal" style:family="paragraph">
      <style:paragraph-properties fo:text-align="justify" fo:text-indent="0.4923in">
        <style:tab-stops>
          <style:tab-stop style:type="left" style:position="0.689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4.5pt" style:language-complex="lt" style:country-complex="LT"/>
    </style:style>
    <style:style style:name="T116" style:parent-style-name="DefaultParagraphFont" style:family="text">
      <style:text-properties fo:color="#000000" style:font-size-complex="14.5pt" style:language-complex="lt" style:country-complex="LT"/>
    </style:style>
    <style:style style:name="P117" style:parent-style-name="Normal" style:family="paragraph">
      <style:paragraph-properties fo:text-align="justify" fo:text-indent="0.4923in">
        <style:tab-stops>
          <style:tab-stop style:type="left" style:position="0.689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4.5pt" style:language-complex="lt" style:country-complex="LT"/>
    </style:style>
    <style:style style:name="T122" style:parent-style-name="DefaultParagraphFont" style:family="text">
      <style:text-properties fo:color="#000000" style:font-size-complex="14.5pt" style:language-complex="lt" style:country-complex="LT"/>
    </style:style>
    <style:style style:name="T123" style:parent-style-name="DefaultParagraphFont" style:family="text">
      <style:text-properties fo:color="#000000" style:font-size-complex="14.5pt" style:language-complex="lt" style:country-complex="LT"/>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name-asian="SimSun" fo:color="#000000" style:font-size-complex="12pt"/>
    </style:style>
    <style:style style:name="T136" style:parent-style-name="DefaultParagraphFont" style:family="text">
      <style:text-properties style:font-name-asian="SimSun" fo:color="#000000" style:font-size-complex="12pt"/>
    </style:style>
    <style:style style:name="T137" style:parent-style-name="DefaultParagraphFont" style:family="text">
      <style:text-properties style:font-name-asian="SimSun" fo:color="#000000" style:font-size-complex="12pt"/>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tyle-complex="italic" fo:color="#000000" style:font-size-complex="12pt"/>
    </style:style>
    <style:style style:name="T143" style:parent-style-name="DefaultParagraphFont" style:family="text">
      <style:text-properties style:font-style-complex="italic"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tyle-complex="italic" fo:color="#000000" style:font-size-complex="14.5pt"/>
    </style:style>
    <style:style style:name="T149" style:parent-style-name="DefaultParagraphFont" style:family="text">
      <style:text-properties style:font-style-complex="italic" fo:color="#000000" style:font-size-complex="14.5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tyle-complex="italic" fo:color="#000000" style:font-size-complex="14.5pt"/>
    </style:style>
    <style:style style:name="T155" style:parent-style-name="DefaultParagraphFont" style:family="text">
      <style:text-properties style:font-style-complex="italic" fo:color="#000000" style:font-size-complex="14.5pt"/>
    </style:style>
    <style:style style:name="T156" style:parent-style-name="DefaultParagraphFont" style:family="text">
      <style:text-properties style:font-style-complex="italic" fo:color="#000000" style:font-size-complex="14.5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tyle-complex="italic" fo:color="#000000" style:font-size-complex="14.5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tyle-complex="italic" fo:color="#000000" style:font-size-complex="14.5pt"/>
    </style:style>
    <style:style style:name="T167" style:parent-style-name="DefaultParagraphFont" style:family="text">
      <style:text-properties style:font-style-complex="italic" fo:color="#000000" style:font-size-complex="14.5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tyle-complex="italic" fo:color="#000000" style:font-size-complex="14.5pt"/>
    </style:style>
    <style:style style:name="T173" style:parent-style-name="DefaultParagraphFont" style:family="text">
      <style:text-properties style:font-style-complex="italic" fo:color="#000000" style:font-size-complex="14.5pt"/>
    </style:style>
    <style:style style:name="T174" style:parent-style-name="DefaultParagraphFont" style:family="text">
      <style:text-properties style:font-style-complex="italic" style:font-size-complex="14.5pt"/>
    </style:style>
    <style:style style:name="T175" style:parent-style-name="DefaultParagraphFont" style:family="text">
      <style:text-properties style:font-style-complex="italic" fo:color="#000000" style:font-size-complex="14.5pt"/>
    </style:style>
    <style:style style:name="T176" style:parent-style-name="DefaultParagraphFont" style:family="text">
      <style:text-properties style:font-style-complex="italic" style:font-size-complex="14.5pt"/>
    </style:style>
    <style:style style:name="T177" style:parent-style-name="DefaultParagraphFont" style:family="text">
      <style:text-properties style:font-style-complex="italic" fo:color="#000000" style:font-size-complex="14.5pt"/>
    </style:style>
    <style:style style:name="T178" style:parent-style-name="DefaultParagraphFont" style:family="text">
      <style:text-properties style:font-style-complex="italic" style:font-size-complex="14.5pt"/>
    </style:style>
    <style:style style:name="T179" style:parent-style-name="DefaultParagraphFont" style:family="text">
      <style:text-properties style:font-style-complex="italic" style:font-size-complex="14.5pt"/>
    </style:style>
    <style:style style:name="T180" style:parent-style-name="DefaultParagraphFont" style:family="text">
      <style:text-properties style:font-style-complex="italic" fo:color="#000000" style:font-size-complex="14.5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4.5pt"/>
    </style:style>
    <style:style style:name="T186" style:parent-style-name="DefaultParagraphFont" style:family="text">
      <style:text-properties style:font-style-complex="italic" fo:color="#000000" style:font-size-complex="14.5pt"/>
    </style:style>
    <style:style style:name="T187" style:parent-style-name="DefaultParagraphFont" style:family="text">
      <style:text-properties fo:color="#000000" style:font-size-complex="14.5pt"/>
    </style:style>
    <style:style style:name="T188" style:parent-style-name="DefaultParagraphFont" style:family="text">
      <style:text-properties fo:font-style="italic" style:font-style-asian="italic" style:font-style-complex="italic" fo:color="#000000" style:font-size-complex="14.5pt"/>
    </style:style>
    <style:style style:name="T189" style:parent-style-name="DefaultParagraphFont" style:family="text">
      <style:text-properties fo:color="#000000" style:font-size-complex="14.5pt"/>
    </style:style>
    <style:style style:name="T190" style:parent-style-name="DefaultParagraphFont" style:family="text">
      <style:text-properties style:font-style-complex="italic" fo:color="#000000" style:font-size-complex="14.5pt"/>
    </style:style>
    <style:style style:name="T191" style:parent-style-name="DefaultParagraphFont" style:family="text">
      <style:text-properties fo:color="#000000" style:font-size-complex="14.5pt"/>
    </style:style>
    <style:style style:name="T192" style:parent-style-name="DefaultParagraphFont" style:family="text">
      <style:text-properties fo:color="#000000" style:font-size-complex="14.5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tyle-complex="italic" fo:color="#000000" style:font-size-complex="14.5pt"/>
    </style:style>
    <style:style style:name="T198" style:parent-style-name="DefaultParagraphFont" style:family="text">
      <style:text-properties style:font-style-complex="italic" fo:color="#000000" style:font-size-complex="14.5pt"/>
    </style:style>
    <style:style style:name="T199" style:parent-style-name="DefaultParagraphFont" style:family="text">
      <style:text-properties fo:color="#000000" style:font-size-complex="14.5pt"/>
    </style:style>
    <style:style style:name="T200" style:parent-style-name="DefaultParagraphFont" style:family="text">
      <style:text-properties fo:font-style="italic" style:font-style-asian="italic" style:font-style-complex="italic" fo:color="#000000" style:font-size-complex="14.5pt"/>
    </style:style>
    <style:style style:name="T201" style:parent-style-name="DefaultParagraphFont" style:family="text">
      <style:text-properties fo:color="#000000" style:font-size-complex="14.5pt"/>
    </style:style>
    <style:style style:name="T202" style:parent-style-name="DefaultParagraphFont" style:family="text">
      <style:text-properties style:font-style-complex="italic" fo:color="#000000" style:font-size-complex="14.5pt"/>
    </style:style>
    <style:style style:name="T203" style:parent-style-name="DefaultParagraphFont" style:family="text">
      <style:text-properties fo:color="#000000" style:font-size-complex="14.5pt"/>
    </style:style>
    <style:style style:name="T204" style:parent-style-name="DefaultParagraphFont" style:family="text">
      <style:text-properties fo:font-style="italic" style:font-style-asian="italic" style:font-style-complex="italic" fo:color="#000000" style:font-size-complex="14.5pt"/>
    </style:style>
    <style:style style:name="T205" style:parent-style-name="DefaultParagraphFont" style:family="text">
      <style:text-properties fo:color="#000000" style:font-size-complex="14.5pt"/>
    </style:style>
    <style:style style:name="T206" style:parent-style-name="DefaultParagraphFont" style:family="text">
      <style:text-properties style:font-style-complex="italic" fo:color="#000000" style:font-size-complex="14.5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tyle-complex="italic" fo:color="#000000" style:font-size-complex="14.5pt"/>
    </style:style>
    <style:style style:name="T212" style:parent-style-name="DefaultParagraphFont" style:family="text">
      <style:text-properties style:font-style-complex="italic" fo:color="#000000" style:font-size-complex="14.5pt"/>
    </style:style>
    <style:style style:name="T213" style:parent-style-name="DefaultParagraphFont" style:family="text">
      <style:text-properties style:font-style-complex="italic" fo:color="#000000" style:font-size-complex="14.5pt"/>
    </style:style>
    <style:style style:name="T214" style:parent-style-name="DefaultParagraphFont" style:family="text">
      <style:text-properties style:font-style-complex="italic" style:font-size-complex="14.5pt"/>
    </style:style>
    <style:style style:name="T215" style:parent-style-name="DefaultParagraphFont" style:family="text">
      <style:text-properties style:font-style-complex="italic" fo:color="#000000" style:font-size-complex="14.5pt"/>
    </style:style>
    <style:style style:name="T216" style:parent-style-name="DefaultParagraphFont" style:family="text">
      <style:text-properties style:font-style-complex="italic" fo:color="#000000" style:font-size-complex="14.5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tyle-complex="italic" fo:color="#000000" style:font-size-complex="14.5pt"/>
    </style:style>
    <style:style style:name="T222" style:parent-style-name="DefaultParagraphFont" style:family="text">
      <style:text-properties style:font-style-complex="italic" fo:color="#000000" style:font-size-complex="14.5pt"/>
    </style:style>
    <style:style style:name="P223" style:parent-style-name="Normal" style:family="paragraph">
      <style:paragraph-properties fo:text-align="justify" fo:text-indent="0.4923in">
        <style:tab-stops>
          <style:tab-stop style:type="left" style:position="0.7875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4.5pt"/>
    </style:style>
    <style:style style:name="T228" style:parent-style-name="DefaultParagraphFont" style:family="text">
      <style:text-properties fo:color="#000000" style:font-size-complex="14.5pt"/>
    </style:style>
    <style:style style:name="T229" style:parent-style-name="DefaultParagraphFont" style:family="text">
      <style:text-properties fo:color="#000000" style:font-size-complex="14.5pt"/>
    </style:style>
    <style:style style:name="T230" style:parent-style-name="DefaultParagraphFont" style:family="text">
      <style:text-properties fo:color="#000000" style:font-size-complex="14.5pt"/>
    </style:style>
    <style:style style:name="T231" style:parent-style-name="DefaultParagraphFont" style:family="text">
      <style:text-properties fo:color="#000000" style:font-size-complex="14.5pt"/>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tyle-complex="italic"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tab-stops>
          <style:tab-stop style:type="left" style:position="0.7875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4923in">
        <style:tab-stops>
          <style:tab-stop style:type="left" style:position="0.7875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tab-stops>
          <style:tab-stop style:type="left" style:position="0.787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923in">
        <style:tab-stops>
          <style:tab-stop style:type="left" style:position="0.7875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4.5pt"/>
    </style:style>
    <style:style style:name="T266" style:parent-style-name="DefaultParagraphFont" style:family="text">
      <style:text-properties fo:color="#000000" style:font-size-complex="14.5pt"/>
    </style:style>
    <style:style style:name="T267" style:parent-style-name="DefaultParagraphFont" style:family="text">
      <style:text-properties fo:color="#000000" style:font-size-complex="14.5pt"/>
    </style:style>
    <style:style style:name="T268" style:parent-style-name="DefaultParagraphFont" style:family="text">
      <style:text-properties fo:color="#000000" style:font-size-complex="14.5pt"/>
    </style:style>
    <style:style style:name="T269" style:parent-style-name="DefaultParagraphFont" style:family="text">
      <style:text-properties fo:color="#000000" style:font-size-complex="14.5pt"/>
    </style:style>
    <style:style style:name="T270" style:parent-style-name="DefaultParagraphFont" style:family="text">
      <style:text-properties fo:color="#000000" style:font-size-complex="14.5pt"/>
    </style:style>
    <style:style style:name="T271" style:parent-style-name="DefaultParagraphFont" style:family="text">
      <style:text-properties fo:color="#000000" style:text-position="super 62.5%" style:font-size-complex="14.5pt"/>
    </style:style>
    <style:style style:name="T272" style:parent-style-name="DefaultParagraphFont" style:family="text">
      <style:text-properties fo:color="#000000" style:font-size-complex="14.5pt"/>
    </style:style>
    <style:style style:name="T273" style:parent-style-name="DefaultParagraphFont" style:family="text">
      <style:text-properties fo:color="#000000" style:font-size-complex="14.5pt"/>
    </style:style>
    <style:style style:name="P274" style:parent-style-name="Normal" style:family="paragraph">
      <style:paragraph-properties fo:text-align="justify" fo:text-indent="0.4923in">
        <style:tab-stops>
          <style:tab-stop style:type="left" style:position="0.7875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4.5pt"/>
    </style:style>
    <style:style style:name="P279" style:parent-style-name="Normal" style:family="paragraph">
      <style:paragraph-properties fo:text-align="justify" fo:text-indent="0.375in">
        <style:tab-stops>
          <style:tab-stop style:type="left" style:position="0.7875in"/>
        </style:tab-stops>
      </style:paragraph-properties>
    </style:style>
    <style:style style:name="P280" style:parent-style-name="Normal" style:family="paragraph">
      <style:paragraph-properties fo:text-align="center">
        <style:tab-stops>
          <style:tab-stop style:type="left" style:position="0.6895in"/>
        </style:tab-stops>
      </style:paragraph-properties>
    </style:style>
    <style:style style:name="T281" style:parent-style-name="DefaultParagraphFont" style:family="text">
      <style:text-properties fo:color="#000000" style:font-size-complex="14.5pt"/>
    </style:style>
    <style:style style:name="T282" style:parent-style-name="DefaultParagraphFont" style:family="text">
      <style:text-properties fo:color="#000000" style:font-size-complex="14.5pt"/>
    </style:style>
    <style:style style:name="P283" style:parent-style-name="Normal" style:family="paragraph">
      <style:paragraph-properties fo:text-align="justify" fo:margin-right="-0.0006in">
        <style:tab-stops>
          <style:tab-stop style:type="left" style:position="0.5in"/>
          <style:tab-stop style:type="left" style:position="3.3472in"/>
        </style:tab-stops>
      </style:paragraph-properties>
      <style:text-properties style:font-size-complex="12pt"/>
    </style:style>
    <style:style style:name="P28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4.5pt"/>
    </style:style>
    <style:style style:name="T289" style:parent-style-name="DefaultParagraphFont" style:family="text">
      <style:text-properties style:font-style-complex="italic" fo:color="#000000" style:font-size-complex="14.5pt"/>
    </style:style>
    <style:style style:name="T290" style:parent-style-name="DefaultParagraphFont" style:family="text">
      <style:text-properties style:font-style-complex="italic" fo:color="#000000" style:font-size-complex="14.5pt"/>
    </style:style>
    <style:style style:name="T291" style:parent-style-name="DefaultParagraphFont" style:family="text">
      <style:text-properties style:font-weight-complex="bold" style:font-style-complex="italic" fo:color="#000000" style:font-size-complex="14.5pt" style:language-complex="lt" style:country-complex="LT"/>
    </style:style>
    <style:style style:name="T292" style:parent-style-name="DefaultParagraphFont" style:family="text">
      <style:text-properties style:font-style-complex="italic" fo:color="#000000" style:font-size-complex="14.5pt"/>
    </style:style>
    <style:style style:name="T293" style:parent-style-name="DefaultParagraphFont" style:family="text">
      <style:text-properties style:font-style-complex="italic" fo:color="#000000" style:font-size-complex="14.5pt"/>
    </style:style>
    <style:style style:name="T294" style:parent-style-name="DefaultParagraphFont" style:family="text">
      <style:text-properties style:font-weight-complex="bold" fo:color="#000000" style:font-size-complex="14.5pt"/>
    </style:style>
    <style:style style:name="T295" style:parent-style-name="DefaultParagraphFont" style:family="text">
      <style:text-properties style:font-weight-complex="bold" style:font-style-complex="italic" fo:color="#000000" style:font-size-complex="14.5pt"/>
    </style:style>
    <style:style style:name="T296" style:parent-style-name="DefaultParagraphFont" style:family="text">
      <style:text-properties style:font-weight-complex="bold" fo:color="#000000" style:font-size-complex="14.5pt"/>
    </style:style>
    <style:style style:name="P29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4.5pt"/>
    </style:style>
    <style:style style:name="T302" style:parent-style-name="DefaultParagraphFont" style:family="text">
      <style:text-properties fo:color="#000000" style:font-size-complex="14.5pt" style:language-complex="lt" style:country-complex="LT"/>
    </style:style>
    <style:style style:name="T303" style:parent-style-name="DefaultParagraphFont" style:family="text">
      <style:text-properties fo:color="#000000" style:font-size-complex="14.5pt" style:language-complex="lt" style:country-complex="LT"/>
    </style:style>
    <style:style style:name="P3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4.5pt"/>
    </style:style>
    <style:style style:name="T309" style:parent-style-name="DefaultParagraphFont" style:family="text">
      <style:text-properties fo:color="#000000" style:font-size-complex="14.5pt"/>
    </style:style>
    <style:style style:name="T310" style:parent-style-name="DefaultParagraphFont" style:family="text">
      <style:text-properties fo:color="#000000" style:font-size-complex="14.5pt"/>
    </style:style>
    <style:style style:name="T311" style:parent-style-name="DefaultParagraphFont" style:family="text">
      <style:text-properties fo:color="#000000" style:font-size-complex="14.5pt"/>
    </style:style>
    <style:style style:name="T312" style:parent-style-name="DefaultParagraphFont" style:family="text">
      <style:text-properties style:font-weight-complex="bold" fo:color="#000000" style:font-size-complex="14.5pt"/>
    </style:style>
    <style:style style:name="T313" style:parent-style-name="DefaultParagraphFont" style:family="text">
      <style:text-properties fo:color="#000000" style:font-size-complex="14.5pt"/>
    </style:style>
    <style:style style:name="T314" style:parent-style-name="DefaultParagraphFont" style:family="text">
      <style:text-properties fo:color="#000000" style:font-size-complex="14.5pt"/>
    </style:style>
    <style:style style:name="P3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4.5pt" style:language-complex="lt" style:country-complex="LT"/>
    </style:style>
    <style:style style:name="T320" style:parent-style-name="DefaultParagraphFont" style:family="text">
      <style:text-properties fo:color="#000000" style:font-size-complex="14.5pt" style:language-complex="lt" style:country-complex="LT"/>
    </style:style>
    <style:style style:name="T321" style:parent-style-name="DefaultParagraphFont" style:family="text">
      <style:text-properties fo:color="#000000" style:font-size-complex="14.5pt" style:language-complex="lt" style:country-complex="LT"/>
    </style:style>
    <style:style style:name="T322" style:parent-style-name="DefaultParagraphFont" style:family="text">
      <style:text-properties fo:color="#000000" style:font-size-complex="14.5pt" style:language-complex="lt" style:country-complex="LT"/>
    </style:style>
    <style:style style:name="T323" style:parent-style-name="DefaultParagraphFont" style:family="text">
      <style:text-properties fo:color="#000000" style:font-size-complex="14.5pt" style:language-complex="lt" style:country-complex="LT"/>
    </style:style>
    <style:style style:name="T324" style:parent-style-name="DefaultParagraphFont" style:family="text">
      <style:text-properties fo:color="#000000" style:font-size-complex="14.5pt" style:language-complex="lt" style:country-complex="LT"/>
    </style:style>
    <style:style style:name="T325" style:parent-style-name="DefaultParagraphFont" style:family="text">
      <style:text-properties fo:color="#000000" style:font-size-complex="14.5pt" style:language-complex="lt" style:country-complex="LT"/>
    </style:style>
    <style:style style:name="T326" style:parent-style-name="DefaultParagraphFont" style:family="text">
      <style:text-properties fo:color="#000000" style:font-size-complex="14.5pt" style:language-complex="lt" style:country-complex="LT"/>
    </style:style>
    <style:style style:name="T327" style:parent-style-name="DefaultParagraphFont" style:family="text">
      <style:text-properties fo:color="#000000" style:font-size-complex="14.5pt" style:language-complex="lt" style:country-complex="LT"/>
    </style:style>
    <style:style style:name="P3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4.5pt" style:language-complex="lt" style:country-complex="LT"/>
    </style:style>
    <style:style style:name="T333" style:parent-style-name="DefaultParagraphFont" style:family="text">
      <style:text-properties fo:color="#000000" style:font-size-complex="14.5pt" style:language-complex="lt" style:country-complex="LT"/>
    </style:style>
    <style:style style:name="P3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4.5pt" style:language-complex="lt" style:country-complex="LT"/>
    </style:style>
    <style:style style:name="T339" style:parent-style-name="DefaultParagraphFont" style:family="text">
      <style:text-properties fo:color="#000000" style:font-size-complex="14.5pt" style:language-complex="lt" style:country-complex="LT"/>
    </style:style>
    <style:style style:name="P34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4.5pt" style:language-complex="lt" style:country-complex="LT"/>
    </style:style>
    <style:style style:name="T345" style:parent-style-name="DefaultParagraphFont" style:family="text">
      <style:text-properties fo:color="#000000" style:font-size-complex="14.5pt" style:language-complex="lt" style:country-complex="LT"/>
    </style:style>
    <style:style style:name="T346" style:parent-style-name="DefaultParagraphFont" style:family="text">
      <style:text-properties fo:color="#000000" style:font-size-complex="14.5pt" style:language-complex="lt" style:country-complex="LT"/>
    </style:style>
    <style:style style:name="T347" style:parent-style-name="DefaultParagraphFont" style:family="text">
      <style:text-properties fo:color="#000000" style:font-size-complex="14.5pt" style:language-complex="lt" style:country-complex="LT"/>
    </style:style>
    <style:style style:name="T348" style:parent-style-name="DefaultParagraphFont" style:family="text">
      <style:text-properties fo:color="#000000" style:font-size-complex="14.5pt" style:language-complex="lt" style:country-complex="LT"/>
    </style:style>
    <style:style style:name="T349" style:parent-style-name="DefaultParagraphFont" style:family="text">
      <style:text-properties fo:color="#000000" style:font-size-complex="14.5pt" style:language-complex="lt" style:country-complex="LT"/>
    </style:style>
    <style:style style:name="T350" style:parent-style-name="DefaultParagraphFont" style:family="text">
      <style:text-properties fo:color="#000000" style:font-size-complex="14.5pt" style:language-complex="lt" style:country-complex="LT"/>
    </style:style>
    <style:style style:name="P3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4.5pt" style:language-complex="lt" style:country-complex="LT"/>
    </style:style>
    <style:style style:name="T356" style:parent-style-name="DefaultParagraphFont" style:family="text">
      <style:text-properties fo:color="#000000" style:font-size-complex="14.5pt" style:language-complex="lt" style:country-complex="LT"/>
    </style:style>
    <style:style style:name="T357" style:parent-style-name="DefaultParagraphFont" style:family="text">
      <style:text-properties fo:color="#000000" style:font-size-complex="14.5pt" style:language-complex="lt" style:country-complex="LT"/>
    </style:style>
    <style:style style:name="T358" style:parent-style-name="DefaultParagraphFont" style:family="text">
      <style:text-properties fo:color="#000000" style:font-size-complex="14.5pt" style:language-complex="lt" style:country-complex="LT"/>
    </style:style>
    <style:style style:name="T359" style:parent-style-name="DefaultParagraphFont" style:family="text">
      <style:text-properties fo:color="#000000" style:text-position="super 62.5%" style:font-size-complex="14.5pt" style:language-complex="lt" style:country-complex="LT"/>
    </style:style>
    <style:style style:name="T360" style:parent-style-name="DefaultParagraphFont" style:family="text">
      <style:text-properties fo:color="#000000" style:font-size-complex="14.5pt" style:language-complex="lt" style:country-complex="LT"/>
    </style:style>
    <style:style style:name="P3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4.5pt" style:language-complex="lt" style:country-complex="LT"/>
    </style:style>
    <style:style style:name="T366" style:parent-style-name="DefaultParagraphFont" style:family="text">
      <style:text-properties fo:color="#000000" style:font-size-complex="14.5pt" style:language-complex="lt" style:country-complex="LT"/>
    </style:style>
    <style:style style:name="T367" style:parent-style-name="DefaultParagraphFont" style:family="text">
      <style:text-properties fo:color="#000000" style:font-size-complex="14.5pt" style:language-complex="lt" style:country-complex="LT"/>
    </style:style>
    <style:style style:name="T368" style:parent-style-name="DefaultParagraphFont" style:family="text">
      <style:text-properties fo:color="#000000" style:font-size-complex="14.5pt" style:language-complex="lt" style:country-complex="LT"/>
    </style:style>
    <style:style style:name="T369" style:parent-style-name="DefaultParagraphFont" style:family="text">
      <style:text-properties fo:color="#000000" style:font-size-complex="14.5pt" style:language-complex="lt" style:country-complex="LT"/>
    </style:style>
    <style:style style:name="P3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4.5pt" style:language-complex="lt" style:country-complex="LT"/>
    </style:style>
    <style:style style:name="T375" style:parent-style-name="DefaultParagraphFont" style:family="text">
      <style:text-properties fo:color="#000000" style:font-size-complex="14.5pt" style:language-complex="lt" style:country-complex="LT"/>
    </style:style>
    <style:style style:name="T376" style:parent-style-name="DefaultParagraphFont" style:family="text">
      <style:text-properties fo:color="#000000" style:font-size-complex="14.5pt" style:language-complex="lt" style:country-complex="LT"/>
    </style:style>
    <style:style style:name="T377" style:parent-style-name="DefaultParagraphFont" style:family="text">
      <style:text-properties fo:color="#000000" style:font-size-complex="14.5pt" style:language-complex="lt" style:country-complex="LT"/>
    </style:style>
    <style:style style:name="T378" style:parent-style-name="DefaultParagraphFont" style:family="text">
      <style:text-properties fo:color="#000000" style:font-size-complex="14.5pt" style:language-complex="lt" style:country-complex="LT"/>
    </style:style>
    <style:style style:name="T379" style:parent-style-name="DefaultParagraphFont" style:family="text">
      <style:text-properties fo:color="#000000" style:font-size-complex="14.5pt" style:language-complex="lt" style:country-complex="LT"/>
    </style:style>
    <style:style style:name="P38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4.5pt" style:language-complex="lt" style:country-complex="LT"/>
    </style:style>
    <style:style style:name="T385" style:parent-style-name="DefaultParagraphFont" style:family="text">
      <style:text-properties fo:color="#000000" style:font-size-complex="14.5pt" style:language-complex="lt" style:country-complex="LT"/>
    </style:style>
    <style:style style:name="T386" style:parent-style-name="DefaultParagraphFont" style:family="text">
      <style:text-properties fo:color="#000000" style:font-size-complex="14.5pt" style:language-complex="lt" style:country-complex="LT"/>
    </style:style>
    <style:style style:name="T387" style:parent-style-name="DefaultParagraphFont" style:family="text">
      <style:text-properties fo:color="#000000" style:font-size-complex="14.5pt" style:language-complex="lt" style:country-complex="LT"/>
    </style:style>
    <style:style style:name="P388" style:parent-style-name="Normal" style:family="paragraph">
      <style:paragraph-properties fo:text-align="justify">
        <style:tab-stops>
          <style:tab-stop style:type="left" style:position="0.6895in"/>
          <style:tab-stop style:type="left" style:position="0.7875in"/>
        </style:tab-stops>
      </style:paragraph-properties>
    </style:style>
    <style:style style:name="P389" style:parent-style-name="Normal" style:family="paragraph">
      <style:paragraph-properties fo:text-align="center">
        <style:tab-stops>
          <style:tab-stop style:type="left" style:position="0.7875in"/>
        </style:tab-stops>
      </style:paragraph-properties>
    </style:style>
    <style:style style:name="T390" style:parent-style-name="DefaultParagraphFont" style:family="text">
      <style:text-properties fo:color="#000000" style:font-size-complex="14.5pt"/>
    </style:style>
    <style:style style:name="T391" style:parent-style-name="DefaultParagraphFont" style:family="text">
      <style:text-properties fo:color="#000000" style:font-size-complex="14.5pt"/>
    </style:style>
    <style:style style:name="P392"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393" style:parent-style-name="Normal" style:family="paragraph">
      <style:paragraph-properties fo:text-align="justify" fo:text-indent="0.4923in">
        <style:tab-stops>
          <style:tab-stop style:type="left" style:position="0.7875in"/>
        </style:tab-stops>
      </style:paragraph-properties>
    </style:style>
    <style:style style:name="T394" style:parent-style-name="DefaultParagraphFont" style:family="text">
      <style:text-properties style:font-size-complex="14.5pt"/>
    </style:style>
    <style:style style:name="T395" style:parent-style-name="DefaultParagraphFont" style:family="text">
      <style:text-properties style:font-size-complex="14.5pt"/>
    </style:style>
    <style:style style:name="T396" style:parent-style-name="DefaultParagraphFont" style:family="text">
      <style:text-properties style:font-size-complex="14.5pt"/>
    </style:style>
    <style:style style:name="T397" style:parent-style-name="DefaultParagraphFont" style:family="text">
      <style:text-properties style:font-size-complex="14.5pt"/>
    </style:style>
    <style:style style:name="T398" style:parent-style-name="DefaultParagraphFont" style:family="text">
      <style:text-properties fo:color="#000000" style:font-size-complex="14.5pt"/>
    </style:style>
    <style:style style:name="T399" style:parent-style-name="DefaultParagraphFont" style:family="text">
      <style:text-properties style:font-size-complex="14.5pt"/>
    </style:style>
    <style:style style:name="T400" style:parent-style-name="DefaultParagraphFont" style:family="text">
      <style:text-properties fo:color="#000000" style:font-size-complex="14.5pt"/>
    </style:style>
    <style:style style:name="T401" style:parent-style-name="DefaultParagraphFont" style:family="text">
      <style:text-properties fo:color="#000000" style:font-size-complex="14.5pt"/>
    </style:style>
    <style:style style:name="T402" style:parent-style-name="DefaultParagraphFont" style:family="text">
      <style:text-properties style:font-size-complex="14.5pt"/>
    </style:style>
    <style:style style:name="T403" style:parent-style-name="DefaultParagraphFont" style:family="text">
      <style:text-properties style:font-size-complex="14.5pt"/>
    </style:style>
    <style:style style:name="P404" style:parent-style-name="Normal" style:family="paragraph">
      <style:paragraph-properties fo:text-align="justify" fo:text-indent="0.4923in">
        <style:tab-stops>
          <style:tab-stop style:type="left" style:position="0.7875in"/>
        </style:tab-stops>
      </style:paragraph-properties>
    </style:style>
    <style:style style:name="T405" style:parent-style-name="DefaultParagraphFont" style:family="text">
      <style:text-properties style:font-size-complex="14.5pt"/>
    </style:style>
    <style:style style:name="T406" style:parent-style-name="DefaultParagraphFont" style:family="text">
      <style:text-properties style:font-size-complex="14.5pt"/>
    </style:style>
    <style:style style:name="T407" style:parent-style-name="DefaultParagraphFont" style:family="text">
      <style:text-properties style:font-size-complex="14.5pt"/>
    </style:style>
    <style:style style:name="T408" style:parent-style-name="DefaultParagraphFont" style:family="text">
      <style:text-properties style:font-size-complex="14.5pt"/>
    </style:style>
    <style:style style:name="T409" style:parent-style-name="DefaultParagraphFont" style:family="text">
      <style:text-properties style:font-size-complex="14.5pt"/>
    </style:style>
    <style:style style:name="P410" style:parent-style-name="Normal" style:family="paragraph">
      <style:paragraph-properties fo:text-align="justify" fo:text-indent="0.4923in">
        <style:tab-stops>
          <style:tab-stop style:type="left" style:position="0.7875in"/>
        </style:tab-stops>
      </style:paragraph-properties>
    </style:style>
    <style:style style:name="T411" style:parent-style-name="DefaultParagraphFont" style:family="text">
      <style:text-properties style:font-size-complex="14.5pt"/>
    </style:style>
    <style:style style:name="T412" style:parent-style-name="DefaultParagraphFont" style:family="text">
      <style:text-properties style:font-size-complex="14.5pt"/>
    </style:style>
    <style:style style:name="T413" style:parent-style-name="DefaultParagraphFont" style:family="text">
      <style:text-properties style:font-size-complex="14.5pt"/>
    </style:style>
    <style:style style:name="T414" style:parent-style-name="DefaultParagraphFont" style:family="text">
      <style:text-properties style:font-size-complex="14.5pt"/>
    </style:style>
    <style:style style:name="T415" style:parent-style-name="DefaultParagraphFont" style:family="text">
      <style:text-properties style:font-size-complex="14.5pt"/>
    </style:style>
    <style:style style:name="P416" style:parent-style-name="Normal" style:family="paragraph">
      <style:paragraph-properties fo:text-align="justify" fo:text-indent="0.4923in">
        <style:tab-stops>
          <style:tab-stop style:type="left" style:position="0.7875in"/>
        </style:tab-stops>
      </style:paragraph-properties>
    </style:style>
    <style:style style:name="T417" style:parent-style-name="DefaultParagraphFont" style:family="text">
      <style:text-properties style:font-size-complex="14.5pt"/>
    </style:style>
    <style:style style:name="T418" style:parent-style-name="DefaultParagraphFont" style:family="text">
      <style:text-properties style:font-size-complex="14.5pt"/>
    </style:style>
    <style:style style:name="T419" style:parent-style-name="DefaultParagraphFont" style:family="text">
      <style:text-properties style:font-size-complex="14.5pt"/>
    </style:style>
    <style:style style:name="T420" style:parent-style-name="DefaultParagraphFont" style:family="text">
      <style:text-properties style:font-size-complex="14.5pt"/>
    </style:style>
    <style:style style:name="T421" style:parent-style-name="DefaultParagraphFont" style:family="text">
      <style:text-properties style:font-size-complex="14.5pt"/>
    </style:style>
    <style:style style:name="T422" style:parent-style-name="DefaultParagraphFont" style:family="text">
      <style:text-properties style:font-size-complex="14.5pt"/>
    </style:style>
    <style:style style:name="T423" style:parent-style-name="DefaultParagraphFont" style:family="text">
      <style:text-properties style:font-size-complex="14.5pt"/>
    </style:style>
    <style:style style:name="T424" style:parent-style-name="DefaultParagraphFont" style:family="text">
      <style:text-properties style:font-size-complex="14.5pt"/>
    </style:style>
    <style:style style:name="T425" style:parent-style-name="DefaultParagraphFont" style:family="text">
      <style:text-properties style:font-size-complex="14.5pt"/>
    </style:style>
    <style:style style:name="T426" style:parent-style-name="DefaultParagraphFont" style:family="text">
      <style:text-properties style:font-size-complex="14.5pt"/>
    </style:style>
    <style:style style:name="P427" style:parent-style-name="Normal" style:family="paragraph">
      <style:paragraph-properties fo:text-align="justify" fo:text-indent="0.4923in">
        <style:tab-stops>
          <style:tab-stop style:type="left" style:position="0.7875in"/>
        </style:tab-stops>
      </style:paragraph-properties>
    </style:style>
    <style:style style:name="T428" style:parent-style-name="DefaultParagraphFont" style:family="text">
      <style:text-properties style:font-size-complex="14.5pt"/>
    </style:style>
    <style:style style:name="T429" style:parent-style-name="DefaultParagraphFont" style:family="text">
      <style:text-properties style:font-size-complex="14.5pt"/>
    </style:style>
    <style:style style:name="T430" style:parent-style-name="DefaultParagraphFont" style:family="text">
      <style:text-properties style:font-size-complex="14.5pt"/>
    </style:style>
    <style:style style:name="T431" style:parent-style-name="DefaultParagraphFont" style:family="text">
      <style:text-properties fo:font-style="italic" style:font-style-asian="italic" style:font-style-complex="italic" style:font-size-complex="14.5pt"/>
    </style:style>
    <style:style style:name="T432" style:parent-style-name="DefaultParagraphFont" style:family="text">
      <style:text-properties style:font-size-complex="14.5pt"/>
    </style:style>
    <style:style style:name="P433" style:parent-style-name="Normal" style:family="paragraph">
      <style:paragraph-properties fo:text-align="justify" fo:text-indent="0.4923in">
        <style:tab-stops>
          <style:tab-stop style:type="left" style:position="0.7875in"/>
        </style:tab-stops>
      </style:paragraph-properties>
    </style:style>
    <style:style style:name="T434" style:parent-style-name="DefaultParagraphFont" style:family="text">
      <style:text-properties style:font-size-complex="14.5pt"/>
    </style:style>
    <style:style style:name="T435" style:parent-style-name="DefaultParagraphFont" style:family="text">
      <style:text-properties style:font-size-complex="14.5pt"/>
    </style:style>
    <style:style style:name="T436" style:parent-style-name="DefaultParagraphFont" style:family="text">
      <style:text-properties style:font-size-complex="14.5pt"/>
    </style:style>
    <style:style style:name="P437" style:parent-style-name="Normal" style:family="paragraph">
      <style:paragraph-properties fo:text-align="justify" fo:text-indent="0.4923in">
        <style:tab-stops>
          <style:tab-stop style:type="left" style:position="0.7875in"/>
        </style:tab-stops>
      </style:paragraph-properties>
    </style:style>
    <style:style style:name="T438" style:parent-style-name="DefaultParagraphFont" style:family="text">
      <style:text-properties style:font-size-complex="14.5pt"/>
    </style:style>
    <style:style style:name="T439" style:parent-style-name="DefaultParagraphFont" style:family="text">
      <style:text-properties style:font-size-complex="14.5pt"/>
    </style:style>
    <style:style style:name="T440" style:parent-style-name="DefaultParagraphFont" style:family="text">
      <style:text-properties style:font-size-complex="14.5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4.5pt" style:language-complex="lt" style:country-complex="LT"/>
    </style:style>
    <style:style style:name="T444" style:parent-style-name="DefaultParagraphFont" style:family="text">
      <style:text-properties fo:color="#000000" style:font-size-complex="14.5pt" style:language-complex="lt" style:country-complex="LT"/>
    </style:style>
    <style:style style:name="T445" style:parent-style-name="DefaultParagraphFont" style:family="text">
      <style:text-properties fo:color="#000000" style:font-size-complex="14.5pt" style:language-complex="lt" style:country-complex="LT"/>
    </style:style>
    <style:style style:name="T446" style:parent-style-name="DefaultParagraphFont" style:family="text">
      <style:text-properties fo:color="#000000" style:font-size-complex="14.5pt" style:language-complex="lt" style:country-complex="LT"/>
    </style:style>
    <style:style style:name="T447" style:parent-style-name="DefaultParagraphFont" style:family="text">
      <style:text-properties fo:color="#000000" style:font-size-complex="14.5pt" style:language-complex="lt" style:country-complex="LT"/>
    </style:style>
    <style:style style:name="T448" style:parent-style-name="DefaultParagraphFont" style:family="text">
      <style:text-properties fo:color="#000000" style:font-size-complex="14.5pt" style:language-complex="lt" style:country-complex="LT"/>
    </style:style>
    <style:style style:name="P449" style:parent-style-name="Normal" style:family="paragraph">
      <style:paragraph-properties fo:text-align="justify" fo:text-indent="0.4923in">
        <style:tab-stops>
          <style:tab-stop style:type="left" style:position="0.7875in"/>
        </style:tab-stops>
      </style:paragraph-properties>
    </style:style>
    <style:style style:name="T450" style:parent-style-name="DefaultParagraphFont" style:family="text">
      <style:text-properties style:font-size-complex="14.5pt"/>
    </style:style>
    <style:style style:name="T451" style:parent-style-name="DefaultParagraphFont" style:family="text">
      <style:text-properties style:font-size-complex="14.5pt"/>
    </style:style>
    <style:style style:name="T452" style:parent-style-name="DefaultParagraphFont" style:family="text">
      <style:text-properties style:font-size-complex="14.5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margin-left="0.4923in">
        <style:tab-stops>
          <style:tab-stop style:type="left" style:position="0.1972in"/>
        </style:tab-stops>
      </style:paragraph-properties>
      <style:text-properties style:font-size-complex="14.5pt"/>
    </style:style>
    <style:style style:name="P456" style:parent-style-name="Normal" style:family="paragraph">
      <style:paragraph-properties fo:text-align="justify" fo:margin-left="0.4923in">
        <style:tab-stops>
          <style:tab-stop style:type="left" style:position="0.2951in"/>
        </style:tab-stops>
      </style:paragraph-properties>
      <style:text-properties fo:color="#000000" style:font-size-complex="14.5pt"/>
    </style:style>
    <style:style style:name="P457" style:parent-style-name="Normal" style:family="paragraph">
      <style:paragraph-properties fo:text-align="justify" fo:margin-right="-0.0006in" fo:background-color="#FFFFFF"/>
    </style:style>
    <style:style style:name="P458" style:parent-style-name="Normal" style:family="paragraph">
      <style:paragraph-properties fo:text-align="justify"/>
    </style:style>
    <style:style style:name="T459" style:parent-style-name="DefaultParagraphFont" style:family="text">
      <style:text-properties style:font-weight-complex="bold" fo:letter-spacing="0.0416in"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margin-left="0.9923in" fo:margin-right="-0.0006in">
        <style:tab-stops>
          <style:tab-stop style:type="left" style:position="-0.4923in"/>
          <style:tab-stop style:type="left" style:position="2.3548in"/>
        </style:tab-stops>
      </style:paragraph-properties>
      <style:text-properties style:font-size-complex="12pt"/>
    </style:style>
    <style:style style:name="P462" style:parent-style-name="Normal" style:family="paragraph">
      <style:paragraph-properties fo:text-align="center" fo:margin-right="-0.0006in">
        <style:tab-stops>
          <style:tab-stop style:type="left" style:position="0.5in"/>
          <style:tab-stop style:type="left" style:position="3.3472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margin-left="0.4923in">
        <style:tab-stops>
          <style:tab-stop style:type="left" style:position="0.2951in"/>
        </style:tab-stops>
      </style:paragraph-properties>
      <style:text-properties fo:color="#000000" style:font-size-complex="12pt"/>
    </style:style>
    <style:style style:name="P466" style:parent-style-name="Normal" style:family="paragraph">
      <style:paragraph-properties fo:text-align="justify" fo:text-indent="0.4923in">
        <style:tab-stops>
          <style:tab-stop style:type="left" style:position="0.7875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4.5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fo:background-color="#FFFFFF"/>
    </style:style>
    <style:style style:name="T473" style:parent-style-name="DefaultParagraphFont" style:family="text">
      <style:text-properties fo:color="#000000" style:font-size-complex="14.5pt" style:language-complex="lt" style:country-complex="LT"/>
    </style:style>
    <style:style style:name="T474" style:parent-style-name="DefaultParagraphFont" style:family="text">
      <style:text-properties fo:color="#000000" style:font-size-complex="14.5pt" style:language-complex="lt" style:country-complex="LT"/>
    </style:style>
    <style:style style:name="P475" style:parent-style-name="Normal" style:family="paragraph">
      <style:paragraph-properties fo:text-align="justify" fo:text-indent="0.4923in">
        <style:tab-stops>
          <style:tab-stop style:type="left" style:position="0.7875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4.5pt"/>
    </style:style>
    <style:style style:name="T480" style:parent-style-name="DefaultParagraphFont" style:family="text">
      <style:text-properties fo:color="#000000" style:font-size-complex="14.5pt"/>
    </style:style>
    <style:style style:name="T481" style:parent-style-name="DefaultParagraphFont" style:family="text">
      <style:text-properties fo:color="#000000" style:font-size-complex="14.5pt"/>
    </style:style>
    <style:style style:name="T482" style:parent-style-name="DefaultParagraphFont" style:family="text">
      <style:text-properties fo:color="#000000" style:font-size-complex="14.5pt"/>
    </style:style>
    <style:style style:name="T483" style:parent-style-name="DefaultParagraphFont" style:family="text">
      <style:text-properties fo:color="#000000" style:font-size-complex="14.5pt"/>
    </style:style>
    <style:style style:name="P484" style:parent-style-name="Normal" style:family="paragraph">
      <style:paragraph-properties fo:text-align="justify" fo:text-indent="0.4923in">
        <style:tab-stops>
          <style:tab-stop style:type="left" style:position="0.7875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fo:background-color="#FFFFFF"/>
    </style:style>
    <style:style style:name="T489" style:parent-style-name="DefaultParagraphFont" style:family="text">
      <style:text-properties fo:color="#000000" style:font-size-complex="14.5pt" style:language-asian="lt" style:country-asian="LT" style:language-complex="lt" style:country-complex="LT"/>
    </style:style>
    <style:style style:name="T490" style:parent-style-name="DefaultParagraphFont" style:family="text">
      <style:text-properties fo:color="#000000" style:font-size-complex="12pt" style:language-complex="lt" style:country-complex="LT"/>
    </style:style>
    <style:style style:name="T491" style:parent-style-name="DefaultParagraphFont" style:family="text">
      <style:text-properties fo:color="#000000" style:font-size-complex="12pt" style:language-complex="lt" style:country-complex="LT"/>
    </style:style>
    <style:style style:name="T492" style:parent-style-name="DefaultParagraphFont" style:family="text">
      <style:text-properties fo:color="#000000" style:font-size-complex="12pt" style:language-complex="lt" style:country-complex="LT"/>
    </style:style>
    <style:style style:name="T493" style:parent-style-name="DefaultParagraphFont" style:family="text">
      <style:text-properties fo:color="#000000" style:font-size-complex="12pt" style:language-complex="lt" style:country-complex="LT"/>
    </style:style>
    <style:style style:name="T494" style:parent-style-name="DefaultParagraphFont" style:family="text">
      <style:text-properties fo:color="#000000" style:font-size-complex="12pt" style:language-complex="lt" style:country-complex="LT"/>
    </style:style>
    <style:style style:name="T495" style:parent-style-name="DefaultParagraphFont" style:family="text">
      <style:text-properties fo:font-style="italic" style:font-style-asian="italic" style:font-style-complex="italic" fo:color="#000000" style:font-size-complex="12pt" style:language-complex="lt" style:country-complex="LT"/>
    </style:style>
    <style:style style:name="T496" style:parent-style-name="DefaultParagraphFont" style:family="text">
      <style:text-properties fo:font-style="italic" style:font-style-asian="italic" style:font-style-complex="italic" style:font-size-complex="12pt" style:language-complex="lt" style:country-complex="LT"/>
    </style:style>
    <style:style style:name="T497" style:parent-style-name="DefaultParagraphFont" style:family="text">
      <style:text-properties fo:font-style="italic" style:font-style-asian="italic" style:font-style-complex="italic" fo:color="#000000" style:font-size-complex="12pt" style:language-complex="lt" style:country-complex="LT"/>
    </style:style>
    <style:style style:name="T498" style:parent-style-name="DefaultParagraphFont" style:family="text">
      <style:text-properties fo:font-style="italic" style:font-style-asian="italic" style:font-style-complex="italic" fo:color="#000000" style:font-size-complex="12pt" style:language-complex="lt" style:country-complex="LT"/>
    </style:style>
    <style:style style:name="T499" style:parent-style-name="DefaultParagraphFont" style:family="text">
      <style:text-properties fo:color="#000000" style:font-size-complex="12pt" style:language-complex="lt" style:country-complex="LT"/>
    </style:style>
    <style:style style:name="P500" style:parent-style-name="Normal" style:family="paragraph">
      <style:paragraph-properties fo:text-align="justify" fo:text-indent="0.4923in">
        <style:tab-stops>
          <style:tab-stop style:type="left" style:position="0.7875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language-complex="lt" style:country-complex="LT"/>
    </style:style>
    <style:style style:name="T505" style:parent-style-name="DefaultParagraphFont" style:family="text">
      <style:text-properties fo:color="#000000" style:font-size-complex="12pt" style:language-complex="lt" style:country-complex="LT"/>
    </style:style>
    <style:style style:name="T506" style:parent-style-name="DefaultParagraphFont" style:family="text">
      <style:text-properties fo:color="#000000" style:font-size-complex="12pt" style:language-complex="lt" style:country-complex="LT"/>
    </style:style>
    <style:style style:name="T507" style:parent-style-name="DefaultParagraphFont" style:family="text">
      <style:text-properties fo:color="#000000" style:font-size-complex="12pt" style:language-complex="lt" style:country-complex="LT"/>
    </style:style>
    <style:style style:name="T508" style:parent-style-name="DefaultParagraphFont" style:family="text">
      <style:text-properties fo:color="#000000" style:font-size-complex="12pt" style:language-complex="lt" style:country-complex="LT"/>
    </style:style>
    <style:style style:name="T509" style:parent-style-name="DefaultParagraphFont" style:family="text">
      <style:text-properties fo:color="#000000" style:font-size-complex="12pt" style:language-complex="lt" style:country-complex="LT"/>
    </style:style>
    <style:style style:name="T510" style:parent-style-name="DefaultParagraphFont" style:family="text">
      <style:text-properties fo:color="#000000" style:font-size-complex="12pt" style:language-complex="lt" style:country-complex="LT"/>
    </style:style>
    <style:style style:name="T511" style:parent-style-name="DefaultParagraphFont" style:family="text">
      <style:text-properties fo:font-style="italic" style:font-style-asian="italic" style:font-style-complex="italic" style:font-size-complex="12pt" style:language-complex="lt" style:country-complex="LT"/>
    </style:style>
    <style:style style:name="T512" style:parent-style-name="DefaultParagraphFont" style:family="text">
      <style:text-properties fo:font-style="italic" style:font-style-asian="italic" style:font-style-complex="italic" fo:color="#000000" style:font-size-complex="12pt" style:language-complex="lt" style:country-complex="LT"/>
    </style:style>
    <style:style style:name="T513" style:parent-style-name="DefaultParagraphFont" style:family="text">
      <style:text-properties fo:font-style="italic" style:font-style-asian="italic" style:font-style-complex="italic" style:font-size-complex="12pt" style:language-complex="lt" style:country-complex="LT"/>
    </style:style>
    <style:style style:name="T514" style:parent-style-name="DefaultParagraphFont" style:family="text">
      <style:text-properties fo:font-style="italic" style:font-style-asian="italic" style:font-style-complex="italic" fo:color="#000000" style:font-size-complex="12pt" style:language-complex="lt" style:country-complex="LT"/>
    </style:style>
    <style:style style:name="T515" style:parent-style-name="DefaultParagraphFont" style:family="text">
      <style:text-properties fo:color="#000000" style:font-size-complex="12pt" style:language-complex="lt" style:country-complex="LT"/>
    </style:style>
    <style:style style:name="P516" style:parent-style-name="Normal" style:family="paragraph">
      <style:paragraph-properties fo:text-align="justify" fo:text-indent="0.4923in">
        <style:tab-stops>
          <style:tab-stop style:type="left" style:position="0.7875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language-complex="lt" style:country-complex="LT"/>
    </style:style>
    <style:style style:name="T521" style:parent-style-name="DefaultParagraphFont" style:family="text">
      <style:text-properties fo:color="#000000" style:font-size-complex="12pt" style:language-complex="lt" style:country-complex="LT"/>
    </style:style>
    <style:style style:name="T522" style:parent-style-name="DefaultParagraphFont" style:family="text">
      <style:text-properties fo:color="#000000" style:font-size-complex="12pt" style:language-complex="lt" style:country-complex="LT"/>
    </style:style>
    <style:style style:name="P523" style:parent-style-name="Normal" style:family="paragraph">
      <style:paragraph-properties fo:text-align="justify" fo:text-indent="0.4923in">
        <style:tab-stops>
          <style:tab-stop style:type="left" style:position="0.7875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style:font-weight-complex="bold" fo:color="#000000" style:font-size-complex="12pt"/>
    </style:style>
    <style:style style:name="T533" style:parent-style-name="DefaultParagraphFont" style:family="text">
      <style:text-properties style:font-weight-complex="bold" fo:color="#000000" style:font-size-complex="12pt"/>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style:font-weight-complex="bold" fo:color="#000000" style:font-size-complex="12pt"/>
    </style:style>
    <style:style style:name="P536" style:parent-style-name="Normal" style:family="paragraph">
      <style:paragraph-properties fo:text-align="justify" fo:text-indent="0.4923in">
        <style:tab-stops>
          <style:tab-stop style:type="left" style:position="0.7875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fo:color="#000000" style:font-size-complex="14.5pt" style:language-complex="lt" style:country-complex="LT"/>
    </style:style>
    <style:style style:name="P543" style:parent-style-name="Normal" style:family="paragraph">
      <style:paragraph-properties fo:text-align="justify" fo:text-indent="0.4923in">
        <style:tab-stops>
          <style:tab-stop style:type="left" style:position="0.7875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fo:color="#000000" style:font-size-complex="12pt" fo:background-color="#FFFFFF"/>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style:font-style-complex="italic" fo:color="#000000" style:font-size-complex="12pt"/>
    </style:style>
    <style:style style:name="T552" style:parent-style-name="DefaultParagraphFont" style:family="text">
      <style:text-properties fo:color="#000000" style:font-size-complex="12pt" fo:background-color="#FFFFFF"/>
    </style:style>
    <style:style style:name="T553" style:parent-style-name="DefaultParagraphFont" style:family="text">
      <style:text-properties fo:color="#000000" style:font-size-complex="12pt" fo:background-color="#FFFFFF"/>
    </style:style>
    <style:style style:name="T554" style:parent-style-name="DefaultParagraphFont" style:family="text">
      <style:text-properties fo:color="#000000" style:font-size-complex="12pt" fo:background-color="#FFFFFF"/>
    </style:style>
    <style:style style:name="P555" style:parent-style-name="Normal" style:family="paragraph">
      <style:paragraph-properties fo:text-align="justify" fo:text-indent="0.4923in">
        <style:tab-stops>
          <style:tab-stop style:type="left" style:position="0.7875in"/>
        </style:tab-stops>
      </style:paragraph-properties>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tyle-complex="italic" fo:color="#000000" style:font-size-complex="12pt"/>
    </style:style>
    <style:style style:name="T560" style:parent-style-name="DefaultParagraphFont" style:family="text">
      <style:text-properties fo:color="#000000" style:font-size-complex="14.5pt" style:language-complex="lt" style:country-complex="LT"/>
    </style:style>
    <style:style style:name="T561" style:parent-style-name="DefaultParagraphFont" style:family="text">
      <style:text-properties fo:color="#000000" style:font-size-complex="12pt" fo:background-color="#FFFFFF"/>
    </style:style>
    <style:style style:name="T562" style:parent-style-name="DefaultParagraphFont" style:family="text">
      <style:text-properties fo:color="#000000" style:font-size-complex="12pt" fo:background-color="#FFFFFF"/>
    </style:style>
    <style:style style:name="T563" style:parent-style-name="DefaultParagraphFont" style:family="text">
      <style:text-properties fo:color="#000000" style:font-size-complex="12pt" fo:background-color="#FFFFFF"/>
    </style:style>
    <style:style style:name="P564" style:parent-style-name="Normal" style:family="paragraph">
      <style:paragraph-properties fo:text-align="justify" fo:text-indent="0.4923in">
        <style:tab-stops>
          <style:tab-stop style:type="left" style:position="0.7875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fo:background-color="#FFFFFF"/>
    </style:style>
    <style:style style:name="T569" style:parent-style-name="DefaultParagraphFont" style:family="text">
      <style:text-properties fo:color="#000000" style:font-size-complex="14.5pt" style:language-complex="lt" style:country-complex="LT"/>
    </style:style>
    <style:style style:name="T570" style:parent-style-name="DefaultParagraphFont" style:family="text">
      <style:text-properties fo:color="#000000" style:font-size-complex="12pt" fo:background-color="#FFFFFF"/>
    </style:style>
    <style:style style:name="T571" style:parent-style-name="DefaultParagraphFont" style:family="text">
      <style:text-properties fo:font-style="italic" style:font-style-asian="italic" style:font-style-complex="italic" fo:color="#000000" style:font-size-complex="12pt" fo:background-color="#FFFFFF"/>
    </style:style>
    <style:style style:name="T572" style:parent-style-name="DefaultParagraphFont" style:family="text">
      <style:text-properties fo:color="#000000" style:font-size-complex="12pt" fo:background-color="#FFFFFF"/>
    </style:style>
    <style:style style:name="T573" style:parent-style-name="DefaultParagraphFont" style:family="text">
      <style:text-properties fo:color="#000000" style:font-size-complex="12pt" fo:background-color="#FFFFFF"/>
    </style:style>
    <style:style style:name="T574" style:parent-style-name="DefaultParagraphFont" style:family="text">
      <style:text-properties fo:font-style="italic" style:font-style-asian="italic" style:font-style-complex="italic" fo:color="#000000" style:font-size-complex="12pt" fo:background-color="#FFFFFF"/>
    </style:style>
    <style:style style:name="T575" style:parent-style-name="DefaultParagraphFont" style:family="text">
      <style:text-properties fo:color="#000000" style:font-size-complex="12pt" fo:background-color="#FFFFFF"/>
    </style:style>
    <style:style style:name="T576" style:parent-style-name="DefaultParagraphFont" style:family="text">
      <style:text-properties fo:font-style="italic" style:font-style-asian="italic" style:font-style-complex="italic" fo:color="#000000" style:font-size-complex="12pt" fo:background-color="#FFFFFF"/>
    </style:style>
    <style:style style:name="T577" style:parent-style-name="DefaultParagraphFont" style:family="text">
      <style:text-properties fo:color="#000000" style:font-size-complex="12pt" fo:background-color="#FFFFFF"/>
    </style:style>
    <style:style style:name="T578" style:parent-style-name="DefaultParagraphFont" style:family="text">
      <style:text-properties fo:color="#000000" style:font-size-complex="12pt" fo:background-color="#FFFFFF"/>
    </style:style>
    <style:style style:name="T579" style:parent-style-name="DefaultParagraphFont" style:family="text">
      <style:text-properties style:font-size-complex="12pt" fo:background-color="#FFFFFF"/>
    </style:style>
    <style:style style:name="T580" style:parent-style-name="DefaultParagraphFont" style:family="text">
      <style:text-properties fo:font-style="italic" style:font-style-asian="italic" style:font-style-complex="italic" style:font-size-complex="12pt" fo:background-color="#FFFFFF"/>
    </style:style>
    <style:style style:name="T581" style:parent-style-name="DefaultParagraphFont" style:family="text">
      <style:text-properties style:font-size-complex="12pt" fo:background-color="#FFFFFF"/>
    </style:style>
    <style:style style:name="T582" style:parent-style-name="DefaultParagraphFont" style:family="text">
      <style:text-properties fo:color="#000000" style:font-size-complex="12pt" fo:background-color="#FFFFFF"/>
    </style:style>
    <style:style style:name="T583" style:parent-style-name="DefaultParagraphFont" style:family="text">
      <style:text-properties fo:color="#000000" style:font-size-complex="12pt" fo:background-color="#FFFFFF"/>
    </style:style>
    <style:style style:name="T584" style:parent-style-name="DefaultParagraphFont" style:family="text">
      <style:text-properties style:font-size-complex="12pt" fo:background-color="#FFFFFF"/>
    </style:style>
    <style:style style:name="T585" style:parent-style-name="DefaultParagraphFont" style:family="text">
      <style:text-properties fo:color="#000000" style:font-size-complex="12pt" fo:background-color="#FFFFFF"/>
    </style:style>
    <style:style style:name="P586" style:parent-style-name="Normal" style:family="paragraph">
      <style:paragraph-properties fo:text-align="justify" fo:text-indent="0.4923in">
        <style:tab-stops>
          <style:tab-stop style:type="left" style:position="0.7875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fo:background-color="#FFFFFF"/>
    </style:style>
    <style:style style:name="T591" style:parent-style-name="DefaultParagraphFont" style:family="text">
      <style:text-properties fo:color="#000000" style:font-size-complex="12pt" fo:background-color="#FFFFFF"/>
    </style:style>
    <style:style style:name="T592" style:parent-style-name="DefaultParagraphFont" style:family="text">
      <style:text-properties fo:color="#000000" style:font-size-complex="12pt" fo:background-color="#FFFFFF"/>
    </style:style>
    <style:style style:name="T593" style:parent-style-name="DefaultParagraphFont" style:family="text">
      <style:text-properties fo:color="#000000" style:font-size-complex="12pt" fo:background-color="#FFFFFF"/>
    </style:style>
    <style:style style:name="P594" style:parent-style-name="Normal" style:family="paragraph">
      <style:paragraph-properties fo:text-align="justify" fo:text-indent="0.4923in">
        <style:tab-stops>
          <style:tab-stop style:type="left" style:position="0.7875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4.5pt" style:language-complex="lt" style:country-complex="LT"/>
    </style:style>
    <style:style style:name="T599" style:parent-style-name="DefaultParagraphFont" style:family="text">
      <style:text-properties fo:color="#000000" style:font-size-complex="12pt" fo:background-color="#FFFFFF"/>
    </style:style>
    <style:style style:name="T600" style:parent-style-name="DefaultParagraphFont" style:family="text">
      <style:text-properties fo:color="#000000" style:font-size-complex="12pt" fo:background-color="#FFFFFF"/>
    </style:style>
    <style:style style:name="P601" style:parent-style-name="Normal" style:family="paragraph">
      <style:paragraph-properties fo:text-align="justify" fo:text-indent="0.4923in">
        <style:tab-stops>
          <style:tab-stop style:type="left" style:position="0.7875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fo:background-color="#FFFFFF"/>
    </style:style>
    <style:style style:name="T606" style:parent-style-name="DefaultParagraphFont" style:family="text">
      <style:text-properties fo:color="#000000" style:font-size-complex="14.5pt" style:language-complex="lt" style:country-complex="LT"/>
    </style:style>
    <style:style style:name="T607" style:parent-style-name="DefaultParagraphFont" style:family="text">
      <style:text-properties fo:color="#000000" style:font-size-complex="14.5pt" style:language-complex="lt" style:country-complex="LT"/>
    </style:style>
    <style:style style:name="P608" style:parent-style-name="Normal" style:family="paragraph">
      <style:paragraph-properties fo:text-align="justify" fo:text-indent="0.4923in">
        <style:tab-stops>
          <style:tab-stop style:type="left" style:position="0.7875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fo:background-color="#FFFFFF"/>
    </style:style>
    <style:style style:name="T613" style:parent-style-name="DefaultParagraphFont" style:family="text">
      <style:text-properties fo:color="#000000" style:font-size-complex="12pt" fo:background-color="#FFFFFF"/>
    </style:style>
    <style:style style:name="T614" style:parent-style-name="DefaultParagraphFont" style:family="text">
      <style:text-properties fo:color="#000000" style:font-size-complex="12pt" fo:background-color="#FFFFFF"/>
    </style:style>
    <style:style style:name="P615" style:parent-style-name="Normal" style:family="paragraph">
      <style:paragraph-properties fo:text-align="justify" fo:margin-left="0.4923in">
        <style:tab-stops>
          <style:tab-stop style:type="left" style:position="0.2951in"/>
        </style:tab-stops>
      </style:paragraph-properties>
      <style:text-properties fo:color="#000000" style:font-size-complex="12pt" fo:background-color="#FFFFFF"/>
    </style:style>
    <style:style style:name="P616" style:parent-style-name="Normal" style:family="paragraph">
      <style:paragraph-properties fo:text-align="justify" fo:text-indent="0.4923in">
        <style:tab-stops>
          <style:tab-stop style:type="left" style:position="0.7875in"/>
        </style:tab-stops>
      </style:paragraph-properties>
      <style:text-properties fo:color="#000000" style:font-size-complex="14.5pt"/>
    </style:style>
    <style:style style:name="P617" style:parent-style-name="Normal" style:family="paragraph">
      <style:paragraph-properties fo:text-align="justify"/>
    </style:style>
    <style:style style:name="P618" style:parent-style-name="Normal" style:family="paragraph">
      <style:paragraph-properties fo:text-align="justify" fo:background-color="#FFFFFF"/>
    </style:style>
    <style:style style:name="T619" style:parent-style-name="DefaultParagraphFont" style:family="text">
      <style:text-properties style:font-weight-complex="bold" fo:letter-spacing="0.0416in" style:font-size-complex="12pt" style:language-asian="en" style:country-asian="GB"/>
    </style:style>
    <style:style style:name="P620" style:parent-style-name="Normal" style:family="paragraph">
      <style:paragraph-properties fo:text-align="justify"/>
      <style:text-properties style:font-size-complex="12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P627" style:parent-style-name="Normal" style:family="paragraph">
      <style:paragraph-properties fo:text-align="justify" fo:text-indent="0.4923in"/>
      <style:text-properties style:font-size-complex="12pt" style:language-asian="lt" style:country-asian="LT"/>
    </style:style>
    <style:style style:name="P628" style:parent-style-name="Normal" style:family="paragraph">
      <style:paragraph-properties fo:text-align="justify" fo:text-indent="0.4923in"/>
      <style:text-properties style:font-size-complex="12pt" style:language-asian="lt" style:country-asian="LT"/>
    </style:style>
    <style:style style:name="P629" style:parent-style-name="Normal" style:family="paragraph">
      <style:paragraph-properties fo:text-align="justify" fo:text-indent="0.4923in"/>
      <style:text-properties style:font-size-complex="12pt" style:language-asian="lt" style:country-asian="LT"/>
    </style:style>
    <style:style style:name="P630"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631" style:parent-style-name="Normal" style:family="paragraph">
      <style:paragraph-properties fo:text-align="justify" fo:text-indent="0.4923in">
        <style:tab-stops>
          <style:tab-stop style:type="left" style:position="4.9222in"/>
        </style:tab-stops>
      </style:paragraph-properties>
      <style:text-properties style:font-size-complex="12pt" style:language-asian="lt" style:country-asian="LT"/>
    </style:style>
    <style:style style:name="P632" style:parent-style-name="Normal" style:family="paragraph">
      <style:paragraph-properties fo:text-align="justify" fo:text-indent="4.9222in">
        <style:tab-stops>
          <style:tab-stop style:type="left" style:position="4.9222in"/>
        </style:tab-stops>
      </style:paragraph-properties>
      <style:text-properties style:font-size-complex="12pt" style:language-asian="lt" style:country-asian="LT"/>
    </style:style>
    <style:style style:name="P633" style:parent-style-name="Normal" style:family="paragraph">
      <style:paragraph-properties fo:text-align="justify" fo:text-indent="4.2333in">
        <style:tab-stops>
          <style:tab-stop style:type="left" style:position="4.2333in"/>
        </style:tab-stops>
      </style:paragraph-properties>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tab-stops>
          <style:tab-stop style:type="left" style:position="4.9222in"/>
        </style:tab-stops>
      </style:paragraph-properties>
      <style:text-properties style:font-size-complex="12pt" style:language-asian="lt" style:country-asian="LT"/>
    </style:style>
    <style:style style:name="P636" style:parent-style-name="Normal" style:family="paragraph">
      <style:paragraph-properties fo:text-align="justify" fo:margin-right="-0.0006in"/>
      <style:text-properties style:font-style-complex="italic" style:font-size-complex="14.5pt"/>
    </style:style>
    <style:style style:name="P637" style:parent-style-name="Normal" style:family="paragraph">
      <style:paragraph-properties fo:text-align="justify" fo:margin-left="3.6in" fo:margin-right="-0.0006in" fo:text-indent="0.6333in">
        <style:tab-stops/>
      </style:paragraph-properties>
    </style:style>
    <style:style style:name="T638" style:parent-style-name="DefaultParagraphFont" style:family="text">
      <style:text-properties style:font-style-complex="italic" style:font-size-complex="14.5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7"><text:span text:style-name="T8">Administracinė byla Nr. eA-</text:span><text:span text:style-name="T9">2004</text:span><text:span text:style-name="T10">-575/2021</text:span></text:p>
      <text:p text:style-name="P11"><text:span text:style-name="T12">Teisminio proceso Nr.<text:s/></text:span><text:span text:style-name="T13">3-61-3-03325-2019-8</text:span></text:p>
      <text:p text:style-name="P14"><text:span text:style-name="T15">Procesinio sprendimo kategorijos: 12.1; 12.2.1; 12.9</text:span></text:p>
      <text:p text:style-name="P16">(S)<text:s/></text:p>
      <text:p text:style-name="P17"/>
      <text:p text:style-name="P18"/>
      <text:p text:style-name="P19"><text:span text:style-name="T20"><draw:frame draw:style-name="a0" draw:name="Picture 5" text:anchor-type="as-char" svg:x="0in" svg:y="0in" svg:width="0.62134in" svg:height="0.70498in" style:rel-width="scale" style:rel-height="scale"><draw:image xlink:href="media/image1.emf" xlink:type="simple" xlink:show="embed" xlink:actuate="onLoad"/><svg:title/><svg:desc/></draw:frame></text:span></text:p>
      <text:p text:style-name="P21"/>
      <text:p text:style-name="P22">LIETUVOS VYRIAUSIASIS ADMINISTRACINIS TEISMAS</text:p>
      <text:p text:style-name="P23"/>
      <text:p text:style-name="P24">NUTARTIS</text:p>
      <text:p text:style-name="P25">LIETUVOS RESPUBLIKOS VARDU</text:p>
      <text:p text:style-name="P26"/>
      <text:p text:style-name="P27"><text:span text:style-name="T28">2021 m. liepos<text:s/></text:span><text:span text:style-name="T29">14<text:s/></text:span><text:span text:style-name="T30">d.</text:span></text:p>
      <text:p text:style-name="P31"><text:span text:style-name="T32">Vilnius</text:span></text:p>
      <text:p text:style-name="P33"/>
      <text:p text:style-name="P34"><text:span text:style-name="T35">Lietuvos vyriausiojo administracinio teismo teisėjų kolegija, susidedanti iš teisėjų Ričardo Piličiausko (kolegijos pirmininkas ir pranešėjas), Arūno Sutkevičiaus ir Dalios Višinskienės,</text:span></text:p>
      <text:p text:style-name="P36"><text:span text:style-name="T37">teismo posėdyje apeliacine rašytinio proceso tvarka išnagrinėjo administracinę bylą pagal<text:s/></text:span><text:span text:style-name="T38">pareiškėjo bankrutuojančios uždarosios akcinės bendrovės „Rokiškio aliejinė“ apeliacinį skundą dėl Vilniaus apygardos administracinio teismo 2020 m. rugsėjo 10 d. spr</text:span><text:span text:style-name="T39">endimo administracinėje byloje pagal pareiškėjo restruktūrizuojamos uždarosios akcinės bendrovės „Rokiškio aliejinė“ (dabar bankrutuojanti uždaroji akcinė bendrovė „Rokiškio aliejinė“) skundą atsakovui Valstybinei mokesčių inspekcijai prie Lietuvos Respubl</text:span><text:span text:style-name="T40">ikos finansų ministerijos, trečiajam suinteresuotam asmeniui Panevėžio apskrities valstybinei mokesčių inspekcijai dėl sprendimų panaikinimo.</text:span></text:p>
      <text:p text:style-name="P41"/>
      <text:p text:style-name="P42"><text:span text:style-name="T43">Teisėjų kolegija</text:span></text:p>
      <text:p text:style-name="P44"/>
      <text:p text:style-name="Normal"><text:span text:style-name="T45">nustat</text:span><text:span text:style-name="T46">ė:</text:span></text:p>
      <text:p text:style-name="P47"/>
      <text:p text:style-name="P48"><text:span text:style-name="T49">I</text:span><text:span text:style-name="T50">.</text:span></text:p>
      <text:p text:style-name="P51"/>
      <text:p text:style-name="P52"><text:span text:style-name="T53">1</text:span><text:span text:style-name="T54">.</text:span><text:span text:style-name="T55"><text:tab/>Pareiškėjas<text:s/></text:span><text:span text:style-name="T56">restruktūrizuojama uždaroji akcinė bendrovė „Rokiškio alie</text:span><text:span text:style-name="T57">jinė“ (toliau – ir Bendrovė) pateikė teismui skundą, kuriame prašė panaikinti: 1) 2019 m. rugsėjo 9 d. Mokestinių ginčų komisijos prie Lietuvos Respublikos Vyriausybės sprendimą Nr. S-111(7-84/2019) „Dėl restruktūrizuojamos uždarosios akcinės bendrovės „Ro</text:span><text:span text:style-name="T58">kiškio aliejinė“ skundo“ (toliau – ir Sprendimas); 2) 2019 m. birželio 14 d. Valstybinės mokesčių inspekcijos prie Lietuvos Respublikos finansų ministerijos (toliau – ir VMI) sprendimą „Dėl RUAB „Rokiškio aliejinė“ (į. k. 300500421) 2019-04-11 skundo“ Nr.<text:s/></text:span><text:span text:style-name="T59">69-63 (toliau – ir VMI sprendimas); 3) 2019 m. kovo 22 d. Panevėžio apskrities valstybinės mokesčių inspekcijos (toliau – ir Panevėžio AVMI) sprendimą „Dėl patikrinimo akto tvirtinimo“ Nr. (36.9)FR0682-83 (toliau – ir Panevėžio AVMI sprendimas); 4) priteis</text:span><text:span text:style-name="T60">ti bylinėjimosi išlaidas.</text:span></text:p>
      <text:p text:style-name="P61"><text:span text:style-name="T62">2</text:span><text:span text:style-name="T63">.</text:span><text:span text:style-name="T64"><text:tab/>Pareiškėjas paaiškino, kad Panevėžio AVMI priėmė sprendimą</text:span><text:span text:style-name="T65">, kuriuo apskaičiavo 23 643,90 Eur mokėtino pridėtinės vertės mokesčio (toliau – ir PVM), 707,31 Eur PVM delspinigius ir 7 093 Eur PVM baudos. Bendrovė apskundė šį s</text:span><text:span text:style-name="T66">prendimą ir VMI priėmė sprendimą, kuriuo paliko galioti Panevėžio AVMI sprendimą. Bendrovė apskundė VMI sprendimą Mokestinių ginčų komisijai prie Lietuvos Respublikos Vyriausybės (toliau – ir MGK, Komisija), kuri paliko galioti VMI sprendimą.</text:span></text:p>
      <text:p text:style-name="P67"><text:span text:style-name="T68">3</text:span><text:span text:style-name="T69">.</text:span><text:span text:style-name="T70"><text:tab/></text:span><text:span text:style-name="T71">Pareiš</text:span><text:span text:style-name="T72">kėjas teigė, kad mokesčių administratorius neįrodė, jog Bendrovė žinojo ar turėjo žinoti, kad sandoriai su UAB „Šermukšnio uogos“ susiję su PVM sukčiavimu. Vadovaujantis Europos Sąjungos Teisingumo Teismo (toliau – ir ESTT) 2008 m. liepos 10 d. sprendimu b</text:span><text:span text:style-name="T73">yloje Nr. C-25/07 ir 2009 m. balandžio 23 d. sprendimu byloje Nr. C-75/08, Lietuvos vyriausiojo administracinio teismo (toliau – ir LVAT) 2017 m. balandžio 3 d. sprendimu administracinėje byloje Nr. A-2753-442/2017 ir 2013 m. vasario 5 d. nutartimi adminis</text:span><text:span text:style-name="T74">tracinėje byloje Nr. A-602-705/2013, pareiškėjas nurodė, jog įrodinėjimo pareiga dėl PVM atskaitos ribojimo priklauso mokesčių administratoriui.</text:span></text:p>
      <text:p text:style-name="P75"><text:span text:style-name="T76">4</text:span><text:span text:style-name="T77">.</text:span><text:span text:style-name="T78"><text:tab/></text:span><text:span text:style-name="T79">Pareiškėjas nurodė argumentus, kad mokesčių administratorius nepateikė objektyvių įrodymų, jog Bendrovė<text:s/></text:span><text:span text:style-name="T80">žinojo ar turėjo žinoti, kad dalyvauja PVM sukčiavime: mokesčių administratorius neįrodė, kad UAB „Šermukšnių uogos“ sukčiavo PVM srityje; Bendrovės prekių įsigijimai iš UAB „Šermukšnių uogos“ yra realūs ir nėra susiję su išankstiniu tikslu nesumokėti PVM.</text:span><text:span text:style-name="T81"><text:s/>Pareiškėjas pabrėžia, kad siekiant išvengti, jog sąžiningas prekių įgijėjas nebūtų apkaltinas dalyvavimu PVM sukčiavime, mokesčių administratorius turi pateikti objektyvius įrodymus, kurie pagrįstų, kad prekių įgijėjas žinojo arba turėjo žinoti, jog preki</text:span><text:span text:style-name="T82">ų pardavėjas siekia nesumokėti į valstybės biudžetą PVM. Ši įrodinėjimo našta tenka išimtinai tik mokesčių administratoriui. Tuo tarpu, nagrinėjamu atveju Panevėžio AVMI tokių įrodymų nepateikė. Priešingai, Panevėžio AVMI nustatytos aplinkybės suponuoja vi</text:span><text:span text:style-name="T83">en tik Bendrovės sąžiningumą, todėl sprendime neteisėtai buvo patvirtintas Panevėžio AVMI Sprendimas. Pareiškėjas laikėsi pozicijos, kad Bendrovė nežinojo ir net negalėjo žinoti, jog dalyvauja galimame PVM sukčiavime, todėl Sprendimas yra nepagrįstas ir na</text:span><text:span text:style-name="T84">ikintinas.</text:span></text:p>
      <text:p text:style-name="P85"><text:span text:style-name="T86">5</text:span><text:span text:style-name="T87">.</text:span><text:span text:style-name="T88"><text:tab/></text:span><text:span text:style-name="T89">Pareiškėjas pažymėjo, kad Sprendimo argumentai dėl Bendrovės nesąžiningumo yra nepagrįsti. Pareiškėjas teigia, kad: Bendrovė tinkamai išsiaiškino UAB „Šermukšnio uogos“ atstovus ir jų vykdomą veiklą; CMR važtaraščiuose nurodyti galimi net</text:span><text:span text:style-name="T90">ikslumai nepaneigia realaus prekių tiekimo ir nepatvirtina Bendrovės nesąžiningumo; Bendrovė tinkamai atliko bankinius pavedimus pagal UAB „Šermukšnio uogos“ nurodytą banko sąskaitą; Bendrovė įsigijo rapsų aliejų iš UAB „Šermukšnių uogos“ už rinkos kainą.</text:span></text:p>
      <text:p text:style-name="P91"><text:span text:style-name="T92">6</text:span><text:span text:style-name="T93">.</text:span><text:span text:style-name="T94"><text:tab/></text:span><text:span text:style-name="T95">Pareiškėja atkreipė dėmesį, kad ESTT yra nagrinėjama<text:s/></text:span><text:span text:style-name="T96">SIA Atlic</text:span><text:span text:style-name="T97"><text:s/>byla Nr. C-329/18, kurioje Latvijos bendrovė SIA Atlic pirko rapsų sėklų iš kitų Latvijoje registruotų bendrovių. Šioje byloje prekių tiekimai realiai buvo įvykdyti, nors nebuvo nustatyt</text:span><text:span text:style-name="T98">a prekių kilmė, o prekių tiekėjai buvo Latvijoje registruotos fiktyvios įmonės. Latvijos mokesčių administratorius siekė pripažinti, kad SIA Altic žinojo ar turėjo žinoti, kad dalyvauja PVM sukčiavime, tačiau Latvijos Respublikos teismai šiuos sprendimus p</text:span><text:span text:style-name="T99">anaikino, motyvuojant tuo, kad šiuo atveju dėl sandorio pobūdžio nereikėjo įsitikinti kitų sandorio šalių pajėgumu tiekti prekes, nes pardavėjas pristatė prekes į sutartyje nurodytą vietą.</text:span><text:span text:style-name="T100"><text:s/></text:span><text:span text:style-name="T101">Latvijos mokesčių administratorius apskundė teismų sprendimus Latvi</text:span><text:span text:style-name="T102">jos Aukščiausiajam Teismui, kuris SIA Altic byloje nusprendė kreiptis į ESTT dėl prejudicinio sprendimo. Minėtoje byloje, pareiškėjo nuomone, yra aktuali Generalinio advokato išvada, kuri patvirtina Sprendimo nepagrįstumą.</text:span></text:p>
      <text:p text:style-name="P103"><text:span text:style-name="T104">7</text:span><text:span text:style-name="T105">.</text:span><text:span text:style-name="T106"><text:tab/></text:span><text:span text:style-name="T107">Pareiškėjas tvirtino, kad Sprendime nepagrįstai pritaikyta 30 proc. dydžio bauda. Pareiškėjas paaiškino, kad<text:s/></text:span><text:span text:style-name="T108">Bendrovės apskaitos dokumentuose nurodyta informacija atitinka tikrovę, t. y. prekių tiekimas realiai įvyko ir Bendrovė sumokėjo už šį prekių tieki</text:span><text:span text:style-name="T109">mą pirkimo PVM. Negana to, pats pažeidimo pobūdis negali būti laikomas kaip sunkinanti aplinkybė. LVAT yra ne kartą išaiškinęs, kad pažeidimo padarymo būdas nėra sunkinanti aplinkybė, nes tokiu būdu pareiškėjo atsakomybė būtų nepagrįstai apsunkinta jo pati</text:span><text:span text:style-name="T110">es padaryta neleistina veika. Kadangi už patį pažeidimą yra baudžiama, todėl pripažinti tą pažeidimą atsakomybe didinančia aplinkybe bei sudarančia prielaidas didinti skirtiną baudą, yra nepagrįsta.</text:span></text:p>
      <text:p text:style-name="P111"><text:span text:style-name="T112">8</text:span><text:span text:style-name="T113">.</text:span><text:span text:style-name="T114"><text:tab/></text:span><text:span text:style-name="T115">Atsakovas VMI pateikė atsiliepimą į skundą, kuriam</text:span><text:span text:style-name="T116">e prašė pareiškėjo skundą atmesti kaip nepagrįstą.</text:span></text:p>
      <text:p text:style-name="P117"><text:span text:style-name="T118">9</text:span><text:span text:style-name="T119">.</text:span><text:span text:style-name="T120"><text:tab/></text:span><text:span text:style-name="T121">Atsakovas apžvelgė aktualias nagrinėjamai bylai Lietuvos Respublikos pridėtinės vertės mokesčio įstatymo (toliau – ir PVMĮ), Lietuvos Respublikos mokesčių administravimo įstatymo (toliau – ir MAĮ) n</text:span><text:span text:style-name="T122">uostatas, ESTT ir LVAT suformuotą praktiką ir padarė išvadą, kad nagrinėjamu<text:s/></text:span><text:soft-page-break/><text:span text:style-name="T123">atveju būtina įvertinti, ar Bendrovė žinojo, ar turėjo galimybę žinoti, jog ji dalyvauja sandoryje, susijusiame su sukčiavimu PVM srityje.</text:span></text:p>
      <text:p text:style-name="P124"><text:span text:style-name="T125">10</text:span><text:span text:style-name="T126">.</text:span><text:span text:style-name="T127"><text:tab/>Atsakovas atsiliepime į skundą p</text:span><text:span text:style-name="T128">ateikė nustatytas sandorių sudarymo aplinkybes ir padarė išvadą, kad Panevėžio AVMI pagrįstai konstatavo, jog Bendrovė, įsigydama prekes pagal UAB „Šermukšnio uogos“ vardu jai išrašytas PVM sąskaitas faktūras, dalyvavo PVM sukčiavimo sandorių grandinėje. L</text:span><text:span text:style-name="T129">atvijos įmonė LPKS „LATRAPS“ – Estijos įmonė OU LENEHITUS (dingęs prekeivis) – UAB „Šermukšnio uogos“ (dingęs prekeivis) – UAB „Rokiškio aliejinė – UAB „Rapsoila“. Sandoriai tarp OU LENEHITUS, UAB „Šermukšnio uogos“ ir Bendrovės formaliai sudaryti siekiant</text:span><text:span text:style-name="T130"><text:s/>gauti finansinės naudos sukčiaujant PVM.</text:span></text:p>
      <text:p text:style-name="P131"><text:span text:style-name="T132">11</text:span><text:span text:style-name="T133">.</text:span><text:span text:style-name="T134"><text:tab/>VMI,<text:s/></text:span><text:span text:style-name="T135">atsižvelgdama į aptartų aplinkybių visumą, taip pat į tai, jog pati Bendrovė jokių įrodymų, paneigiančių mokesčių administratoriaus nustatytas aplinkybes dėl Bendrovės kontrahento veiklos, apskaitos ir</text:span><text:span text:style-name="T136"><text:s/>kitų dokumentų išrašymo bei rapsų aliejaus tiekimo įforminimo, nepateikė, nurodė, jog UAB „Šermukšnio uogos“ sukčiavo PVM (už tariamai įvykusias operacijas nemokėdami PVM, o Bendrovė, turėdama galimybę žinoti, kad dalyvauja sandoriuose, kuriais siekiama s</text:span><text:span text:style-name="T137">ukčiauti PVM ir deklaruotinas (atskaitytinas) sumas grįsdama (sumažindama) nedeklaruojančio, ūkinės veiklos nevykdančio ūkio subjekto dokumentais, pati prisidėjo prie PVM nemokėjimo).</text:span></text:p>
      <text:p text:style-name="P138"><text:span text:style-name="T139">12</text:span><text:span text:style-name="T140">.</text:span><text:span text:style-name="T141"><text:tab/></text:span><text:span text:style-name="T142">Atsakovas nurodė, kad įvertinus visas patikrinimo metu nustatyta</text:span><text:span text:style-name="T143">s aplinkybes, padaryta išvada, jog Bendrovė, įsigydama rapsų aliejų iš UAB „Šermukšnio uogos“ ir įtraukusi 23643,90 Eur pirkimo PVM į 2017 m. gegužės mėn. PVM atskaitą, žinojo (turėjo žinoti), kad sandoriai susiję su sukčiavimu PVM, nes:</text:span></text:p>
      <text:p text:style-name="P144"><text:span text:style-name="T145">12.1</text:span><text:span text:style-name="T146">.</text:span><text:span text:style-name="T147"><text:tab/></text:span><text:span text:style-name="T148">Bendrovės<text:s/></text:span><text:span text:style-name="T149">direktorius nurodo bendravęs telefonu su asmeniu, kurio nei vardo nei pavardės nenurodo, teigia bendravęs telefonu ir el. paštu. Nors asmuo susirašinėjo rusų kalba, sutartis sudaryta lietuvių kalba, kas prieštarauja verslo logikai;</text:span></text:p>
      <text:p text:style-name="P150"><text:span text:style-name="T151">12.2</text:span><text:span text:style-name="T152">.</text:span><text:span text:style-name="T153"><text:tab/></text:span><text:span text:style-name="T154">Prieš<text:s/></text:span><text:span text:style-name="T155">įsigydama aliejų iš UAB „Šermukšnio uogos“, 2017 m. gegužės 8 d. el. paštu Bendrovė gavo kokybės sertifikatą, kuriame nurodyta, kad gamintojas yra UAB „Šermukšnio uogos“. Taigi, galėjo žinoti, kad kokybės sertifikate nurodyta neteisinga informacija apie al</text:span><text:span text:style-name="T156">iejaus gamintoją;</text:span></text:p>
      <text:p text:style-name="P157"><text:span text:style-name="T158">12.3</text:span><text:span text:style-name="T159">.</text:span><text:span text:style-name="T160"><text:tab/></text:span><text:span text:style-name="T161">Bendrovės direktorius paaiškinime nurodė, jog žinojo, kad UAB „Šermukšnio uogos“ parduoto aliejaus gamintojas – SIA „LATRAPS“. Vadinasi, žinojo, kad UAB „Šermukšnio uogos“ nėra gamintojas ir veikia kaip tarpininkas;</text:span></text:p>
      <text:p text:style-name="P162"><text:span text:style-name="T163">12.4</text:span><text:span text:style-name="T164">.</text:span><text:span text:style-name="T165"><text:tab/></text:span><text:span text:style-name="T166">Su</text:span><text:span text:style-name="T167">tarties rekvizituose nurodytas buvusios akcininkės telefonas, t. y. ne UAB „Šermukšnio uogos“ darbuotojo telefono numeris. Vadinasi, Bendrovė nurodytu telefonu negalėjo susisiekti su rapsų aliejaus tiekėju;</text:span></text:p>
      <text:p text:style-name="P168"><text:span text:style-name="T169">12.5</text:span><text:span text:style-name="T170">.</text:span><text:span text:style-name="T171"><text:tab/></text:span><text:span text:style-name="T172">Direktorius paaiškinime teigia bendravę</text:span><text:span text:style-name="T173">s su UAB „Šermukšnio uogos“ telefonu su neįvardintu asmeniu. Tuo pačiu telefonu vežėjas SIA „</text:span><text:span text:style-name="T174">O. D.</text:span><text:span text:style-name="T175">” bendravo su užsakovo LENEHITUS OÜ atstovu P. Tuo pačiu telefonu LPKS “LATRAPS” bendravo su UAB “Šermukšnio uogos” atstovu<text:s/></text:span><text:span text:style-name="T176">P. N.</text:span><text:span text:style-name="T177">, nors SODRA duomenimis<text:s/></text:span><text:span text:style-name="T178">P. N.</text:span><text:span text:style-name="T179"><text:s/></text:span><text:span text:style-name="T180">UAB “Šermukšnio uogos” nedirbo. Bendrovė bendraudama tik telefonu ir sudarydama sandorius telefonu ir elektroniniu paštu elgėsi nerūpestingai, neįsitikino UAB „Šermukšnio uogos” atstovų tapatybe;</text:span></text:p>
      <text:p text:style-name="P181"><text:span text:style-name="T182">12.6</text:span><text:span text:style-name="T183">.</text:span><text:span text:style-name="T184"><text:tab/></text:span><text:span text:style-name="T185">Pirmame CMR<text:s/></text:span><text:span text:style-name="T186">Nr.001/05111, gautame prie 2017 m. gegužės 11 d. sąskaitos faktūros, nurodyta neteisinga aliejaus pakrovimo vieta –<text:s/></text:span><text:span text:style-name="T187">(</text:span><text:span text:style-name="T188">duomenys neskelbtini</text:span><text:span text:style-name="T189">)</text:span><text:span text:style-name="T190">, Raseiniai,<text:s/></text:span><text:span text:style-name="T191">nes CMR yra skirtas tarptautiniam krovinių gabenimui, o ne gabenimui šalies viduje. Vadinasi, pradėjusi s</text:span><text:span text:style-name="T192">andorius su UAB „Šermukšnio uogos“, Bendrovė galėjo žinoti, kad jo tiekėja UAB „Šermukšnio uogos“ yra nesąžininga;</text:span></text:p>
      <text:p text:style-name="P193"><text:span text:style-name="T194">12.7</text:span><text:span text:style-name="T195">.</text:span><text:span text:style-name="T196"><text:tab/></text:span><text:span text:style-name="T197">Dėl skirtingų gabenimų trys CMR turi tą patį numerį 001/052517, penkiuose CMR neteisinga surašymo data – 2017 m. balandžio 4 d., ke</text:span><text:span text:style-name="T198">turiuose CMR nurodytas netikslus krovinio pakrovimo adresas –<text:s/></text:span><text:span text:style-name="T199">(</text:span><text:span text:style-name="T200">duomenys neskelbtini</text:span><text:span text:style-name="T201">)</text:span><text:span text:style-name="T202">,<text:s/></text:span><text:span text:style-name="T203">(</text:span><text:span text:style-name="T204">duomenys neskelbtini</text:span><text:span text:style-name="T205">)</text:span><text:span text:style-name="T206">, Latvija. Bendrovė turėjo galimybę tiesiogiai bendrauti su aliejų atgabenusiais vairuotojais ir galėjo išsiaiškinti gabenimo aplinkybes;</text:span></text:p>
      <text:p text:style-name="P207"><text:span text:style-name="T208">12.8</text:span><text:span text:style-name="T209">.</text:span><text:span text:style-name="T210"><text:tab/></text:span><text:span text:style-name="T211">Pavedimu į UAB „Šermukšnio uogos“ lenkišką banko sąskaitą pervestos lėšos buvo grąžintos. Po to UAB „Šermukšnio uogos“ nurodė, kad apmokėti reikia į LENEHITUS OÜ<text:s/></text:span><text:soft-page-break/><text:span text:style-name="T212">lenkišką banko sąskaitą, tačiau Bendrovė neapmokėjo į LENEHITUS OÜ banko sąskaitą, nes UAB „Še</text:span><text:span text:style-name="T213">rmukšnio uogos“ nurodė, kad apmokėti reikia į UAB „Šermukšnio uogos“ išrašytose PVM sąskaitose faktūrose nurodytą banko sąskaitą. Nustatyta, kad nurodyta banko sąskaita priklausė RFUG LIMITED GROUP, kurią valdė<text:s/></text:span><text:span text:style-name="T214">M. L.<text:s/></text:span><text:span text:style-name="T215">– UAB „Šermukšnio uogos“ darbuotojas. B</text:span><text:span text:style-name="T216">endrovei turėjo kilti abejonių dėl tiekėjo patikimumo, kuris keletą kartų pakeitė atsiskaitymo duomenis;</text:span></text:p>
      <text:p text:style-name="P217"><text:span text:style-name="T218">12.9</text:span><text:span text:style-name="T219">.</text:span><text:span text:style-name="T220"><text:tab/></text:span><text:span text:style-name="T221">Bendrovė iš UAB „Šermukšnio uogos“ įsigytą nesertifikuotą latviškos kilmės aliejų pardavė biodyzelino gamintojui UAB „Rapsoila“ kaip savo gam</text:span><text:span text:style-name="T222">ybos, patvirtindama, kad aliejus yra tvarus (pardavimo PVM sąskaitose faktūrose uždėtas spaudas su ISCC EU sertifikato numeriu) ir aliejaus kilmė yra lietuviška.</text:span></text:p>
      <text:p text:style-name="P223"><text:span text:style-name="T224">13</text:span><text:span text:style-name="T225">.</text:span><text:span text:style-name="T226"><text:tab/></text:span><text:span text:style-name="T227">Atsakovo nuomone, būdama rūpestinga ir sąžininga, Bendrovė, prieš priimdama sprendim</text:span><text:span text:style-name="T228">ą įsigyti prekes iš naujo verslo partnerio, turėjo būti itin atidi šio verslo partnerio – UAB „Šermukšnio uogos“ – atžvilgiu ir skirti daugiau dėmesio domėjimuisi juo, nei domėtųsi, vykdydama sandorius su pastoviais ir ilgalaikiais tiekėjais, t. y. Bendrov</text:span><text:span text:style-name="T229">ės atsakingi asmenys turėjo įsitikinti, ar UAB „Šermukšnio uogos“ realiai vykdo mokestines prievoles, prieš sudarant sandorius turėjo pasidomėti šiuo mokesčių mokėtoju ir jo atstovais, vykdoma veikla, veiklos vykdymo vieta ir pan. Tačiau Bendrovė tokių vei</text:span><text:span text:style-name="T230">ksmų neatliko ir apie UAB „Šermukšnio uogos“ informacijos, pagrindžiančios pakankamą domėjimąsi šiuo verslo partneriu, nesurinko (Bendrovė apsiribojo viešai prieinamos informacijos surinkimu). Bendrovė, įformindama sandorius su nauju verslo partneriu UAB „</text:span><text:span text:style-name="T231">Šermukšnio uogos“, nesurinko tinkamų įrodymų (dokumentų), pagrindžiančių kad Bendrovė, įformindama sandorius su UAB „Šermukšnio uogos“, buvo apdairi ir sąžininga.</text:span></text:p>
      <text:p text:style-name="P232"><text:span text:style-name="T233">14</text:span><text:span text:style-name="T234">.</text:span><text:span text:style-name="T235"><text:tab/>Atsakovas pažymėjo, kad Bendrovė ūkinėse operacijose su UAB „</text:span><text:span text:style-name="T236">Šermukšnio uogos</text:span><text:span text:style-name="T237">“ nebuvo</text:span><text:span text:style-name="T238"><text:s/>pakankamai atidi, t. y. nepasidomėjo kontrahento vykdoma veikla, patikimumu, darbuotojais, todėl teisės į PVM atskaitą prasme, Bendrovė nebuvo sąžininga. Bendrovė rinkoje ūkinę veiklą vykdo gana seniai, todėl jai iš esmės yra žinomas / turi būti žinomas g</text:span><text:span text:style-name="T239">alimų pasekmių mastas, kai bent viena sandorio šalis nesilaiko sąžiningumo principo. Būdama aktyvi, Bendrovė iš esmės galėjo, nereikalaujant per didelių darbo ir finansinių sąnaudų, išsamiau pasidomėti kontrahento vykdoma ūkine veikla, prekių tiekimu, gabe</text:span><text:span text:style-name="T240">nimu, mokumu, privalomų mokestinių dokumentų teikimu, taip siekiant ateityje išvengti galimų neigiamų pasekmių atskaitant PVM. Atsižvelgiant į tai, Vilniaus AVMI pagrįstai padarė išvadą, kad Bendrovė buvo nerūpestinga, dėl ko prarado teisę į 23643,90 Eur P</text:span><text:span text:style-name="T241">VM atskaitą.</text:span></text:p>
      <text:p text:style-name="P242"><text:span text:style-name="T243">15</text:span><text:span text:style-name="T244">.</text:span><text:span text:style-name="T245"><text:tab/>Atsakovas pastebėjo, kad Bendrovė nepagrindė įrodymais teiginių, jog prašė Vilniaus AVMI informacijos apie UAB „Šermukšnio uogos“.</text:span></text:p>
      <text:p text:style-name="P246"><text:span text:style-name="T247">16</text:span><text:span text:style-name="T248">.</text:span><text:span text:style-name="T249"><text:tab/>Bendrovė pateiktame skunde nurodė, kad mokesčių administratoriaus išvados apie tariamą PVM sukči</text:span><text:span text:style-name="T250">avimą nėra pagrįstos faktais ir įrodymais. Bendrovė manė, jog Vilniaus AVMI galėtų konstatuoti, jog UAB „Šermukšnio uogos“ sukčiavo PVM srityje tik tuo atveju, jeigu šiuo klausimu būtų priimtas įsiteisėjęs teismo nuosprendis baudžiamojoje byloje, tačiau Vi</text:span><text:span text:style-name="T251">lniaus AVMI tokių įrodymų nepateikė. Dėl šių Bendrovės argumentų atsakovas pažymėjo, kad šios aplinkybės neturi įtakos Bendrovės mokestinėms prievolėms, nes mokestinė atsakomybė ir baudžiamoji atsakomybė kyla iš skirtingas teisės šakas reglamentuojančių te</text:span><text:span text:style-name="T252">isės aktų normų, todėl mokestinė atsakomybė gali kilti nepriklausomai nuo kitų bylų baigties.</text:span></text:p>
      <text:p text:style-name="P253"><text:span text:style-name="T254">17</text:span><text:span text:style-name="T255">.</text:span><text:span text:style-name="T256"><text:tab/>Atsakovas nurodė, kad Vilniaus AVMI pateikti įrodymai, jog UAB „Šermukšnio uogos“ sukčiavo PVM ir jos surašyti dokumentai sudarė galimybę Bendrovei sukurt</text:span><text:span text:style-name="T257">i nepagrįstą PVM atskaitą, susiję loginiu ryšiu ir sudaro aplinkybių visetą, kuriuo remiantis mokesčių administratorius pagrįstai nepripažino Bendrovės teisės į 23643,90 Eur PVM atskaitą, o Bendrovės teiginiai apie sąžiningai vykdytą rapsų aliejaus pirkimo</text:span><text:span text:style-name="T258"><text:s/>pardavimo verslą vertintini kaip gynybinė pozicija, nes LVAT yra išaiškinęs, jog, kai mokesčių administratorius yra surinkęs atitinkamus faktinius duomenis ir jais grindžia apskaičiuotus papildomus mokesčius bei su jais susijusias sumas, mokesčių mokėtoju</text:span><text:span text:style-name="T259">i apsiginti galimybė atsiranda, kai jis savo ruožtu teikia kitokius faktinius duomenis, suponuojančius priešingą nei mokesčių administratoriaus padaryta išvada. Apsiribojimas vien teiginiais, atsikirtimais, nepagrįstais jokiais įrodymais, negali nulemti sp</text:span><text:span text:style-name="T260">rendimo, priimtino mokesčių mokėtojo naudai dėl ko turi būti papildomai sumokėtas pagrįstai apskaičiuotas PVM.</text:span></text:p>
      <text:p text:style-name="P261"><text:span text:style-name="T262">18</text:span><text:span text:style-name="T263">.</text:span><text:span text:style-name="T264"><text:tab/>VMI manė, kad<text:s/></text:span><text:span text:style-name="T265">nėra pagrindo atsižvelgti į Bendrovės argumentus ir sumažinti Vilniaus AVMI pagrįstai paskirtą 30 proc. dydžio PVM baudą. V</text:span><text:span text:style-name="T266">ilniaus AVMI 2019 m. kovo 22 d. sprendime Nr. (36.9)-FR0682-83 nurodė, jog Bendrovė patikrinimo metu bendradarbiavo su mokesčių administratoriumi, tačiau apskaitos dokumentuose nurodyta tikrovės neatitinkanti informacija. Todėl esant atsakomybę sunkinančių</text:span><text:span text:style-name="T267"><text:s/>ir lengvinančių aplinkybių įprastai yra skiriama 30 proc. dydžio bauda. Vilniaus AVMI nurodytos baudų skyrimo aplinkybės atitinka mokestinio ginčo byloje nustatytus faktus. Be to, mokesčių mokėtojas pateiktame skunde nepripažįsta mokesčių įstatymų pažeidi</text:span><text:span text:style-name="T268">mo, kas pagal MAĮ 139 straipsnio 2 dalies nuostatas ir LVAT praktiką yra svarbi aplinkybė skiriant didesnę baudą. Bendrovė pateiktame skunde nurodė, kad ji bendradarbiavo su mokesčių administratoriumi, teikė paaiškinimus ir papildomus įrodymus, kas iš esmė</text:span><text:span text:style-name="T269">s galėtų būti vertinama kaip Bendrovės atsakomybę lengvinančios aplinkybės lemiančios skiriamos baudos dydžio mažinimą. Tačiau, šiuo atveju, esant baudą didinančių ir mažinančių aplinkybių, pagal LVAT 2008 m. vasario 15 d. nutarties administracinėje byloje</text:span><text:span text:style-name="T270"><text:s/>Nr. A</text:span><text:span text:style-name="T271">261</text:span><text:span text:style-name="T272">‑214/2008 išaiškinimą, skiriamas baudos vidurkis. Atsižvelgiant į tai Vilniaus AVMI sprendimu pagrįstai Bendrovei paskyrė 30 proc. dydžio PVM baudą, kadangi vietos mokesčių administratorius pagrįstai Bendrovei skyrė įstatymais numatytų sankcijų<text:s/></text:span><text:span text:style-name="T273">vidurkį.</text:span></text:p>
      <text:p text:style-name="P274"><text:span text:style-name="T275">19</text:span><text:span text:style-name="T276">.</text:span><text:span text:style-name="T277"><text:tab/></text:span><text:span text:style-name="T278">Trečiasis suinteresuotas asmuo Panevėžio AVMI atsiliepimo į skundą nepateikė.</text:span></text:p>
      <text:p text:style-name="P279"/>
      <text:p text:style-name="P280"><text:span text:style-name="T281">II</text:span><text:span text:style-name="T282">.</text:span></text:p>
      <text:p text:style-name="P283"/>
      <text:p text:style-name="P284"><text:span text:style-name="T285">20</text:span><text:span text:style-name="T286">.</text:span><text:span text:style-name="T287"><text:tab/></text:span><text:span text:style-name="T288">Vilniaus apygardos administracinis teismas 2020 m. rugsėjo 10 d. sprendimu nusprendė pareiškėjo<text:s/></text:span><text:span text:style-name="T289">skundą patenkinti iš dalies – panaikinti Panevė</text:span><text:span text:style-name="T290">žio AVMI sprendimo rezoliucinės dalies 3 punkto dalį, kuria pareiškėjui skirta 30 proc. dydžio (7039 Eur) bauda, laikant, kad skiriama 10 proc. dydžio (</text:span><text:span text:style-name="T291">2 364,00 Eur)</text:span><text:span text:style-name="T292"><text:s/>bauda, taip pat panaikinti atitinkamas Komisijos Sprendimo ir VMI sprendimo dalis, kuriomi</text:span><text:span text:style-name="T293">s buvo palikta galioti skirta 30 proc. dydžio bauda. Likusią skundo dalį teismas atmetė.<text:s/></text:span><text:span text:style-name="T294">Pareiškėjo naudai iš atsakovo<text:s/></text:span><text:span text:style-name="T295">teismas priteisė<text:s/></text:span><text:span text:style-name="T296">3,88 Eur sumokėto žyminio mokesčio.</text:span></text:p>
      <text:p text:style-name="P297"><text:span text:style-name="T298">21</text:span><text:span text:style-name="T299">.</text:span><text:span text:style-name="T300"><text:tab/></text:span><text:span text:style-name="T301">Teismas, įvertinęs į bylą pateiktus duomenis, nustatė, kad<text:s/></text:span><text:span text:style-name="T302">UAB „Šermukšnio u</text:span><text:span text:style-name="T303">ogos“ veikla neturi ekonominės logikos, toks veiklos modelis yra būdingas „dingusiems prekeiviams“, ji orientuota į PVM pasisavinimą. Visa tai akivaizdžiai rodo, kad UAB „Šermukšnio uogos“ sukčiavo PVM.</text:span></text:p>
      <text:p text:style-name="P304"><text:span text:style-name="T305">22</text:span><text:span text:style-name="T306">.</text:span><text:span text:style-name="T307"><text:tab/></text:span><text:span text:style-name="T308">Teismas nurodė, kad galima suprasti Bendrovės</text:span><text:span text:style-name="T309"><text:s/>argumentus, jog versle reikalingas tam tikras operatyvumas ir kad galima sudaryti sandorius nuotoliniu būdu, bet atkreipė dėmesį į tai, jog Bendrovė visiškai nevertino ir nesidomėjo UAB „Šermukšnio uogos“ atstovais (fiziniais asmenimis) ir jų įgaliojimais</text:span><text:span text:style-name="T310">, nors sandorius su jais sudarė pirmą kartą. Pagrindinis Bendrovės argumentas –sandoriai nebuvo didelės apimties, todėl nebūtų protinga reikalauti iš Bendrovės plačiau domėtis savo kontrahentu, tačiau teismas šį argumentą atmetė, nes, objektyviai vertinant</text:span><text:span text:style-name="T311">, bendra sandorio suma (</text:span><text:span text:style-name="T312">136233,90 Eur, tame skaičiuje 23643,90 Eur PVM</text:span><text:span text:style-name="T313">) nėra smulki. Teismas nurodė, kad šiuo atveju pareiga kyla dėl viešojo intereso užtikrinti, jog mokesčiai bus sumokėti, taigi suma vertintina ne tik konkretaus subjekto požiūriu (apyvar</text:span><text:span text:style-name="T314">tos ar pan.), bet ir objektyviuoju požiūriu. Teismas pažymėjo, kad šiuo požiūriu 136 233 Eur suma laikytina pakankamai reikšminga. Be to, iš subjekto, disponuojančio tokiomis sumomis, galima reikalauti ir atitinkamo atidumo.</text:span></text:p>
      <text:p text:style-name="P315"><text:span text:style-name="T316">23</text:span><text:span text:style-name="T317">.</text:span><text:span text:style-name="T318"><text:tab/></text:span><text:span text:style-name="T319">Bendrovės vadovas<text:s/></text:span><text:span text:style-name="T320">teigė, kad domėjosi UAB „Šermukšnio uogos“, tačiau nurodė, jog vertino informaciją VMI puslapyje (surinko rekvizitinius duomenis), kreipėsi į VMI specialistę, atlikusią patikrinimą, bet konkrečiai nenurodė, kokios informacijos teiravosi. Teismas nurodė, ka</text:span><text:span text:style-name="T321">d iš bylos dokumentų matyti, jog kaip tik tuo metu, kai sudarinėjo sandorį su UAB „Šermukšnio uogos“, apie kitą įmonę raštu pasiteiravo mokesčių administratoriaus. Tai rodo, kad analogiškais atvejais Bendrovė žinojo, jog galima raštu kreiptis į mokesčių ad</text:span><text:span text:style-name="T322">ministratorių ir netgi laikėsi tokios praktikos. Atsakyme mokesčių administratorius pateikė požymių, rodančių galimą sukčiavimą PVM, nurodytas apmokėjimas tretiesiems asmenims, prie reikiamo atsargumo pirmaisiais dviem punktais nurodyta ryšių užmezgimo apl</text:span><text:span text:style-name="T323">inkybės ir „pažink klientą“ procedūrų fiksavimas. Šis raštas kaip tik pareiškėjui buvo išsiųstas 2017 m. gegužės 10 d., t. y. iki pirmo sandorio sudarymo dienos.<text:s/></text:span><text:soft-page-break/><text:span text:style-name="T324">Byloje esančiame susirašinėjime elektroniniais laiškais su UAB „Šermukšnio uogos“ niekur nėra<text:s/></text:span><text:span text:style-name="T325">nurodyta rašančiojo laišką asmens vardas ir pavardė, kas nėra labai gyvenimiška ir būdinga. Bendrovės atstovai, nors turėjo žinoti, kad atstovaujančių asmenų identifikavimas yra labai svarbi prevencinė priemonė, ignoravo šią pareigą. Teismas laikė, kad šio</text:span><text:span text:style-name="T326">je situacijoje kontrahentą atstovaujančių asmenų identifikavimas nebūtų per daug sudėtingas, kad viršytų protingą rūpestingumą. Bendrovė į mokesčių administratorių raštu dėl UAB „Šermukšnių uogos“ nesikreipė. Taigi, teismas nurodė, kad galima sutikti su Be</text:span><text:span text:style-name="T327">ndrove, jog tai reikalautų papildomų resursų, bet, kita vertus, buvo PVM sukčiavimo rizika, kurią ji turėjo matyti.</text:span></text:p>
      <text:p text:style-name="P328"><text:span text:style-name="T329">24</text:span><text:span text:style-name="T330">.</text:span><text:span text:style-name="T331"><text:tab/></text:span><text:span text:style-name="T332">Teismas, be kita ko, įvertino kitas VMI sprendime nurodytas aplinkybes ir padarė išvadą, jog Bendrovė nebuvo pakankamai atidi ir rūp</text:span><text:span text:style-name="T333">estinga, t. y. jos elgesys neatitiko protingo rūpestingumo standarto susiklosčiusioje situacijoje.</text:span></text:p>
      <text:p text:style-name="P334"><text:span text:style-name="T335">25</text:span><text:span text:style-name="T336">.</text:span><text:span text:style-name="T337"><text:tab/></text:span><text:span text:style-name="T338">Pareiškėjas teigė, kad Vilniaus AVMI nepagrįstai skyrė 30 proc. sumažinto mokesčio sumos dydžio baudą. Neatsižvelgė į pažeidimo pobūdį, kuris nėra to</text:span><text:span text:style-name="T339">ks pavojingas visuomenei, neatsižvelgė į tai, kad mokesčių mokėtojas bendradarbiavo.</text:span></text:p>
      <text:p text:style-name="P340"><text:span text:style-name="T341">26</text:span><text:span text:style-name="T342">.</text:span><text:span text:style-name="T343"><text:tab/></text:span><text:span text:style-name="T344">Teismas atkreipė dėmesį, kad PVMĮ 123 straipsnio 2 dalyje nustatyta, jog jeigu nustatoma, kad PVM mokėtojas nepagrįstai sumažino apskaičiuotą mokėtiną į biudžetą PVM sumą (padidino apskaičiuotą grąžintiną iš biudžeto PVM sumą), apskaičiuojama papildomai mo</text:span><text:span text:style-name="T345">kėtina PVM suma, kuria atitinkamai didinama mokėtina į biudžetą PVM suma (mažinama grąžintina iš biudžeto PVM suma), ir skiriama nuo 10 iki 50 procentų apskaičiuotos papildomai mokėtinos PVM sumos dydžio bauda. Vadovaujantis MAĮ 139 straipsnio 1 dalimi, tu</text:span><text:span text:style-name="T346">o atveju, jei mokesčių administratorius nustato, kad mokesčių mokėtojas neapskaičiavo nedeklaruojamo (įskaitant muitinės deklaracijose apskaičiuojamą mokestį) ar nedeklaravo deklaruojamo mokesčio arba neteisėtai pritaikė mažesnį mokesčio tarifą ir dėl šių<text:s/></text:span><text:span text:style-name="T347">priežasčių mokėtiną mokestį neteisėtai sumažino, mokesčių mokėtojui priskaičiuojama trūkstama mokesčio suma ir skiriama nuo 10 iki 50 procentų minėtos mokesčio sumos dydžio bauda, jei atitinkamo mokesčio įstatymas nenustato kitaip. Šio įstatymo 140 straips</text:span><text:span text:style-name="T348">nio 2 dalyje nustatyta, kad mokesčių administratorius už mokesčių įstatymų pažeidimus skiria asmenims baudas, vadovaudamasis teisingumo, protingumo kriterijais ir neviršydamas šio Įstatymo 139 straipsnio 1 ir 2 dalyse nustatytų skirtinos baudos dydžių, o j</text:span><text:span text:style-name="T349">eigu skirtinos baudos dydžiai nustatyti specialiajame mokesčio įstatyme, – neviršydamas jame nustatytų skirtinos baudos dydžių, atsižvelgdamas į: 1) pažeidimo pavojingumo pobūdį ir mastą; 2) kaltę (kaltės formą ir rūšį); 3) dėl padaryto pažeidimo atsiradus</text:span><text:span text:style-name="T350">ią žalą; 4) atsakomybę lengvinančias ir sunkinančias aplinkybes.<text:s/></text:span></text:p>
      <text:p text:style-name="P351"><text:span text:style-name="T352">27</text:span><text:span text:style-name="T353">.</text:span><text:span text:style-name="T354"><text:tab/></text:span><text:span text:style-name="T355">LVAT, atsižvelgęs į Lietuvos Respublikos Konstitucinio Teismo 2004 m. sausio 26 d. nutarime nurodytus baudų dydžio nustatymo principus, yra konstatavęs, kad skiriant baudą už mokesči</text:span><text:span text:style-name="T356">ų įstatymo pažeidimą, turėtų būti imamas sankcijoje numatytas baudos vidurkis, o tada, atsižvelgiant į pažeidimo pobūdį, bendradarbiavimą bei kitas įstatyme numatytas aplinkybes, baudos dydis turi būti mažinamas arba didinamas nuo jos vidutinio dydžio. Ben</text:span><text:span text:style-name="T357">drieji baudos skyrimo principai bei MAĮ 139 straipsnio 1 dalyje nurodytos aplinkybės, turinčios įtakos baudos dydžiui, įpareigoja subjektą, skiriantį baudą, motyvuoti ir pagrįsti skiriamos baudos dydį (žr. pvz., LVAT 2008 m. vasario 15 d. nutartį administr</text:span><text:span text:style-name="T358">acinėje byloje Nr. A</text:span><text:span text:style-name="T359">261</text:span><text:span text:style-name="T360">-214/2008).</text:span></text:p>
      <text:p text:style-name="P361"><text:span text:style-name="T362">28</text:span><text:span text:style-name="T363">.</text:span><text:span text:style-name="T364"><text:tab/></text:span><text:span text:style-name="T365">Teismas nurodė, kad pareiškėjui pritaikyta 30 proc. PVM bauda, kurios suma siekia 7093 Eur. Iš skundžiamų sprendimų bei atsakovo atsiliepimo į skundą turinio teismas nustatė, kad skiriant baudą buvo nustatytos ats</text:span><text:span text:style-name="T366">akomybę lengvinančios aplinkybės (pareiškėjas bendradarbiavo su mokesčių administratoriumi), o sunkinančia aplinkybe laikyta tai, kad mokesčių mokėtojo dokumentuose buvo nurodyta tikrovės neatitinkanti informacija. Skundžiamame Panevėžio AVMI sprendime nėr</text:span><text:span text:style-name="T367">a nurodyta, kokia Bendrovės apskaitos informacija neatitinka tikrovės. Taigi, kaip nurodė teismas, vien šiuo aspektu sprendimas nėra motyvuotas. VMI sprendime konstatuota, kad Bendrovė įsigytą aliejų užpajamavo apskaitoje, sandėliavo savo talpose ir pardav</text:span><text:span text:style-name="T368">ė UAB „Rapsoila“. Byloje nėra ginčo, kad sandoriai buvo realūs (aliejus buvo pristatytas ir už jį sumokėta dokumentuose nurodyta kaina). Iš Bendrovės teiktų dokumentų buvo galima atsekti visą su įsigytu aliejumi vykdytų tolimesnių operacijų eigą. Taigi, te</text:span><text:span text:style-name="T369">ismas padarė išvadą, jog nėra pagrindo teigti, kad Bendrovė savo apskaitoje fiksavo tikrovės neatitinkančius duomenis.</text:span></text:p>
      <text:p text:style-name="P370"><text:span text:style-name="T371">29</text:span><text:span text:style-name="T372">.</text:span><text:span text:style-name="T373"><text:tab/></text:span><text:span text:style-name="T374">Komisijos konstatuota ir ginčo nėra, kad Bendrovė įsigijo aliejų rinkos kaina, sandoriai realiai įvyko, Bendrovė pati tikrino per</text:span><text:span text:style-name="T375">kamų prekių kokybę, tokio pobūdžio sandoriai visiškai atitiko įprastinę Bedrovės veiklą (kas galėjo sumažinti jos budrumą), nėra jokių sąsajų su PVM sukčiavusiu pirkėju, nėra duomenų, kad Bendrovė, nors ir sudaro daug panašių sandorių (kaip matyti iš byloj</text:span><text:span text:style-name="T376">e esančio apyvartos žurnalo), būtų dalyvavusi PVM sukčiavime kituose epizoduose. Tai rodo, kad Bendrovės neapdairumo lygis nebuvo didelis ir pakankamai atsitiktinio pobūdžio. Pažeidimas padarytas dėl neatsargumo. Žala biudžetui būtų kompensuota tuo, kad Be</text:span><text:span text:style-name="T377">ndrovė sumokėtų PVM. Teismas pažymėjo, kad ESTT praktikoje laikoma, jog PVM atskaitos apribojimas pats savaime yra sankcija. Šiuo atveju Bendrovė yra sumokėjusi PVM pardavėjui (kuris nesumokėjo jo į biudžetą), taigi jai priskaičiuotą PVM turėtų sumokėti da</text:span><text:span text:style-name="T378">r kartą, kas realiai reiškia 100 proc. dydžio sankciją. Tai reiškia, kad Bendrovė patirtų pakankamai reikšmingas pasekmes dėl savo neatsargumo vien dėl to, kad sumokėtų priskaičiuotą PVM. Atsižvelgęs į Lietuvos Respublikos Konstitucinio Teismo 2004 m. saus</text:span><text:span text:style-name="T379">io 26 d. nutarime nurodytus baudų dydžio nustatymo principus, teismas įvertino, kad šiuo atveju teisingumo ir protingumo principus atitiktų 10 proc. dydžio PVM bauda.</text:span></text:p>
      <text:p text:style-name="P380"><text:span text:style-name="T381">30</text:span><text:span text:style-name="T382">.</text:span><text:span text:style-name="T383"><text:tab/></text:span><text:span text:style-name="T384">Dėl bylinėjimosi išlaidų teismas nurodė, kad šiuo atveju pareiškėjo reikalavimai<text:s/></text:span><text:span text:style-name="T385">tenkinti 15 proc. apimtimi. Pagal ABTĮ 41 straipsnio 1 dalį dėl išlaidų atlyginimo suinteresuota proceso šalis iki bylos nagrinėjimo iš esmės pabaigos teismui pateikia prašymą raštu su išlaidų apskaičiavimu ir pagrindimu. Prašymus dėl išlaidų atlyginimo te</text:span><text:span text:style-name="T386">ismas išnagrinėja priimdamas sprendimą dėl administracinės bylos. Teismas nustatė, kad pareiškėjas, teikdamas skundą per EPP sistemą teismui, sumokėjo 22,50 Eur žyminio mokesčio (2019 m. rugsėjo 23 d. mokėjimo nurodymas), todėl šios išlaidos turi būti prit</text:span><text:span text:style-name="T387">eistinos pareiškėjui iš atsakovo. Įvertinęs tai, kad buvo tenkinta 15 proc. pareiškėjo skundo reikalavimų, teismas pareiškėjui priteisė 3,38 Eur žyminio mokesčio.<text:s/></text:span></text:p>
      <text:p text:style-name="P388"/>
      <text:p text:style-name="P389"><text:span text:style-name="T390">III</text:span><text:span text:style-name="T391">.</text:span></text:p>
      <text:p text:style-name="P392"/>
      <text:p text:style-name="P393"><text:span text:style-name="T394">31</text:span><text:span text:style-name="T395">.</text:span><text:span text:style-name="T396"><text:tab/>Pareiškėjas pateikė apeliacinį skundą, kuriame prašo panaikinti: Vilniaus</text:span><text:span text:style-name="T397"><text:s/>apygardos administracinio teismo 2020 m. rugsėjo 10 d. sprendimą; Komisijos 2019 m. rugsėjo 9 d. sprendimą<text:s/></text:span><text:span text:style-name="T398">„Dėl restruktūrizuojamos uždarosios akcinės bendrovės „Rokiškio aliejinė“ skundo“<text:s/></text:span><text:span text:style-name="T399">Nr. S-111(7-84/2019); VMI 2019 m. birželio 14 d. sprendimą<text:s/></text:span><text:span text:style-name="T400">„Dėl RU</text:span><text:span text:style-name="T401">AB „Rokiškio aliejinė“ (į. k. 300500421) 2019-04-11 skundo“<text:s/></text:span><text:span text:style-name="T402">Nr. 69-63; Panevėžio AVMI 2019 m. kovo 22 d. sprendimą „Dėl patikrinimo akto tvirtinimo“ Nr. (26.9)FR0682-83. Pareiškėjas taip pat prašo priteisti visas bylinėjimosi išlaidas UAB „Rokiškio aliejin</text:span><text:span text:style-name="T403">ė“ naudai.</text:span></text:p>
      <text:p text:style-name="P404"><text:span text:style-name="T405">32</text:span><text:span text:style-name="T406">.</text:span><text:span text:style-name="T407"><text:tab/>Pareiškėjas nesutinka su pirmosios instancijos teismo sprendimo argumentais, nes jie yra nepagrįsti ir prieštarauja LVAT praktikai. Pareiškėjo nuomone, pirmosios instancijos teismo sprendime nepagrįstai nustatyta, kad Bendrovė turėjo žin</text:span><text:span text:style-name="T408">oti, jog sandoriai su UAB „Šermukšnio uogos“ susiję su PVM sukčiavimu. Pareiškėjas laikosi pozicijos, kad būtent mokesčių administratorius, nesuteikdamas pareiškėjui teisės į PVM atskaitą, privalo objektyviais įrodymais pagrįsti, jog pareiškėjas žinojo, ka</text:span><text:span text:style-name="T409">d dalyvauja sandoriuose, susijusiuose su sukčiavimu PVM srityje. Pareiškėjas, siekdamas pasinaudoti teise į PVM atskaitą, neturi pareigos įrodinėti savo sąžiningumo.</text:span></text:p>
      <text:p text:style-name="P410"><text:span text:style-name="T411">33</text:span><text:span text:style-name="T412">.</text:span><text:span text:style-name="T413"><text:tab/>Pareiškėjo teigimu, pirmosios instancijos teismo sprendimo argumentai dėl Bendrovė</text:span><text:span text:style-name="T414">s nesąžiningumo yra nepagrįsti ir prieštaraujantys suformuotai praktikai. Pareiškėjas nurodo, kad: Bendrovė tinkamai išsiaiškino UAB „Šermukšnio uogos“ atstovus ir jų vykdomą veiklą; CMR važtaraščiuose nurodyti galimi netikslumai nepaneigia realaus prekių<text:s/></text:span><text:span text:style-name="T415">tiekimo ir nepatvirtina Bendrovės nesąžiningumo; Bendrovė tinkamai atliko bankinius pavedimus pagal UAB „Šermukšnio uogos“ nurodytą banko sąskaitą.</text:span></text:p>
      <text:p text:style-name="P416"><text:span text:style-name="T417">34</text:span><text:span text:style-name="T418">.</text:span><text:span text:style-name="T419"><text:tab/>Pareiškėjas pažymi, kad mokesčių administratorius nepateikė objektyvių įrodymų, jog Bendrovė žinojo<text:s/></text:span><text:span text:style-name="T420">ar turėjo žinoti, kad dalyvauja PVM sukčiavime. Teigia, kad norint paneigti teisę į PVM atskaitą, privalu įrodyti, jog asmuo, siekiantis pasinaudoti PVM atskaitos teise, įsigydamas prekes ir paslaugas, žinojo ar turėjo žinoti apie tai. Pareiškėjas nurodo,<text:s/></text:span><text:span text:style-name="T421">kad Bendrovės prekių įsigijimai iš UAB „Šermukšnio uogos“ yra realūs ir nėra susiję su išankstiniu tikslu nesumokėti<text:s/></text:span><text:soft-page-break/><text:span text:style-name="T422">PVM. Paaiškina, kad: Bendrovės sudaryti sandoriai su UAB „Šermukšnio uogos“ paskatino patraukli, tačiau protinga rinkos kainas atitinkanti<text:s/></text:span><text:span text:style-name="T423">rapsų aliejaus pardavimo kaina. Bendrovė, įsigijusi rapsų aliejų iš UAB „Šermukšnio uogos“, jį pardavė šiek tiek brangiau UAB „Rapsoila“. Taigi, Bendrovė, sudarydama sandorį su UAB „Šermukšnio uogos“, siekė ekonominės naudos ir šis sandoris buvo pelningas<text:s/></text:span><text:span text:style-name="T424">Bendrovės atžvilgiu; Bendrovė, prieš sudarydama sandorį su UAB „Šermukšnio uogos“, patikrino viešą informaciją apie šia bendrovę ir kreipėsi į Vilniaus AVMI vyr. specialistę, kuri žodžiu patvirtino, jog UAB „Šermukšnio uogos“ tinkamai vykdo savo mokestines</text:span><text:span text:style-name="T425"><text:s/>pareigas; visi prekių tiekimai tarp Bendrovės ir UAB „Šermukšnio uogos“ vyko sklandžiai; Bendrovė visas UAB „Šermukšnio uogos“ išrašytas PVM sąskaitas faktūras apmokėjo bankiniais pavedimais; LVAT laikosi pozicijos, kad ta aplinkybė, jog sandoriai tarp ša</text:span><text:span text:style-name="T426">lių buvo realūs, yra papildomas pagrindas teigti, kad prekių įgijėjas veikė sąžiningai.</text:span></text:p>
      <text:p text:style-name="P427"><text:span text:style-name="T428">35</text:span><text:span text:style-name="T429">.</text:span><text:span text:style-name="T430"><text:tab/>Pareiškėjas nurodo, kad pirmosios instancijos teismo sprendimas prieštarauja ESTT prakrikai (žr. 2020 m. rugsėjo 3 d. nutartį, priimtą<text:s/></text:span><text:span text:style-name="T431">Vikingo</text:span><text:span text:style-name="T432"><text:s/>byloje C-610/19).</text:span></text:p>
      <text:p text:style-name="P433"><text:span text:style-name="T434">36</text:span><text:span text:style-name="T435">.</text:span><text:span text:style-name="T436"><text:tab/>Atsakovas VMI pateikė atsiliepimą į apeliacinį skundą, kuriame prašo pareiškėjo apeliacinį skundą atmesti, o pirmosios instancijos teismo sprendimą palikti nepakeistą.</text:span></text:p>
      <text:p text:style-name="P437"><text:span text:style-name="T438">37</text:span><text:span text:style-name="T439">.</text:span><text:span text:style-name="T440"><text:tab/></text:span><text:span text:style-name="T441">Atsakovas atsiliepime į apeliacinį skundą pateikė iš esmės analogiškus<text:s/></text:span><text:span text:style-name="T442">argumentus kaip ir pirmosios instancijos teismui pateiktame atsiliepime į skundą. Atsakovas papildomai nurodo tai, kad</text:span><text:span text:style-name="T443">, kaip matyti iš bylos dokumentų, kaip tik tuo metu, kai Bendrovė sudarinėjo sandorį su UAB „Šermukšnio uogos“, apie kitą įmonę raštu pasi</text:span><text:span text:style-name="T444">teiravo mokesčių administratoriaus. Tai rodo, kad analogiškais atvejais Bendrovė žinojo, kad galima raštu kreiptis į mokesčių administratorių ir netgi laikėsi tokios praktikos. Atsakyme mokesčių administratorius pateikė požymių, rodančių galimą sukčiavimą<text:s/></text:span><text:span text:style-name="T445">PVM, nurodytas apmokėjimas tretiesiems asmenims, prie reikiamo atsargumo pirmaisiais dviem punktais nurodytos ryšių užmezgimo aplinkybės ir „pažink klientą“ procedūrų fiksavimas. Šis raštas pareiškėjui buvo išsiųstas 2017 m. gegužės 10 d., t. y. iki pirmo<text:s/></text:span><text:span text:style-name="T446">sandorio sudarymo dienos. Byloje esančiame susirašinėjime elektroniniais laiškais su UAB „Šermukšnio uogos“ niekur nėra nurodyta rašančiojo laišką asmens vardas ir pavardė, kas nėra labai gyvenimiška ir būdinga. Bendrovės atstovai, nors turėjo žinoti, kad<text:s/></text:span><text:span text:style-name="T447">atstovaujančių asmenų identifikavimas yra labai svarbi prevencinė priemonė, ignoravo šią pareigą. Laikytina, kad šioje situacijoje kontrahentą atstovaujančių asmenų identifikavimas nebūtų per daug sudėtingas, kad viršytų protingą rūpestingumą. Bendrovė į m</text:span><text:span text:style-name="T448">okesčių administratorių raštu dėl UAB „Šermukšnių uogos“ nesikreipė. Vilniaus apygardos administracinis teismas įvertino visus byloje pateiktus įrodymus, teisingai taikė teisės normas, todėl priėmė teisėtą ir pagrįstą sprendimą.</text:span></text:p>
      <text:p text:style-name="P449"><text:span text:style-name="T450">38</text:span><text:span text:style-name="T451">.</text:span><text:span text:style-name="T452"><text:tab/></text:span><text:span text:style-name="T453">Trečiasis suinteres</text:span><text:span text:style-name="T454">uotas asmuo Panevėžio AVMI atsiliepimo į apeliacinį skundą nepateikė.</text:span></text:p>
      <text:p text:style-name="P455"/>
      <text:p text:style-name="P456">Teisėjų kolegija</text:p>
      <text:p text:style-name="P457"/>
      <text:p text:style-name="P458"><text:span text:style-name="T459">konstatuoj</text:span><text:span text:style-name="T460">a:</text:span></text:p>
      <text:p text:style-name="P461"/>
      <text:p text:style-name="P462"><text:span text:style-name="T463">IV</text:span><text:span text:style-name="T464">.</text:span></text:p>
      <text:p text:style-name="P465"/>
      <text:p text:style-name="P466"><text:span text:style-name="T467">39</text:span><text:span text:style-name="T468">.</text:span><text:span text:style-name="T469"><text:tab/></text:span><text:span text:style-name="T470">Nagrinėjamoje byloje<text:s/></text:span><text:span text:style-name="T471">ginčas kilo dėl<text:s/></text:span><text:span text:style-name="T472">to<text:s/></text:span><text:span text:style-name="T473">ar mokesčių administratorius pagrįstai nepripažino Bendrovės teisės įtraukti į PVM atskaitą<text:s/></text:span><text:span text:style-name="T474">pirkimo PVM pagal išrašytas PVM sąskaitas faktūras, mokesčių administratoriui konstatavus, jog Bendrovė žinojo ar turėjo galimybę žinoti, kad ji dalyvauja sandoriuose, susijusiuose su sukčiavimu PVM srityje.</text:span></text:p>
      <text:p text:style-name="P475"><text:span text:style-name="T476">40</text:span><text:span text:style-name="T477">.</text:span><text:span text:style-name="T478"><text:tab/></text:span><text:span text:style-name="T479">Pagal Lietuvos Respublikos administracin</text:span><text:span text:style-name="T480">ių bylų teisenos įstatymo (toliau – ir ABTĮ) 140 straipsnio 1 dalį teismas, apeliacine tvarka nagrinėdamas bylą, patikrina pirmosios instancijos teismo sprendimo pagrįstumą ir teisėtumą, neperžengdamas apeliacinio skundo ribų. Pažymėtina, kad byloje nenust</text:span><text:span text:style-name="T481">atytos aplinkybės, dėl kurių turėtų būti peržengtos apeliacinio skundo ribos, bei nenustatyti sprendimo negaliojimo pagrindai, nurodyti ABTĮ 146 straipsnio 2 dalyje (ABTĮ 140 str. 2 d.), todėl apeliacinės instancijos teismas šią bylą apeliacine tvarka nagr</text:span><text:span text:style-name="T482">inėja ir patikrina pirmosios<text:s/></text:span><text:soft-page-break/><text:span text:style-name="T483">instancijos teismo sprendimo pagrįstumą ir teisėtumą, neperžengdamas apeliacinio skundo ribų (ABTĮ 140 str. 1 d.).</text:span></text:p>
      <text:p text:style-name="P484"><text:span text:style-name="T485">41</text:span><text:span text:style-name="T486">.</text:span><text:span text:style-name="T487"><text:tab/></text:span><text:span text:style-name="T488">Kaip matyti iš apeliacinio skundo, apeliantas nesutinka su pirmosios instancijos teismo atliktu įrodymų vertinimu, teigia, kad Bendrovė nežinojo, kad<text:s/></text:span><text:span text:style-name="T489">UAB „Šermukšnio uogos“ sukčiauja PVM srityje. Dėl šių argumentų teismas pažymi, kad<text:s/></text:span><text:span text:style-name="T490">ESTT, aiškindamas su g</text:span><text:span text:style-name="T491">inču susijusias Europos Sąjungos teisės normas, yra konstatavęs, kad Europos Sąjungos teisei neprieštarauja reikalavimas, kad ūkio subjektas veiktų sąžiningai ir imtųsi bet kokios priemonės, kurios gali būti iš jo pagrįstai reikalaujama, kad įsitikintų, jo</text:span><text:span text:style-name="T492">g sandoris, kurį jis sudaro, nelemia jo sukčiavimo mokesčių srityje. Jeigu atitinkamas apmokestinamasis asmuo žinojo ar turėjo žinoti, kad jo vykdomas sandoris yra įgijėjo sukčiavimo dalis, ir nesiėmė visų pagrįstų priemonių, kad išvengtų to sukčiavimo, ja</text:span><text:span text:style-name="T493">m turėtų būti atsisakyta suteikti teisę į neapmokestinimą PVM; teismas turi įvertinti visą pagrindinėje byloje pateiktą informaciją ir jos faktines aplinkybes tam, kad nustatytų, ar asmuo veikė sąžiningai ir ėmėsi visų priemonių, kurių imtis gali būti pagr</text:span><text:span text:style-name="T494">įstai iš jo reikalaujama, kad įsitikintų, jog importo ir tiekimo operacijos nelėmė jo sukčiavimo mokesčių srityje (žr., pvz., ESTT 2018 m. birželio 20 d. sprendimą byloje<text:s/></text:span><text:span text:style-name="T495">UAB „</text:span><text:span text:style-name="T496">E. B.</text:span><text:span text:style-name="T497">“ prieš Muitinės departamentą prie Lietuvos Respublikos finansų ministerijo</text:span><text:span text:style-name="T498">s, dalyvaujant Vilniaus teritorinei muitinei</text:span><text:span text:style-name="T499"><text:s/>(byla C-108/17, 94–95 punktai).<text:s/></text:span></text:p>
      <text:p text:style-name="P500"><text:span text:style-name="T501">42</text:span><text:span text:style-name="T502">.</text:span><text:span text:style-name="T503"><text:tab/></text:span><text:span text:style-name="T504">Be to, ESTT jau yra pažymėjęs, kad kova su galimais sukčiavimu, vengimu ir piktnaudžiavimu yra Šeštosios direktyvos (1977 m. gegužės 17 d. Tarybos šeštoji direktyva 77/38</text:span><text:span text:style-name="T505">8/EEB dėl valstybių narių apyvartos mokesčių įstatymų derinimo – Bendra pridėtinės vertės mokesčio sistema: vienodas vertinimo pagrindas) pripažintas ir skatinamas tikslas. Jeigu mokesčių administratorius nusprendžia, kad teise atskaityti buvo pasinaudota<text:s/></text:span><text:span text:style-name="T506">sukčiaujant, jis turi teisę prašyti atgaline data grąžinti atskaitytas sumas, o nacionalinis teismas turi atsisakyti leisti naudotis teise į atskaitą, jei atsižvelgus į objektyvias aplinkybes įrodoma, kad šia teise remiamasi sukčiaujant. Apmokestinamasis a</text:span><text:span text:style-name="T507">smuo, kuris žinojo arba turėjo žinoti, kad įsigydamas prekes jis dalyvavo į sukčiavimą PVM įtrauktame sandoryje, Šeštosios direktyvos tikslais turi būti laikomas kaip šiame sukčiavime dalyvaujantis asmuo, nepaisant to, ar perparduodamas šias prekes jis gau</text:span><text:span text:style-name="T508">na naudos, ar ne. Nacionalinis teismas turi atsisakyti leisti naudotis teise į atskaitą, jei, atsižvelgus į objektyvias aplinkybes, įrodoma, kad apmokestinamasis asmuo žinojo arba turėjo žinoti, jog įsigydamas prekes jis dalyvavo į sukčiavimą PVM įtrauktam</text:span><text:span text:style-name="T509">e sandoryje, netgi jeigu nagrinėjamas sandoris atitinka objektyvius kriterijus, kuriais grindžiamos apmokestinamojo asmens, veikiančio kaip tokio, atliekamo prekių tiekimo ir ekonominės veiklos sąvokos (žr., pvz., ESTT 2006 m. liepos 6 d. sprendimą sujungt</text:span><text:span text:style-name="T510">ose bylose<text:s/></text:span><text:span text:style-name="T511">A. K.<text:s/></text:span><text:span text:style-name="T512">prieš Belgijos valstybę ir Belgijos valstybė prieš<text:s/></text:span><text:span text:style-name="T513">R. R.<text:s/></text:span><text:span text:style-name="T514">SPRL</text:span><text:span text:style-name="T515"><text:s/>(sujungtos bylos C-439/04 ir C-440/04, 54–59 punktai).</text:span></text:p>
      <text:p text:style-name="P516"><text:span text:style-name="T517">43</text:span><text:span text:style-name="T518">.</text:span><text:span text:style-name="T519"><text:tab/></text:span><text:span text:style-name="T520">Apeliantas teigia, kad pirmosios instancijos teismas neatsižvelgė į ESTT praktiką, nurodo šio teismo praktikos pav</text:span><text:span text:style-name="T521">yzdžius. Bet apeliaciniame skunde paminėta teismo praktika nepaneigia ESTT principinių nuostatų nurodytų šios nutarties 41-42 punktuose. Sutinkamai su aukščiau paminėta teise, vienas iš klausimų, spręstinų byloje, yra susijęs su įrodinėjimu, t. y., ar įrod</text:span><text:span text:style-name="T522">yta byloje, kad apmokestinamasis asmuo žinojo arba turėjo žinoti, jog įsigydamas prekes jis dalyvavo į sukčiavimą PVM įtrauktame sandoryje.</text:span></text:p>
      <text:p text:style-name="P523"><text:span text:style-name="T524">44</text:span><text:span text:style-name="T525">.</text:span><text:span text:style-name="T526"><text:tab/></text:span><text:span text:style-name="T527">Teisėjų kolegija, nagrinėdama apeliacinio skundo argumentus dėl pirmosios instancijos teismo atlikto įrodymų</text:span><text:span text:style-name="T528"><text:s/>vertinimo, pažymi, kad pagal ABTĮ 56 straipsnio 1 dalį įrodymai byloje yra visi faktiniai duomenys, priimti bylą nagrinėjančio teismo ir kuriais remdamasis teismas įstatymų nustatyta tvarka konstatuoja, kad yra aplinkybių, pagrindžiančių proceso šalių rei</text:span><text:span text:style-name="T529">kalavimus bei atsikirtimus, ir kitokių aplinkybių, turinčių reikšmės bylai teisingai išspręsti, arba kad jų nėra. Pagal ABTĮ 56 straipsnio 7 dalį jokie įrodymai teismui neturi iš anksto nustatytos galios, o teismas įvertina įrodymus pagal vidinį savo įsiti</text:span><text:span text:style-name="T530">kinimą, pagrįstą visapusišku, išsamiu ir objektyviu bylos aplinkybių viseto išnagrinėjimu, vadovaudamasis įstatymu, taip pat teisingumo ir protingumo kriterijais, o vidinis įsitikinimas susiformuoja ne vieno įrodymo bei nustatytos faktinės bylos aplinkybės</text:span><text:span text:style-name="T531"><text:s/>pagrindu, tačiau jų visuma. Vertindamas įrodymų visetą, teismas turi įsitikinti, kad pakanka duomenų išvadai, jog tam tikri faktai egzistavo arba neegzistavo, kad nėra esminių prieštaravimų, paneigiančių tokias išvadas (žr., pvz., Lietuvos vyriausiojo adm</text:span><text:span text:style-name="T532">inistracinio teismo<text:s/></text:span><text:soft-page-break/><text:span text:style-name="T533">2017 m. liepos 14 d. nutartį administracinėje byloje Nr. A-728-415/2017). Teisėjų kolegijos nuomone, pirmosios instancijos teismas šių įrodymų vertinimo taisyklių nepažeidė ir byloje esančius įrodymus įvertino tinkamai. Apeliacinės inst</text:span><text:span text:style-name="T534">ancijos teismo teisėjų kolegija, patikrinusi bylą teisės taikymo ir įrodymų vertinimo aspektu, iš esmės sutinka su pirmosios instancijos teismo padarytomis išvadomis, t. y. iš esmės pritaria žemesnės instancijos teismo atliktam įrodymų vertinimui ir teisės</text:span><text:span text:style-name="T535"><text:s/>taikymui bei sutinka su žemesnės instancijos teismo sprendimo motyvais ir jų nebekartoja, tačiau atsižvelgdama į pareiškėjo apeliaciniame skunde nurodytus argumentus, juos papildo.</text:span></text:p>
      <text:p text:style-name="P536"><text:span text:style-name="T537">45</text:span><text:span text:style-name="T538">.</text:span><text:span text:style-name="T539"><text:tab/></text:span><text:span text:style-name="T540">Visų pirma, apeliantas ginčydamas įrodymus vertina kiekvieną jų at</text:span><text:span text:style-name="T541">skirai. Teismo nuomone, toks požiūris nėra priimtinas ir sprendžiant apie tai, ar<text:s/></text:span><text:span text:style-name="T542">Bendrovė žinojo ar turėjo galimybę žinoti, kad ji dalyvauja sandoriuose, susijusiuose su sukčiavimu PVM srityje, vertintina visuma įrodymų esančių byloje.<text:s/></text:span></text:p>
      <text:p text:style-name="P543"><text:span text:style-name="T544">46</text:span><text:span text:style-name="T545">.</text:span><text:span text:style-name="T546"><text:tab/></text:span><text:span text:style-name="T547">Teismo nuo</text:span><text:span text:style-name="T548">mone,<text:s/></text:span><text:span text:style-name="T549">v</text:span><text:span text:style-name="T550">isuma įrodymų neabejotinai patvirtina, kad<text:s/></text:span><text:span text:style-name="T551">UAB „Šermukšnio uogos“ sukčiavo PVM srityje. Sukčiavimas PVM srityje yra mokesčių teisės kategorija, ji nėra tiesiogiai susijusi su sukčiavimu pagal Baudžiamąjį kodeksą.<text:s/></text:span><text:span text:style-name="T552">Atsakovas neprivalo konstatuoti, jog</text:span><text:span text:style-name="T553"><text:s/>UAB „Šermukšnio uogos“ sukčiavo PVM srityje tik tuo atveju, jeigu šiuo klausimu būtų priimtas įsiteisėjęs teismo nuosprendis baudžiamojoje byloje (žr., pvz., LVAT 2014 m. balandžio 30 d. nutartį administracinėje byloje Nr. A-438-575/2014, 2019 m. balandži</text:span><text:span text:style-name="T554">o 10 nutartį administracinėje byloje Nr. eA-642-442/2019).</text:span></text:p>
      <text:p text:style-name="P555"><text:span text:style-name="T556">47</text:span><text:span text:style-name="T557">.</text:span><text:span text:style-name="T558"><text:tab/></text:span><text:span text:style-name="T559">Sprendžiant ar<text:s/></text:span><text:span text:style-name="T560">Bendrovė turėjo galimybę žinoti, kad ji dalyvauja sandoriuose, susijusiuose su sukčiavimu PVM srityje yra svarbios aplinkybės, kad<text:s/></text:span><text:span text:style-name="T561">prieš įsigydama aliejų iš UAB „Šermukšnio u</text:span><text:span text:style-name="T562">ogos“, elektroniniu paštu Bendrovė gavo kokybės sertifikatą, kuriame nurodyta, kad gamintojas yra UAB „Šermukšnio uogos“, o Bendrovės direktorius paaiškinime nurodė, jog žinojo, kad UAB „Šermukšnio uogos“ parduoto aliejaus gamintojas – SIA „LATRAPS“. Taigi</text:span><text:span text:style-name="T563">, Bendrovė žinojo, kad kokybės sertifikate nurodyta neteisinga informacija apie aliejaus gamintoją ir Bendrovei teikiami tikrovės neatitinkantys dokumentai.<text:s/></text:span></text:p>
      <text:p text:style-name="P564"><text:span text:style-name="T565">48</text:span><text:span text:style-name="T566">.</text:span><text:span text:style-name="T567"><text:tab/></text:span><text:span text:style-name="T568">Be to, nustatyta ir kitų aplinkybių, kurios leido Bendrovei įtarti, kad<text:s/></text:span><text:span text:style-name="T569">ji dalyvauja sandoriuose, susijusiuose su sukčiavimu PVM srityje:<text:s/></text:span><text:span text:style-name="T570">pirmame CMR Nr. 001/05111, gautame prie 2017 m. gegužės 11 d. sąskaitos faktūros, nurodyta neteisinga aliejaus pakrovimo vieta – <text:s/>(</text:span><text:span text:style-name="T571">duomenys neskelbtini</text:span><text:span text:style-name="T572">), Raseiniai, dėl skirtingų gabenimų tr</text:span><text:span text:style-name="T573">ys CMR turi tą patį numerį 001/052517, penkiuose CMR neteisinga surašymo data – 2017 m. balandžio 4 d., keturiuose CMR nurodytas netikslus krovinio pakrovimo adresas – – <text:s/>(</text:span><text:span text:style-name="T574">duomenys neskelbtini</text:span><text:span text:style-name="T575">), – <text:s/>(</text:span><text:span text:style-name="T576">duomenys neskelbtini</text:span><text:span text:style-name="T577">), Latvija, į UAB „Šermukšnio uogos“<text:s/></text:span><text:span text:style-name="T578">lenkišką banko sąskaitą pervestos lėšos buvo grąžintos. UAB „Šermukšnio uogos“ nurodė, kad apmokėti reikia į UAB „Šermukšnio uogos“ išrašytose PVM sąskaitose faktūrose nurodytą banko sąskaitą Nr. </text:span><text:span text:style-name="T579">(</text:span><text:span text:style-name="T580">duomenys neskelbtini</text:span><text:span text:style-name="T581">)</text:span><text:span text:style-name="T582">, nors ši sąskaitą sąskaita priklausė<text:s/></text:span><text:span text:style-name="T583">RFUG LIMITED GROUP, kurią valdė<text:s/></text:span><text:span text:style-name="T584">M. L.<text:s/></text:span><text:span text:style-name="T585">– UAB „Šermukšnio uogos“ darbuotojas.<text:s/></text:span></text:p>
      <text:p text:style-name="P586"><text:span text:style-name="T587">49</text:span><text:span text:style-name="T588">.</text:span><text:span text:style-name="T589"><text:tab/></text:span><text:span text:style-name="T590">Sistemiškai aiškinant Pridėtinės vertės mokesčio įstatymą, Civilinio kodekso I dalies pirmo skyriaus ir II dalies normas akivaizdu, kad pirkėjas pagal PVM sistemą privalo<text:s/></text:span><text:span text:style-name="T591">identifikuoti kitą sandorio šalį, įsitikinti įmones atstovaujančių asmenų teisnumu ir veiksnumu. Be to, PVM sistema kartu su Teisingumo Teismo praktika, PVM subjektams kelia didelius atsargumo ir įrodinėjimo reikalavimus. Nepaisant to, Bendrovės direktoriu</text:span><text:span text:style-name="T592">s nurodo bendravęs telefonu su asmeniu, kurio nei vardo nei pavardės nenurodo, teigia bendravęs telefonu ir el. paštu. Sutarties rekvizituose nurodytas buvusios akcininkės telefonas, t. y. ne UAB „Šermukšnio uogos“ darbuotojo telefono numeris. Akivaizdu, k</text:span><text:span text:style-name="T593">ad Bendrovė neįsitikino įmones atstovaujančių asmenų teisnumu ir veiksnumu.<text:s/></text:span></text:p>
      <text:p text:style-name="P594"><text:span text:style-name="T595">50</text:span><text:span text:style-name="T596">.</text:span><text:span text:style-name="T597"><text:tab/></text:span><text:span text:style-name="T598">Atsakovas neigia, kad<text:s/></text:span><text:span text:style-name="T599">Bendrovė prašė VMI informacijos apie UAB „Šermukšnio uogas“. Teismas, įvertinęs bylos medžiagą, konstatuoja, kad apelianto teiginiai apie prašymą VMI</text:span><text:span text:style-name="T600"><text:s/>informacijos apie UAB „Šermukšnio uogas“ nepatvirtinti objektyviais įrodymais.</text:span></text:p>
      <text:p text:style-name="P601"><text:span text:style-name="T602">51</text:span><text:span text:style-name="T603">.</text:span><text:span text:style-name="T604"><text:tab/></text:span><text:span text:style-name="T605">Teismo nuomone, atsižvelgiant į byloje esančių įrodymų visumą, darytina išvada, kad Bendrovė<text:s/></text:span><text:span text:style-name="T606">turėjo galimybę žinoti, jog ji dalyvauja sandoriuose, susijusiuose su sukči</text:span><text:span text:style-name="T607">avimu PVM srityje. Šios išvados nekeičia ir papildomi įrodymai pateikti kartu su apeliaciniu skundu.<text:s/></text:span></text:p>
      <text:p text:style-name="P608"><text:span text:style-name="T609">52</text:span><text:span text:style-name="T610">.</text:span><text:span text:style-name="T611"><text:tab/></text:span><text:span text:style-name="T612">Apibendrinant šioje nutartyje aptartas bylos faktines ir teisines aplinkybes, konstatuotina, kad pirmosios instancijos teismas tinkamai įvertino b</text:span><text:span text:style-name="T613">yloje surinktus įrodymus ir nustatė teisiškai reikšmingas aplinkybes bylai išspręsti, taip pat teisingai pritaikė ginčo teisinius santykius reglamentuojančias teisės normas. Pareiškėjo apeliacinio skundo argumentai nepaneigia pirmosios instancijos teismo s</text:span><text:span text:style-name="T614">prendimo išvadų pagrįstumo ir teisėtumo, pirmosios instancijos teismo sprendimas yra pagrįstas bylos faktais ir teisės aktų normomis, todėl jis paliekamas nepakeistas, o pateiktas apeliacinis skundas atmetamas.</text:span></text:p>
      <text:p text:style-name="P615"/>
      <text:p text:style-name="P616">Teisėjų kolegija, vadovaudamasi Lietuvos<text:s/>Respublikos administracinių bylų teisenos įstatymo 144 straipsnio 1 dalies 1 punktu,</text:p>
      <text:p text:style-name="P617"/>
      <text:p text:style-name="P618"><text:span text:style-name="T619">nutaria:</text:span></text:p>
      <text:p text:style-name="P620"/>
      <text:p text:style-name="P621"><text:span text:style-name="T622">Pareiškėjo<text:s/></text:span><text:span text:style-name="T623">bankrutuojančios uždarosios akcinės bendrovės „Rokiškio aliejinė“ apeliacinį skundą atmesti.</text:span></text:p>
      <text:p text:style-name="P624"><text:span text:style-name="T625">Vilniaus apygardos administracinio teismo 2020<text:s/></text:span><text:span text:style-name="T626">m. rugsėjo 10 d. sprendimą palikti nepakeistą.</text:span></text:p>
      <text:p text:style-name="P627">Nutartis neskundžiama.</text:p>
      <text:p text:style-name="P628"/>
      <text:p text:style-name="P629"/>
      <text:p text:style-name="P630">Teisėjai<text:tab/>Ričardas Piličiauskas</text:p>
      <text:p text:style-name="P631"/>
      <text:p text:style-name="P632"/>
      <text:p text:style-name="P633"><text:span text:style-name="T634">Arūnas Sutkevičius</text:span></text:p>
      <text:p text:style-name="P635"/>
      <text:p text:style-name="P636"/>
      <text:p text:style-name="P637"><text:span text:style-name="T638">Dalia Viš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KOMENDACIJOS DĖL LIETUVOS VYRIAUSIOJO ADMINISTRACINIO TEISMO PROCESINIŲ SPRENDIMŲ FORMAI IR TURINIUI KELIAMŲ REIKALAVIMŲ</dc:title>
    <dc:creator/>
    <meta:creation-date>2021-07-27T16:01:00Z</meta:creation-date>
    <dc:date>2021-07-27T16:01:00Z</dc:date>
    <meta:print-date>2019-12-09T12:08:00Z</meta:print-date>
    <meta:template xlink:href="Normal.dotm" xlink:type="simple"/>
    <meta:editing-cycles>1</meta:editing-cycles>
    <meta:editing-duration>PT0S</meta:editing-duration>
    <meta:user-defined meta:name="NSM24fa185c83794bdcbe22c024baab908d202107201356521">Zt4Bet7EQy+Mho0ayrP0c6/ibqk=</meta:user-defined>
    <meta:document-statistic meta:page-count="11" meta:paragraph-count="193" meta:word-count="5644" meta:character-count="43046" meta:row-count="722" meta:non-whitespace-character-count="37595"/>
  </office:meta>
</office:document-meta>
</file>