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1in" fo:text-indent="0.5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fo:color="#000000"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166in">
        <style:tab-stops>
          <style:tab-stop style:type="left" style:position="0.4166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font-size="10pt" style:font-size-asian="10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justify" fo:text-indent="0.5in"/>
      <style:text-properties fo:color="#000000"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text-properties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8458in"/>
        </style:tab-stops>
      </style:paragraph-properties>
    </style:style>
    <style:style style:name="P40" style:parent-style-name="Normal" style:family="paragraph">
      <style:paragraph-properties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
      <text:p text:style-name="P8"><text:span text:style-name="T9">ĮSAKYMAS</text:span></text:p>
      <text:p text:style-name="P10"><text:span text:style-name="T11">DĖL KRAŠTO APSAUGOS MINISTRO 2009 m. rugpjūčio 25 d. įsakymo Nr. V-</text:span><text:span text:style-name="T12">820  „</text:span><text:span text:style-name="T13">Dėl LIETUVOS RESPUBLIKOS KARINIŲ ORLAIVIŲ PANAUDOJIMO NE KRAŠTO APSAUGOS REIKMĖMS TVARKOS APRAŠO PATVIRTINIMO“ PAKEITIMO</text:span></text:p>
      <text:p text:style-name="P14"/>
      <text:p text:style-name="P15"><text:span text:style-name="T16">2013<text:s/></text:span><text:span text:style-name="T17">m. <text:s/>kovo <text:s/>4 <text:s/>d. Nr. <text:s/>V-173</text:span></text:p>
      <text:p text:style-name="P18">Vilnius</text:p>
      <text:p text:style-name="P19"/>
      <text:p text:style-name="P20"><text:span text:style-name="T21">P a k e i č i u <text:s/>Lietuvos Respublikos karinių orlaivių panaudojimo ne krašto apsaugos reikmėms tvarkos aprašą, patvirtintą <text:s/>Lietuvos Respublikos krašto apsaugos ministro 2009 m. rugpjūčio 25 d. įsakymu Nr. V-820 „Dėl Lietuvos Respublikos karinių orlaivių panaudojimo ne krašto apsaugos reikmėms tvarkos aprašo patvirtinimo“, <text:s/>ir išdėstau 21 punktą taip:</text:span></text:p>
      <text:p text:style-name="P22"><text:span text:style-name="T23">„</text:span><text:span text:style-name="T24">21</text:span><text:span text:style-name="T25">. skrydžio išlaidos apskaičiuojamos pagal šią formulę:</text:span></text:p>
      <text:p text:style-name="P26"><text:span text:style-name="T27">C = Sv · n + No + Nu + U + Mv · k + P + D, kur:</text:span><text:span text:style-name="T28"><text:s/></text:span></text:p>
      <text:p text:style-name="P29">C – skrydžio kaina;</text:p>
      <text:p text:style-name="P30">Sv – skrydžio valandos kaina (įskaitomos orlaivio kuro, tepalų ir spec. skysčių sąnaudos);<text:s/></text:p>
      <text:p text:style-name="P31">n – skrydžio valandų skaičius (įskaitant perskridimo nuo orlaivio nuolatinės dislokavimo vietos iki užsakyto skrydžio pradžios oro uosto ir atgal laiką);</text:p>
      <text:p text:style-name="P32">No – maršruto rinkliavų suma (oro navigacijos paslaugų, orlaiviui skrendant valdomąja oro erdve, kaina);<text:s/></text:p>
      <text:p text:style-name="P33">Nu – terminalo rinkliavų suma (oro navigacijos paslaugų, suteiktų orlaiviui tupiant dislokavimo, pradiniame, tarpiniuose ir paskirties oro uostuose, kaina);</text:p>
      <text:p text:style-name="P34">U – rinkliavų už naudojimąsi oro uostais (orlaivio tūpimo, stovėjimo, saugumo, palydos, <text:s/>išskrendančio keleivio rinkliavų ir kitų rinkliavų už naudojimąsi oro uostais) suma;<text:s/></text:p>
      <text:p text:style-name="P35">Mv – vieno pervežamo asmens maitinimo ir aptarnavimo kariniame orlaivyje išlaidos;<text:s/></text:p>
      <text:p text:style-name="P36">k – pervežamų asmenų skaičius;</text:p>
      <text:p text:style-name="P37">P – papildomos išlaidos, susijusios su papildomu orlaivio aptarnavimu dislokavimo, pradiniame, paskirties bei tarpiniuose oro uostuose, priklausančiu nuo oro sąlygų (ledo nuo orlaivių pašalinimas ir apipurškimas skysčiais, apsaugančiais orlaivį nuo apledėjimo), taip pat kitos šiame punkte nepaminėtos su skrydžiu susijusios išlaidos (taip pat ir orlaivio eksploatacijos išlaidos);</text:p>
      <text:p text:style-name="P38">D – pervežamų asmenų Lietuvos kariuomenės civilinės atsakomybės (kai šie asmenys nustatyta tvarka neapdrausti valstybės lėšomis) <text:s/>ir jų bagažo draudimo išlaidos.“</text:p>
      <text:p text:style-name="P39"/>
      <text:p text:style-name="P40"><text:span text:style-name="T41">Krašto apsaug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Juozas Ole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SYSTEM</dc:creator>
    <meta:creation-date>2014-05-14T10:38:00Z</meta:creation-date>
    <dc:date>2014-05-14T10:38:00Z</dc:date>
    <meta:print-date>2013-03-01T07:50:00Z</meta:print-date>
    <meta:template xlink:href="Normal" xlink:type="simple"/>
    <meta:editing-cycles>2</meta:editing-cycles>
    <meta:editing-duration>PT0S</meta:editing-duration>
    <meta:document-statistic meta:page-count="1" meta:paragraph-count="19" meta:word-count="287" meta:character-count="2164" meta:row-count="67" meta:non-whitespace-character-count="1896"/>
  </office:meta>
</office:document-meta>
</file>