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14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2083in">
        <style:tab-stops>
          <style:tab-stop style:type="left" style:position="4.041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08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222in" fo:margin-right="0.0062in" fo:text-indent="0.5909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222in" fo:margin-right="0.0062in" fo:text-indent="0.625in">
        <style:tab-stops>
          <style:tab-stop style:type="left" style:position="0.812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1.8534in"/>
    </style:style>
    <style:style style:name="TableColumn32" style:family="table-column">
      <style:table-column-properties style:column-width="0.5215in"/>
    </style:style>
    <style:style style:name="TableColumn33" style:family="table-column">
      <style:table-column-properties style:column-width="3.6875in"/>
    </style:style>
    <style:style style:name="Table30" style:family="table">
      <style:table-properties style:width="6.0625in" fo:margin-left="0.621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center" style:line-height-at-least="0.2222in" fo:text-indent="0.0069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 style:line-height-at-least="0.2222in" fo:text-indent="0.0069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222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center" style:line-height-at-least="0.2222in" fo:text-indent="0.0069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222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2222in" fo:text-indent="0.0069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222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 style:line-height-at-least="0.2222in" fo:text-indent="0.0069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222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 style:line-height-at-least="0.2222in" fo:text-indent="0.0069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222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2222in" fo:text-indent="0.0069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222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222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 style:line-height-at-least="0.2222in" fo:text-indent="0.0069in">
        <style:tab-stops>
          <style:tab-stop style:type="left" style:position="0.8125in"/>
        </style:tab-stops>
      </style:paragraph-properties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222in">
        <style:tab-stops>
          <style:tab-stop style:type="left" style:position="0.812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 style:line-height-at-least="0.2222in" fo:text-indent="0.625in">
        <style:tab-stops>
          <style:tab-stop style:type="left" style:position="0.812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0.0416in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98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P99" style:parent-style-name="Normal" style:family="paragraph">
      <style:paragraph-properties fo:text-align="justify" style:line-height-at-least="0.2222in">
        <style:tab-stops>
          <style:tab-stop style:type="right" style:position="6.69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4">LIETUVOS RESPUBLIKOS TEISINGUMO MINISTRAS</text:p>
      <text:p text:style-name="P15"/>
      <text:p text:style-name="P16">ĮSAKYMAS</text:p>
      <text:p text:style-name="P17">DĖL LIETUVOS RESPUBLIKOS VYRIAUSYBĖS PETICIJŲ KOMISIJOS PERSONALINĖS SUDĖTIES PATVIRTINIMO</text:p>
      <text:p text:style-name="P18"/>
      <text:p text:style-name="P19">2021 m. sausio 25 d. Nr. 1R-19</text:p>
      <text:p text:style-name="P20">Vilnius</text:p>
      <text:p text:style-name="P21"/>
      <text:p text:style-name="P22"><text:span text:style-name="T23">Vadovaudamasi Lietuvos Respublikos Vyriausybės 1999 m. spalio 4 d. nutarimo Nr. 1098 „Dėl Lietuvos Respublikos Vyriausybės peticijų komisijos sudarymo ir jos nuostatų patvirtinimo“ 2.2 papunkčiu:</text:span></text:p>
      <text:p text:style-name="P24"><text:span text:style-name="T25">1</text:span><text:span text:style-name="T26">.</text:span><text:span text:style-name="T27"><text:tab/></text:span><text:span text:style-name="T28">Tvirtinu</text:span><text:span text:style-name="T29"><text:s/>Lietuvos Respublikos Vyriausybės peticijų komisijos (toliau – komisija) personalinę sudėtį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Jurga Greičienė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Lietuvos Respublikos teisingumo viceministrė (komisijos pirmininkė);</text:p>
          </table:table-cell>
        </table:table-row>
        <table:table-row table:style-name="TableRow41">
          <table:table-cell table:style-name="TableCell42">
            <text:p text:style-name="P43">Vitalij Dmitrijev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Lietuvos Respublikos vidaus reikalų viceministras (komisijos pirmininko pavaduotojas) (pakaitinė narė – Lietuvos Respublikos vidaus reikalų viceministrė Sigita Ščajevienė);</text:p>
          </table:table-cell>
        </table:table-row>
        <table:table-row table:style-name="TableRow48">
          <table:table-cell table:style-name="TableCell49">
            <text:p text:style-name="P50">Danguolė Jankauskien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Lietuvos Respublikos sveikatos apsaugos viceministrė (pakaitinė narė – Lietuvos Respublikos sveikatos apsaugos ministro patarėja Simona Bieliūnė);</text:p>
          </table:table-cell>
        </table:table-row>
        <table:table-row table:style-name="TableRow55">
          <table:table-cell table:style-name="TableCell56">
            <text:p text:style-name="P57">Aistė Kairienė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etuvos Respublikos Ministro Pirmininko patarėja (pakaitinis narys – Lietuvos Respublikos Ministro Pirmininko patarėjas Dalius Krinickas);</text:p>
          </table:table-cell>
        </table:table-row>
        <table:table-row table:style-name="TableRow62">
          <table:table-cell table:style-name="TableCell63">
            <text:p text:style-name="P64">Darius Kvedaravičiu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Respublikos aplinkos viceministras (pakaitinis narys – Lietuvos Respublikos aplinkos ministro patarėjas Raimondas Imbrasas);</text:p>
          </table:table-cell>
        </table:table-row>
        <table:table-row table:style-name="TableRow69">
          <table:table-cell table:style-name="TableCell70">
            <text:p text:style-name="P71">Paulius Lukševičiu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Respublikos žemės ūkio viceministras (pakaitinis narys – Lietuvos Respublikos žemės ūkio ministro patarėjas Daivaras Rybakovas);</text:p>
          </table:table-cell>
        </table:table-row>
        <table:table-row table:style-name="TableRow76">
          <table:table-cell table:style-name="TableCell77">
            <text:p text:style-name="P78">Gediminas Norkūn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Respublikos finansų viceministras (pakaitinis narys – Lietuvos Respublikos finansų ministro patarėjas Gytis Žakevičius);</text:p>
          </table:table-cell>
        </table:table-row>
        <table:table-row table:style-name="TableRow83">
          <table:table-cell table:style-name="TableCell84">
            <text:p text:style-name="P85">Vytautas Šilinsk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Respublikos socialinės apsaugos ir darbo viceministras (pakaitinė narė – Lietuvos Respublikos socialinės apsaugos ir darbo ministerijos kanclerė Ana Selčinskienė).</text:p>
          </table:table-cell>
        </table:table-row>
      </table:table>
      <text:p text:style-name="Normal"/>
      <text:p text:style-name="P90"><text:span text:style-name="T91">2</text:span><text:span text:style-name="T92">.</text:span><text:span text:style-name="T93"><text:tab/></text:span><text:span text:style-name="T94">Pripažįstu</text:span><text:span text:style-name="T95"><text:s/>netekusiu galios Lietuvos Respublikos teisingumo ministro 2019 m. gruodžio 4 d. įsakymą Nr. 1R-323 „Dėl Lietuvos Respublikos Vyriausybės peticijų komisijos personalinės sudėties patvirtinimo“ su visais pakeitimais ir papildymais.<text:s/></text:span></text:p>
      <text:p text:style-name="P96"/>
      <text:p text:style-name="P97"/>
      <text:p text:style-name="P98"/>
      <text:p text:style-name="P99"><text:span text:style-name="T100">Teisingumo ministrė</text:span><text:span text:style-name="T101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asaz</meta:initial-creator>
    <dc:creator>adlibuser</dc:creator>
    <meta:creation-date>2021-01-26T09:57:00Z</meta:creation-date>
    <dc:date>2021-01-26T09:57:00Z</dc:date>
    <meta:print-date>2019-11-28T09:0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74" meta:character-count="2053" meta:row-count="56" meta:non-whitespace-character-count="1793"/>
  </office:meta>
</office:document-meta>
</file>