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indent="4.7916in">
        <style:tab-stops>
          <style:tab-stop style:type="left" style:position="4.791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5in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5"/>
      <text:p text:style-name="P6">Mažeikių rajono savivaldybės<text:s/></text:p>
      <text:p text:style-name="P7">administraCIJOS DIREKTORIUS</text:p>
      <text:p text:style-name="Normal"/>
      <text:p text:style-name="P8">ĮSAKYMAS</text:p>
      <text:p text:style-name="P9">DĖL INFEKCIJŲ PLITIMĄ RIBOJANČIO REŽIMO TAIKYMO IR LEIDIMO VYKDYTI NUOTOLINĮ UGDYMĄ MAŽEIKIŲ „VENTOS“ PROGIMNAZIJOS 2D IR 3B<text:s/></text:p>
      <text:p text:style-name="P10"/>
      <text:p text:style-name="P11"><text:span text:style-name="T12">2020 m. gruodžio 1 d. Nr.<text:s/></text:span>A1-2669</text:p>
      <text:p text:style-name="P13">Mažeikiai</text:p>
      <text:p text:style-name="P14"/>
      <text:p text:style-name="P15"/>
      <text:p text:style-name="P16"><text:span text:style-name="T17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<text:s/>„Dėl <text:s/>pradinio ugdymo organizavimo būtinų sąlygų“ 3.1 punktu ir Nacionalinio visuomenės sveikatos centro prie Sveikatos apsaugos ministerijos Telšių departamento 2020 m. gruodžio 1 d. raštu Nr. (8-22 16.1.17 E)2-115942 „Dėl nustatyto COVID-19 ligos atvejo mokykloje ir infekcijų plitimą ribojančio režimo taikymo“:</text:span></text:p>
      <text:p text:style-name="P18"><text:span text:style-name="T19">1</text:span><text:span text:style-name="T20">. N u r o d a u nuo 2020 m. gruodžio 1 d. iki 2020 m. gruodžio 6 d. Mažeikių „Ventos“ progimnazijos 2d klasėje ir nuo 2020 m. gruodžio 1 d iki 2020 m. gruodžio 7 d. 3b klasėje <text:s/>taikyti infekcijų plitimą ribojantį rėžimą.</text:span></text:p>
      <text:p text:style-name="P21"><text:span text:style-name="T22">2</text:span><text:span text:style-name="T23">. L e i d ž i u vykdyti nuotolinį ugdymą Mažeikių „Ventos “progimnazijos 2d klasėje <text:s/>2020 m. gruodžio 1 - 6 dienomis ir 3b klasėje 2020 m. gruodžio 1-7 dienomis</text:span></text:p>
      <text:p text:style-name="P24"><text:span text:style-name="T25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6"/>
      <text:p text:style-name="P27"/>
      <text:p text:style-name="P28"/>
      <text:p text:style-name="P29">Administracijos direktorius<text:tab/><text:tab/><text:tab/>Saulius Šiurys</text:p>
      <text:p text:style-name="P30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2T12:21:00Z</meta:creation-date>
    <dc:date>2020-12-02T12:2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57" meta:character-count="2053" meta:row-count="39" meta:non-whitespace-character-count="1809"/>
  </office:meta>
</office:document-meta>
</file>