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fo:letter-spacing="0.0416in"/>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6.7923in" style:use-optimal-column-width="false"/>
    </style:style>
    <style:style style:name="Table30" style:family="table">
      <style:table-properties style:width="6.7923in" fo:margin-left="-0.0034in" table:align="left"/>
    </style:style>
    <style:style style:name="TableRow32" style:family="table-row">
      <style:table-row-properties style:min-row-height="0.1743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left="0.75in">
        <style:tab-stops/>
      </style:paragraph-properties>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ableColumn41" style:family="table-column">
      <style:table-column-properties style:column-width="0.4062in"/>
    </style:style>
    <style:style style:name="TableColumn42" style:family="table-column">
      <style:table-column-properties style:column-width="2.1534in"/>
    </style:style>
    <style:style style:name="TableColumn43" style:family="table-column">
      <style:table-column-properties style:column-width="1.5715in"/>
    </style:style>
    <style:style style:name="TableColumn44" style:family="table-column">
      <style:table-column-properties style:column-width="1.0826in"/>
    </style:style>
    <style:style style:name="TableColumn45" style:family="table-column">
      <style:table-column-properties style:column-width="1.575in"/>
    </style:style>
    <style:style style:name="Table40" style:family="table">
      <style:table-properties style:width="6.7888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size="10pt" style:font-size-asian="10pt"/>
    </style:style>
    <style:style style:name="T49" style:parent-style-name="DefaultParagraphFont" style:family="text">
      <style:text-properties style:text-position="super 66.6%" style:font-size-complex="12pt"/>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color="#282828"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color="#282828"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text-properties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6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69" style:parent-style-name="Normal" style:family="paragraph">
      <style:paragraph-properties fo:text-align="justify"/>
      <style:text-properties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0pt" style:font-size-asian="10pt"/>
    </style:style>
    <style:style style:name="P74"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color="#282828" fo:font-size="10pt" style:font-size-asian="10pt"/>
    </style:style>
    <style:style style:name="T85" style:parent-style-name="DefaultParagraphFont" style:family="text">
      <style:text-properties fo:color="#000000" fo:font-size="10pt" style:font-size-asian="10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ableColumn92" style:family="table-column">
      <style:table-column-properties style:column-width="0.4173in"/>
    </style:style>
    <style:style style:name="TableColumn93" style:family="table-column">
      <style:table-column-properties style:column-width="2.1659in"/>
    </style:style>
    <style:style style:name="TableColumn94" style:family="table-column">
      <style:table-column-properties style:column-width="1.575in"/>
    </style:style>
    <style:style style:name="TableColumn95" style:family="table-column">
      <style:table-column-properties style:column-width="1.0826in"/>
    </style:style>
    <style:style style:name="TableColumn96" style:family="table-column">
      <style:table-column-properties style:column-width="1.4763in"/>
    </style:style>
    <style:style style:name="Table91" style:family="table">
      <style:table-properties style:width="6.7173in" fo:margin-left="-0.0236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text-position="super 66.6%"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06"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07" style:parent-style-name="Normal" style:family="paragraph">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color="#000000"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ableColumn123" style:family="table-column">
      <style:table-column-properties style:column-width="0.4173in"/>
    </style:style>
    <style:style style:name="TableColumn124" style:family="table-column">
      <style:table-column-properties style:column-width="2.1659in"/>
    </style:style>
    <style:style style:name="TableColumn125" style:family="table-column">
      <style:table-column-properties style:column-width="1.575in"/>
    </style:style>
    <style:style style:name="TableColumn126" style:family="table-column">
      <style:table-column-properties style:column-width="1.0826in"/>
    </style:style>
    <style:style style:name="TableColumn127" style:family="table-column">
      <style:table-column-properties style:column-width="1.4763in"/>
    </style:style>
    <style:style style:name="Table122" style:family="table">
      <style:table-properties style:width="6.7173in" fo:margin-left="-0.0236in" table:align="left"/>
    </style:style>
    <style:style style:name="TableRow128" style:family="table-row">
      <style:table-row-properties style:min-row-height="1.4798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text-position="super 66.6%" style:font-size-complex="12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color="#000000" fo:font-size="10pt" style:font-size-asian="10pt"/>
    </style:style>
    <style:style style:name="T144" style:parent-style-name="DefaultParagraphFont" style:family="text">
      <style:text-properties fo:color="#000000"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ableColumn151" style:family="table-column">
      <style:table-column-properties style:column-width="0.4173in"/>
    </style:style>
    <style:style style:name="TableColumn152" style:family="table-column">
      <style:table-column-properties style:column-width="2.1659in"/>
    </style:style>
    <style:style style:name="TableColumn153" style:family="table-column">
      <style:table-column-properties style:column-width="1.575in"/>
    </style:style>
    <style:style style:name="TableColumn154" style:family="table-column">
      <style:table-column-properties style:column-width="1.0826in"/>
    </style:style>
    <style:style style:name="TableColumn155" style:family="table-column">
      <style:table-column-properties style:column-width="1.4763in"/>
    </style:style>
    <style:style style:name="Table150" style:family="table">
      <style:table-properties style:width="6.7173in" fo:margin-left="-0.0236in" table:align="left"/>
    </style:style>
    <style:style style:name="TableRow156" style:family="table-row">
      <style:table-row-properties style:min-row-height="2.1277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text-position="super 66.6%"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color="#000000"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ableColumn175" style:family="table-column">
      <style:table-column-properties style:column-width="0.4173in"/>
    </style:style>
    <style:style style:name="TableColumn176" style:family="table-column">
      <style:table-column-properties style:column-width="2.1659in"/>
    </style:style>
    <style:style style:name="TableColumn177" style:family="table-column">
      <style:table-column-properties style:column-width="1.575in"/>
    </style:style>
    <style:style style:name="TableColumn178" style:family="table-column">
      <style:table-column-properties style:column-width="1.1173in"/>
    </style:style>
    <style:style style:name="TableColumn179" style:family="table-column">
      <style:table-column-properties style:column-width="1.4416in"/>
    </style:style>
    <style:style style:name="Table174" style:family="table">
      <style:table-properties style:width="6.7173in" fo:margin-left="-0.0236in" table:align="left"/>
    </style:style>
    <style:style style:name="TableRow180" style:family="table-row">
      <style:table-row-properties style:min-row-height="1.7506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5%"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9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91"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ableColumn205" style:family="table-column">
      <style:table-column-properties style:column-width="0.4069in"/>
    </style:style>
    <style:style style:name="TableColumn206" style:family="table-column">
      <style:table-column-properties style:column-width="2.227in"/>
    </style:style>
    <style:style style:name="TableColumn207" style:family="table-column">
      <style:table-column-properties style:column-width="1.5562in"/>
    </style:style>
    <style:style style:name="TableColumn208" style:family="table-column">
      <style:table-column-properties style:column-width="0.9868in"/>
    </style:style>
    <style:style style:name="TableColumn209" style:family="table-column">
      <style:table-column-properties style:column-width="1.5402in"/>
    </style:style>
    <style:style style:name="Table204" style:family="table">
      <style:table-properties style:width="6.7173in" fo:margin-left="-0.0236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per 66.6%"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22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221"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Column234" style:family="table-column">
      <style:table-column-properties style:column-width="0.3854in"/>
    </style:style>
    <style:style style:name="TableColumn235" style:family="table-column">
      <style:table-column-properties style:column-width="2.184in"/>
    </style:style>
    <style:style style:name="TableColumn236" style:family="table-column">
      <style:table-column-properties style:column-width="1.6138in"/>
    </style:style>
    <style:style style:name="TableColumn237" style:family="table-column">
      <style:table-column-properties style:column-width="0.95in"/>
    </style:style>
    <style:style style:name="TableColumn238" style:family="table-column">
      <style:table-column-properties style:column-width="1.584in"/>
    </style:style>
    <style:style style:name="Table233" style:family="table">
      <style:table-properties style:width="6.7173in" fo:margin-left="-0.0236in" table:align="left"/>
    </style:style>
    <style:style style:name="TableRow239" style:family="table-row">
      <style:table-row-properties style:min-row-height="2.3826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246"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247"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24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24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paragraph-properties fo:text-align="justify">
        <style:tab-stops>
          <style:tab-stop style:type="left" style:position="0.5in"/>
          <style:tab-stop style:type="left" style:position="5.6111in"/>
        </style:tab-stops>
      </style:paragraph-properties>
      <style:text-properties style:font-size-complex="12pt"/>
    </style:style>
    <style:style style:name="P259" style:parent-style-name="Normal" style:family="paragraph">
      <style:paragraph-properties fo:text-align="justify">
        <style:tab-stops>
          <style:tab-stop style:type="left" style:position="0.5in"/>
          <style:tab-stop style:type="left" style:position="5.6111in"/>
        </style:tab-stops>
      </style:paragraph-properties>
      <style:text-properties style:font-size-complex="12pt"/>
    </style:style>
    <style:style style:name="P260" style:parent-style-name="Normal" style:family="paragraph">
      <style:paragraph-properties fo:text-align="justify">
        <style:tab-stops>
          <style:tab-stop style:type="left" style:position="0.5in"/>
          <style:tab-stop style:type="left" style:position="5.6111in"/>
        </style:tab-stops>
      </style:paragraph-properties>
    </style:style>
    <style:style style:name="P261" style:parent-style-name="Normal" style:family="paragraph">
      <style:paragraph-properties fo:text-align="justify"/>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text:tab/></text:span><text:span text:style-name="T9"><text:tab/></text:span></text:p>
      <text:p text:style-name="P10"><text:span text:style-name="T11"><draw:frame draw:style-name="a0" draw:name="Picture 3" text:anchor-type="as-char" svg:x="0in" svg:y="0in" svg:width="0.48958in" svg:height="0.54167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 MUITINĖS DEPARTAMENTO PRIE LIETUVOS RESPUBLIKOS FINANSŲ MINISTERIJOS GENERALINIO DIREKTORIAUS 2021 M. GEGUŽĖS 7 D. ĮSAKYMO NR. 1B-304 „DĖL LIETUVOS RESPUBLIKOS MUITINĖS KORUPCIJOS PREVENCIJOS 2021–2023 METŲ PROGRAMOS<text:s/></text:span><text:span text:style-name="T19">PATVIRTINIMO“ PAKEITIMO</text:span></text:p>
      <text:p text:style-name="P20"/>
      <text:p text:style-name="P21">2022 m. liepos 14 <text:s/>d. Nr. 1BE-521<text:s/></text:p>
      <text:p text:style-name="P22">Vilnius</text:p>
      <text:p text:style-name="P23"/>
      <text:p text:style-name="P24"><text:span text:style-name="T25">Pakeičiu<text:s/></text:span>Lietuvos Respublikos muitinės korupcijos prevencijos 2021–2023 metų programos, patvirtintos Muitinės departamento prie Lietuvos Respublikos finansų ministerijos generalinio direktoriaus 2021 m. gegužės 7 d. įsakymu Nr. 1B-304 „Dėl Lietuvos Respublikos muitinės korupcijos prevencijos 2021–2023 metų programos patvirtinimo“ (toliau – Programa), 2 priedą:<text:s/></text:p>
      <text:p text:style-name="P26"><text:span text:style-name="T27">1</text:span><text:span text:style-name="T28">.</text:span><text:span text:style-name="T29"><text:tab/>Papildau Programos 2 uždavinį nauja veiklos sritimi:</text:span></text:p>
      <table:table table:style-name="Table30">
        <table:table-columns>
          <table:table-column table:style-name="TableColumn31"/>
        </table:table-columns>
        <table:table-row table:style-name="TableRow32">
          <table:table-cell table:style-name="TableCell33">
            <text:p text:style-name="P34">„Veiklos sritis – Muitinės formalumų, susijusių su<text:s/>prekėmis atlikimas.“</text:p>
          </table:table-cell>
        </table:table-row>
      </table:table>
      <text:p text:style-name="Normal"/>
      <text:p text:style-name="P35"><text:span text:style-name="T36">2</text:span><text:span text:style-name="T37">. Papildau 18</text:span><text:span text:style-name="T38">1</text:span><text:span text:style-name="T39"><text:s/>punktu:</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soft-page-break/>
            <text:p text:style-name="Normal"><text:span text:style-name="T48">„18</text:span><text:span text:style-name="T49">1</text:span></text:p>
          </table:table-cell>
          <table:table-cell table:style-name="TableCell50">
            <text:p text:style-name="Normal"><text:span text:style-name="T51">Teisės aktuose, reglamentuojančiuose prekių tikrinimo užduočių formavimą ir atlikimą (Patikrinimo ir patikrinimo priežiūros duomenų pildymo Rizikos įvertinimo ir kontrolės sistemos Įforminimo dalyje t</text:span><text:span text:style-name="T52">aisyklės, patvirtintos MD generalinio direktoriaus 2018 m. balandžio 16 d. įsakymu Nr. 1B-298 „Dėl Patikrinimo ir patikrinimo priežiūros duomenų pildymo Rizikos įvertinimo ir kontrolės sistemos Įforminimo dalyje taisyklių patvirtinimo“, <text:s/>Rizikos valdymo ik</text:span><text:span text:style-name="T53">i muitinio įforminimo ir muitinio įforminimo metu taisyklės, patvirtintos MD generalinio direktoriaus 2011 m. lapkričio 23 d. įsakymu Nr. 1B-625 „Dėl Rizikos valdymo iki muitinio įforminimo ir muitinio įforminimo metu taisyklių ir Rizikos valdymo muitinės<text:s/></text:span><text:span text:style-name="T54">poste taisyklių patvirtinimo“, Rizikos valdymo muitinės poste taisyklės, patvirtintos MD generalinio direktoriaus 2011 m. lapkričio 23 d. įsakymu Nr. 1B-625 „Dėl Rizikos valdymo iki muitinio įforminimo ir muitinio įforminimo metu taisyklių ir Rizikos valdy</text:span><text:span text:style-name="T55">mo muitinės poste taisyklių patvirtinimo“, Muitinio tikrinimo būdų ir Muitinio tikrinimo rezultatų ir kitų tikrinimo metu atliktų veiksmų klasifikatoriai, patvirtinti MD generalinio direktoriaus 2012 m. birželio 25 d. įsakymu Nr. 1B-473 „Dėl Muitinio tikri</text:span><text:span text:style-name="T56">nimo būdų klasifikatoriaus ir Muitinio<text:s/></text:span><text:soft-page-break/><text:span text:style-name="T57">tikrinimo rezultatų ir kitų tikrinimo metu atliktų veiksmų klasifikatoriaus patvirtinimo“, Importo ir eksporto muitinės deklaracijų ir reeksporto deklaracijų muitinio įforminimo naudojantis elektroninėmis duomenų apdo</text:span><text:span text:style-name="T58">rojimo priemonėmis taisyklės, patvirtintos MD generalinio direktoriaus 2018 m. kovo 14 d. įsakymu Nr. 1B-206 „Dėl Importo ir eksporto muitinės deklaracijų ir reeksporto deklaracijų muitinio įforminimo naudojantis elektroninėmis duomenų apdorojimo priemonėm</text:span><text:span text:style-name="T59">is taisyklių patvirtinimo“) suvienodinti ir aiškiai nustatyti<text:s/></text:span><text:span text:style-name="T60">Muitinio tikrinimo būdų klasifikatoriuje nurodytų būtinų atlikti tikrinimo<text:s/></text:span><text:span text:style-name="T61">veiksmų<text:s/></text:span><text:span text:style-name="T62">ir tikrinimo instrukcijos santykį</text:span><text:span text:style-name="T63"><text:s/>ir apibrėžti patikrinimo instrukcijos sąvoką, numatant jos paskirtį tikrinimo</text:span><text:span text:style-name="T64"><text:s/>užduotyje.</text:span></text:p>
            <text:p text:style-name="P65"/>
          </table:table-cell>
          <table:table-cell table:style-name="TableCell66">
            <text:p text:style-name="P67">Muitinės kriminalinė tarnyba<text:s/></text:p>
            <text:p text:style-name="P68"/>
            <text:p text:style-name="P69"/>
          </table:table-cell>
          <table:table-cell table:style-name="TableCell70">
            <text:p text:style-name="P71">2022-09-30</text:p>
          </table:table-cell>
          <table:table-cell table:style-name="TableCell72">
            <text:p text:style-name="P73">Teisės aktuose, reglamentuojančiuose prekių tikrinimo užduočių formavimą ir atlikimą (Patikrinimo ir patikrinimo priežiūros duomenų pildymo Rizikos įvertinimo ir kontrolės sistemos Įforminimo dalyje taisyklės, patvirtintos MD generalinio direktoriaus 2018 m. balandžio</text:p>
            <text:p text:style-name="P74"><text:span text:style-name="T75">16 d. įsakymu Nr. 1B-298 „Dėl Patikrinimo ir patikrinimo priežiūros duomenų pildymo Rizikos įvertinimo ir kontrolės sistemos Įforminimo dalyje taisyklių patvirtinimo“, Rizikos valdymo iki</text:span><text:span text:style-name="T76"><text:s/>muitinio įforminimo ir muitinio įforminimo metu taisyklės, patvirtintos MD generalinio direktoriaus 2011 m. lapkričio 23 d. įsakymu Nr. 1B-625 „Dėl Rizikos valdymo iki muitinio įforminimo ir muitinio įforminimo metu taisyklių ir Rizikos valdymo muitinės p</text:span><text:span text:style-name="T77">oste taisyklių patvirtinimo“, Rizikos valdymo muitinės poste taisyklės, patvirtintos MD generalinio direktoriaus 2011 m. lapkričio 23 d.<text:s/></text:span><text:soft-page-break/><text:span text:style-name="T78">įsakymu Nr. 1B-625 „Dėl Rizikos valdymo iki muitinio įforminimo ir muitinio įforminimo metu taisyklių ir Rizikos valdym</text:span><text:span text:style-name="T79">o muitinės poste taisyklių patvirtinimo“, Muitinio tikrinimo būdų ir Muitinio tikrinimo rezultatų ir kitų tikrinimo metu atliktų veiksmų klasifikatoriai, patvirtinti MD generalinio direktoriaus 2012 m. birželio 25 d. įsakymu Nr. 1B-473 „Dėl Muitinio tikrin</text:span><text:span text:style-name="T80">imo būdų klasifikatoriaus ir Muitinio tikrinimo rezultatų ir kitų tikrinimo metu atliktų veiksmų klasifikatoriaus patvirtinimo“, Importo ir eksporto muitinės deklaracijų ir reeksporto deklaracijų muitinio įforminimo naudojantis elektroninėmis duomenų apdor</text:span><text:span text:style-name="T81">ojimo priemonėmis taisyklės, patvirtintos MD generalinio direktoriaus 2018 m. kovo 14 d. įsakymu Nr. 1B-206 „Dėl Importo ir eksporto muitinės deklaracijų ir reeksporto deklaracijų muitinio įforminimo naudojantis elektroninėmis duomenų apdorojimo priemonėmi</text:span><text:span text:style-name="T82">s taisyklių patvirtinimo“)<text:s/></text:span><text:soft-page-break/><text:span text:style-name="T83">suvienodintas ir aiškiai nustatytas<text:s/></text:span><text:span text:style-name="T84">Muitinio tikrinimo būdų klasifikatoriuje nurodytų būtinų atlikti tikrinimo veiksmų ir tikrinimo instrukcijos santykis ir apibrėžta patikrinimo instrukcijos sąvoka</text:span><text:span text:style-name="T85">.“</text:span></text:p>
          </table:table-cell>
        </table:table-row>
      </table:table>
      <text:p text:style-name="Normal"/>
      <text:p text:style-name="P86"><text:span text:style-name="T87">3</text:span><text:span text:style-name="T88">. Papildau 18</text:span><text:span text:style-name="T89">2</text:span><text:span text:style-name="T90"><text:s/>punktu:</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18</text:span><text:span text:style-name="T101">2</text:span></text:p>
          </table:table-cell>
          <table:table-cell table:style-name="TableCell102">
            <text:p text:style-name="P103">Patikslinti Pavyzdinių teritorinės muitinės posto vidaus tvarkos taisyklių, patvirtintų Muitinės departamento prie Lietuvos Respublikos finansų ministerijos generalinio direktoriaus 2014 m. lapkričio 14 d. įsakymu Nr. 1B-820 „Dėl Pavyzdinių teritorinės muitinės posto vidaus tvarkos taisyklių patvirtinimo“, 25 punktą numatant reikalavimą, kad tas pats muitinės pareigūnas negalėtų priimti sprendimo dėl prekių, transporto priemonių, asmenų tikrinimo, atlikti tikrinimo veiksmų ir priimti sprendimo<text:s/>dėl prekių išleidimo numatant šio reikalavimo taikymo galimas išimtis.</text:p>
          </table:table-cell>
          <table:table-cell table:style-name="TableCell104">
            <text:p text:style-name="P105">MD Muitinės kontrolės organizavimo skyrius</text:p>
            <text:p text:style-name="P106"/>
            <text:p text:style-name="P107"/>
          </table:table-cell>
          <table:table-cell table:style-name="TableCell108">
            <text:p text:style-name="P109">2022-08-15</text:p>
          </table:table-cell>
          <table:table-cell table:style-name="TableCell110">
            <text:p text:style-name="Normal"><text:span text:style-name="T111">Patikslintas<text:s/></text:span><text:span text:style-name="T112">Pavyzdinių teritorinės muitinės posto vidaus tvarkos<text:s/></text:span><text:span text:style-name="T113">taisyklių, patvirtintų Muitinės departamento prie Lietuvos<text:s/></text:span><text:span text:style-name="T114">Respublikos finansų ministerijos generalinio direktoriaus 2014 m. lapkričio 14 d. įsakymu Nr. 1B-820 „</text:span><text:span text:style-name="T115">Dėl Pavyzdinių teritorinės muitinės posto vidaus tvarkos taisyklių patvirtinimo</text:span><text:span text:style-name="T116">“, 25 punktas.“</text:span></text:p>
          </table:table-cell>
        </table:table-row>
      </table:table>
      <text:p text:style-name="Normal"/>
      <text:p text:style-name="P117"><text:span text:style-name="T118">4</text:span><text:span text:style-name="T119">. Papildau 18</text:span><text:span text:style-name="T120">3</text:span><text:span text:style-name="T121"><text:s/>punktu:</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text:span text:style-name="T131">„18</text:span><text:span text:style-name="T132">3</text:span></text:p>
          </table:table-cell>
          <table:table-cell table:style-name="TableCell133">
            <text:p text:style-name="Normal"><text:span text:style-name="T134">Į muitinės postų Vidaus<text:s/></text:span><text:span text:style-name="T135">tvarkos taisykles perkelti antikorupcinę nuostatą, įtvirtinančią, kad tas pats muitinės pareigūnas negalėtų priimti sprendimo dėl tikrinimo, tikrinti prekes, transporto priemones, asmenis ir priimti sprendimo dėl prekių išleidimo.</text:span></text:p>
          </table:table-cell>
          <table:table-cell table:style-name="TableCell136">
            <text:p text:style-name="P137">Teritorinės muitinės</text:p>
            <text:p text:style-name="P138"/>
            <text:p text:style-name="P139"/>
          </table:table-cell>
          <table:table-cell table:style-name="TableCell140">
            <text:p text:style-name="P141">2022-09-30</text:p>
          </table:table-cell>
          <table:table-cell table:style-name="TableCell142">
            <text:p text:style-name="Normal"><text:span text:style-name="T143">Į muitinės postų Vidaus tvarkos taisykles perkelta antikorupcinė nuostata, įtvirtinanti, kad tas pats muitinės pareigūnas negali priimti sprendimo dėl tikrinimo, tikrinti prekes, transporto priemones, asmenis ir priimti sprendimo dėl prekių išle</text:span><text:span text:style-name="T144">idimo.“</text:span></text:p>
          </table:table-cell>
        </table:table-row>
      </table:table>
      <text:p text:style-name="Normal"/>
      <text:p text:style-name="P145"><text:span text:style-name="T146">5</text:span><text:span text:style-name="T147">. Papildau 18</text:span><text:span text:style-name="T148">4</text:span><text:span text:style-name="T149"><text:s/>punktu:</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18</text:span><text:span text:style-name="T160">4</text:span></text:p>
          </table:table-cell>
          <table:table-cell table:style-name="TableCell161">
            <text:p text:style-name="P162">Muitinės postų Vidaus tvarkos taisyklėse numatyti aiškų reikalavimą visus tikrinimo veiksmus fiksuoti Rizikos informacijos, įvertinimo, atrankos, patikrinimų ir patikrinimo priežiūros valdymo modulio (toliau –<text:s/>RATIS) priemonėmis formuojamuose patikrinimuose, užtikrinant, kad tikrinimą galėtų atlikti tik tie muitinės pareigūnai, kuriems Rizikos įvertinimo ir kontrolės informacinės sistemos (RIKS) priemonėmis yra suformuotas tikrinimo pavedimas.</text:p>
          </table:table-cell>
          <table:table-cell table:style-name="TableCell163">
            <text:p text:style-name="P164">Teritorinės muitinės<text:s/></text:p>
          </table:table-cell>
          <table:table-cell table:style-name="TableCell165">
            <text:p text:style-name="P166">2022-09-30</text:p>
          </table:table-cell>
          <table:table-cell table:style-name="TableCell167">
            <text:p text:style-name="Normal"><text:span text:style-name="T168">Muitinės postų Vidaus tvarkos taisyklėse numatytas aiškus reikalavimas visus tikrinimo veiksmus fiksuoti RATIS priemonėmis formuojamuose patikrinimuose.“</text:span></text:p>
          </table:table-cell>
        </table:table-row>
      </table:table>
      <text:p text:style-name="Normal"/>
      <text:p text:style-name="P169"><text:span text:style-name="T170">6</text:span><text:span text:style-name="T171">. Papildau 18</text:span><text:span text:style-name="T172">5</text:span><text:span text:style-name="T173"><text:s/>punktu:</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soft-page-break/>
            <text:p text:style-name="P182"><text:span text:style-name="T183">„18</text:span><text:span text:style-name="T184">5</text:span></text:p>
          </table:table-cell>
          <table:table-cell table:style-name="TableCell185">
            <text:p text:style-name="P186">Įvertinti galimybes ir pateikti siūlymus dėl muitinio tikrinimo priežiūros mechanizmo įgyvendinimo tranzito procedūros įforminimo išvykimo ir paskirties įstaigose bei eksporto procedūros užbaigimo įforminimo išvežimo įstaigoje atvejais.</text:p>
            <text:p text:style-name="P187"/>
          </table:table-cell>
          <table:table-cell table:style-name="TableCell188">
            <text:p text:style-name="P189">MD Muitinės kontrolės organizavimo skyrius</text:p>
            <text:p text:style-name="P190"/>
            <text:p text:style-name="P191"/>
          </table:table-cell>
          <table:table-cell table:style-name="TableCell192">
            <text:p text:style-name="P193">2022-10-30</text:p>
          </table:table-cell>
          <table:table-cell table:style-name="TableCell194">
            <text:p text:style-name="Normal"><text:span text:style-name="T195">Įvertintos galimybės<text:s/></text:span><text:span text:style-name="T196">įgyvendinti muitinio tikrinimo priežiūros mechanizmą tranzito procedūros įforminimo išvykimo ir paskirties įstaigoje<text:s/></text:span><text:span text:style-name="T197">bei eksporto procedūros užbaigimo įforminimo išvežimo įstaigoje, pateikti siūlymai dėl sprendimo įgyvendinimo: nurodyt</text:span><text:span text:style-name="T198">i keistini teisės aktai, įgyvendinimo priemonės ir terminai .“</text:span></text:p>
          </table:table-cell>
        </table:table-row>
      </table:table>
      <text:p text:style-name="Normal"/>
      <text:p text:style-name="P199"><text:span text:style-name="T200">7</text:span><text:span text:style-name="T201">. Papildau 18</text:span><text:span text:style-name="T202">6</text:span><text:span text:style-name="T203"><text:s/>punktu:</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18</text:span><text:span text:style-name="T214">6</text:span></text:p>
          </table:table-cell>
          <table:table-cell table:style-name="TableCell215">
            <text:p text:style-name="P216">Patikslinti Importo ir eksporto muitinės deklaracijų ir reeksporto deklaracijų muitinio įforminimo naudojantis elektroninėmis duomenų apdorojimo priemonėmis taisykles, patvirtintas Muitinės departamento prie Lietuvos Respublikos finansų ministerijos generalinio direktoriaus<text:s/></text:p>
            <text:p text:style-name="P217">2018 m. kovo 14 d. įsakymu Nr. 1B-206 „Dėl Importo ir eksporto muitinės deklaracijų ir reeksporto deklaracijų muitinio įforminimo naudojantis elektroninėmis duomenų apdorojimo priemonėmis taisyklių patvirtinimo“, nustatant aiškias tikrinimo valdytojo funkcijas ir jų apimtis, t. y. aiškiai reglamentuoti, ką konkrečiai, kokia apimtimi ir kokiais atvejais privalo patikrinti tikrinimo valdytojo funkcijas atliekantis pareigūnas, prižiūrėdamas<text:s/><text:soft-page-break/>pavedimo vykdymo ir užduoties atlikimo kokybę.</text:p>
          </table:table-cell>
          <table:table-cell table:style-name="TableCell218">
            <text:p text:style-name="P219">MD<text:s/>Muitinės kontrolės organizavimo skyrius</text:p>
            <text:p text:style-name="P220"/>
            <text:p text:style-name="P221"/>
          </table:table-cell>
          <table:table-cell table:style-name="TableCell222">
            <text:p text:style-name="P223">2022-09-30</text:p>
          </table:table-cell>
          <table:table-cell table:style-name="TableCell224">
            <text:p text:style-name="P225">Patikslintos Importo ir eksporto muitinės deklaracijų ir reeksporto deklaracijų muitinio įforminimo naudojantis elektroninėmis duomenų apdorojimo priemonėmis taisyklės, patvirtintos Muitinės departamento<text:s/>prie Lietuvos Respublikos finansų ministerijos generalinio direktoriaus<text:s/></text:p>
            <text:p text:style-name="Normal"><text:span text:style-name="T226">2018 m. kovo 14 d. įsakymu Nr. 1B-206 „Dėl Importo ir eksporto muitinės deklaracijų ir reeksporto deklaracijų muitinio įforminimo naudojantis elektroninėmis duomenų<text:s/></text:span><text:soft-page-break/><text:span text:style-name="T227">apdorojimo priemo</text:span><text:span text:style-name="T228">nėmis taisyklių patvirtinimo“</text:span><text:span text:style-name="T229"><text:s/>nustatant <text:s/>aiškias tikrinimo valdytojo funkcijas ir jų apimtis.“</text:span></text:p>
          </table:table-cell>
        </table:table-row>
      </table:table>
      <text:p text:style-name="Normal"/>
      <text:p text:style-name="P230"><text:span text:style-name="T231">8</text:span><text:span text:style-name="T232">. Pakeičiu 31 punktą ir jį išdėstau taip:</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31.</text:p>
          </table:table-cell>
          <table:table-cell table:style-name="TableCell242">
            <text:p text:style-name="P243">Organizuoti mokymus dirbančiam ir naujai priimtam muitinės personalui antikorupcine tema (antikorupcinė<text:s/>veikla ir jos psichologinis aspektas, viešųjų ir privačių interesų derinimas ir kontrolė, muitinės pareigūno veiksmai kyšio davimo atveju, profesinė etika ir kt.).</text:p>
          </table:table-cell>
          <table:table-cell table:style-name="TableCell244">
            <text:p text:style-name="P245">Muitinės mokymo centras</text:p>
            <text:p text:style-name="P246"/>
            <text:p text:style-name="P247">MD Personalo skyrius<text:s/></text:p>
            <text:p text:style-name="P248"/>
            <text:p text:style-name="P249">MD Imuniteto tarnyba</text:p>
          </table:table-cell>
          <table:table-cell table:style-name="TableCell250">
            <text:p text:style-name="P251">2021-12-31</text:p>
            <text:p text:style-name="P252">2022-12-31</text:p>
            <text:p text:style-name="P253">2023-12-31</text:p>
          </table:table-cell>
          <table:table-cell table:style-name="TableCell254">
            <text:p text:style-name="P255">Kalendoriniais metais įvadiniuose mokymuose dalyvaujančio muitinės personalo dalis apmokyta antikorupcine tema (proc.) – 100 proc.</text:p>
            <text:p text:style-name="P256">Organizuotų mokymų dirbančiam muitinės personalui antikorupcine tema skaičius per metus (vnt.) – ne mažiau kaip 10<text:s/>vnt.</text:p>
            <text:p text:style-name="P257">Mokymuose dalyvavusių dirbančio muitinės personalo dalis (proc.) – ne mažiau kaip 15 proc.“</text:p>
          </table:table-cell>
        </table:table-row>
      </table:table>
      <text:p text:style-name="P258"/>
      <text:p text:style-name="P259"/>
      <text:p text:style-name="P260"/>
      <text:p text:style-name="P261"><text:span text:style-name="T262">Generalinio direktoriaus pavaduotojas,<text:s/></text:span></text:p>
      <text:p text:style-name="P263"><text:span text:style-name="T264">atliekantis generalinio direktoriaus funkcijas</text:span><text:span text:style-name="T265"><text:tab/></text:span><text:span text:style-name="T266"><text:tab/></text:span><text:span text:style-name="T267"><text:tab/></text:span><text:span text:style-name="T268"><text:tab/></text:span><text:span text:style-name="T269"><text:tab/>Vygantas Paigoz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TTT</meta:initial-creator>
    <dc:creator>adlibuser</dc:creator>
    <meta:creation-date>2022-07-17T03:03:00Z</meta:creation-date>
    <dc:date>2022-07-17T03:03:00Z</dc:date>
    <meta:print-date>2022-06-30T12:5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153" meta:word-count="1197" meta:character-count="9964" meta:row-count="594" meta:non-whitespace-character-count="8920"/>
  </office:meta>
</office:document-meta>
</file>