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4923in"/>
    </style:style>
    <style:style style:name="P17" style:parent-style-name="Normal" style:family="paragraph">
      <style:paragraph-properties style:punctuation-wrap="simple" fo:text-align="justify" style:vertical-align="baseline" fo:line-height="150%"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fo:text-indent="0.4923in"/>
    </style:style>
    <style:style style:name="P2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baseline" fo:line-height="150%"/>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fo:color="#000000" style:font-size-complex="12pt" fo:language="en" fo:country="GB"/>
    </style:style>
    <style:style style:name="T35" style:parent-style-name="DefaultParagraphFont" style:family="text">
      <style:text-properties fo:color="#000000" style:font-size-complex="12pt" fo:language="en" fo:country="GB"/>
    </style:style>
    <style:style style:name="T36" style:parent-style-name="DefaultParagraphFont" style:family="text">
      <style:text-properties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2020 M. SUSIETOSIOS PARAMOS UŽ DARŽOVIŲ AUGINIMĄ UŽDARAJAME GRUNTE MOKĖJIMO</text:p>
      <text:p text:style-name="P13"/>
      <text:p text:style-name="P14">2021 m. sausio 20 d. Nr. 3D-41</text:p>
      <text:p text:style-name="P15">Vilnius</text:p>
      <text:p text:style-name="P16"/>
      <text:p text:style-name="P17">Vadovaudamas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20 m. lapkričio 30 d. Komisijos įgyvendinimo reglamentu (ES) 2020/1801, kuriuo patikslinamas pagal Europos Parlamento ir Tarybos reglamentą (ES) Nr. 1306/2013 nustatytas 2020 kalendorinių metų tiesioginių išmokų koregavimo koeficientas,<text:s/><text:span text:style-name="T18">2020 m. balandžio 16 d. Komisijos įgyvendinimo reglamentu (ES) 2020/531, kuriuo 2020 m. dėl tiesioginių išmokų išankstinių išmokų dydžio ir dėl su plotu bei gyvuliais susijusių kaimo plėtros priemonių taikymo nukrypstama nuo Europos Parlamento ir Tarybos reglamento (ES) Nr. 1306/2013 75 straipsnio 1 dalies trečiosios pastraipos ir dėl tiesioginių išmokų mokėjimo nukrypstama nuo to reglamento 75 straipsnio 2 dalies pirmosios pastraipos</text:span>,<text:span text:style-name="T19"><text:s/>2020 m. liepos 13 d. Komisijos įgyvendinimo reglamentu (ES) 2020/1017, kuriuo nustatomos 2020 m. viršutinės biudžeto ribos, taikomos tam tikroms tiesioginės paramos sistemoms, nustatytoms Europos Parlamento ir Tarybos reglamentu (ES) Nr. 1307/2013</text:span>, Lietuvos Respublikos žemės ūkio, maisto ūkio ir kaimo plėtros įstatymo 8 straipsnio 4 dalimi ir atsižvelgdamas į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Deklaravimo taisyklės), ir Lietuvos<text:s/><text:soft-page-break/>Respublikos žemės ūkio ministro 2020 m. spalio 9 d. įsakymą Nr. 3D-688 „Dėl dalies išmokų už 2020 m. išmokėjimo avansu“:</text:p>
      <text:p text:style-name="P20">1. <text:s/>N u r o d a u, <text:s/>kad:<text:s/></text:p>
      <text:p text:style-name="P21">1.1. susietoji parama už daržovių auginimą uždarajame grunte (šildomuose šiltnamiuose) mokama pareiškėjui susietosiomis išmokomis už 2020 metais deklaruotus daržovių uždarajame grunte plotus, kurie po Nacionalinės mokėjimo agentūros prie Žemės ūkio ministerijos atliktų administracinių patikrų ir patikrų vietoje nustatyti kaip atitinkantys Deklaravimo taisyklių VI skyriaus pirmajame skirsnyje nurodytus paramos teikimo reikalavimus;</text:p>
      <text:p text:style-name="P22">1.2.<text:tab/><text:s/>susietosios išmokos skiriamos už daržovių, auginamų uždarajame grunte (šildomuose šiltnamiuose), plotus, pagal Žemės ūkio naudmenų ir kitų plotų klasifikatorių, pateiktą Deklaravimo taisyklių 2 priede nurodytos Paramos už žemės ūkio naudmenas ir kitus plotus bei gyvulius paraiškos pildymo instrukcijos V skyriuje, priskirtus I grupės 18, 19 ir 81 kodams;<text:s/></text:p>
      <text:p text:style-name="P23">1.3. susietosios išmokos už daržovių auginimą uždarajame grunte (šildomuose šiltnamiuose) dydis apskaičiuojamas reglamento (ES) Nr. 1307/2013 II priede Lietuvai patvirtintos bendros tiesioginių išmokų 2020 metams <text:s/>517 028 tūkst. Eur sumos dalį – 0,246 proc. padalijant iš susietosios paramos už daržovių auginimo uždarajame grunte (šildomuose šiltnamiuose) reikalavimus atitikusio ploto.</text:p>
      <text:p text:style-name="P24">2. N u s t a t a u, <text:s/>kad:</text:p>
      <text:p text:style-name="P25">2.1. susietoji išmoka už daržovių auginimą uždarajame grunte (šildomuose šiltnamiuose) yra 281,34 Eur už arą;</text:p>
      <text:p text:style-name="P26">2.2. susietoji parama už daržovių, auginamų uždarajame grunte (šildomuose šiltnamiuose), <text:s/>plotus iš Europos Sąjungos lėšų už 2020 m. deklaruotus minėtų augalų plotus mokama iki 2021 m. birželio 30 d.;</text:p>
      <text:p text:style-name="P27">2.3. bendra susietajai paramai už gyvulius ir plotus skiriama suma negali būti didesnė nei numatyta reglamento (ES) Nr.<text:s/><text:span text:style-name="T28">2020/1017<text:s/></text:span>priedo VIII dalyje – 77 554 <text:s/>tūkst. Eur;</text:p>
      <text:p text:style-name="P29">2.4. jei pareiškėjui bendra priskaičiuota pagrindinės išmokos, išmokos už pirmuosius hektarus, išmokos jaunajam ūkininkui, žalinimo, susietosios paramos už gyvulius ir susietosios paramos už plotus suma viršija 2 000 Eur, vadovaujantis reglamentu (ES) 2020/1801, yra taikomas 2,906192 proc. sumažinimas, t. y. bendros priskaičiuotos sumos dalis, kuri viršija 2 000 Eur ribą, mažinama 2,906192 proc.;</text:p>
      <text:p text:style-name="P30">2.5. paramos lėšos užsakomos ir išmokamos Lėšų Europos Sąjungos žemės ūkio fondų ir Europos Sąjungos žuvininkystės fondų priemonėms įgyvendinti išmokėjimo ir gavimo iš Europos</text:p>
      <text:p text:style-name="P31">Komisijos taisyklių, patvirtintų Lietuvos Respublikos žemės ūkio ministro 2006 m. spalio 17 d. įsakymu Nr. 3D-403 „Dėl Lėšų Europos Sąjungos žemės ūkio fondų ir Europos Sąjungos<text:s/><text:soft-page-break/>žuvininkystės fondų priemonėms įgyvendinti išmokėjimo ir gavimo iš Europos Komisijos taisyklių patvirtinimo“, nustatyta tvarka.</text:p>
      <text:p text:style-name="Normal"/>
      <text:p text:style-name="Normal"/>
      <text:p text:style-name="Normal"/>
      <text:p text:style-name="Normal"><text:span text:style-name="T32">Žemės ūkio ministras</text:span><text:span text:style-name="T33"><text:tab/></text:span><text:span text:style-name="T34"><text:tab/></text:span><text:span text:style-name="T35"><text:tab/></text:span><text:span text:style-name="T36"><text:tab/><text:s text:c="23"/>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 Karbauskas</meta:initial-creator>
    <dc:creator>adlibuser</dc:creator>
    <meta:creation-date>2021-01-20T15:26:00Z</meta:creation-date>
    <dc:date>2021-01-20T15:26:00Z</dc:date>
    <meta:print-date>2018-12-10T09:27:00Z</meta:print-date>
    <meta:template xlink:href="Normal.dotm" xlink:type="simple"/>
    <meta:editing-cycles>2</meta:editing-cycles>
    <meta:editing-duration>PT0S</meta:editing-duration>
    <meta:document-statistic meta:page-count="3" meta:paragraph-count="43" meta:word-count="617" meta:character-count="5129" meta:row-count="138" meta:non-whitespace-character-count="4555"/>
  </office:meta>
</office:document-meta>
</file>