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15%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fo:hyphenate="false"/>
    </style:style>
    <style:style style:name="P29" style:parent-style-name="Normal" style:family="paragraph">
      <style:paragraph-properties fo:text-align="justify" style:vertical-align="middle"/>
      <style:text-properties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ŠGAISRINĖS APSAUGOS IR GELBĖJIMO DEPARTAMENTO</text:p>
      <text:p text:style-name="P5">PRIE VIDAUS REIKALŲ MINISTERIJOS<text:s/></text:p>
      <text:p text:style-name="P6">DIREKTORIUS</text:p>
      <text:p text:style-name="P7"/>
      <text:p text:style-name="P8">ĮSAKYMAS</text:p>
      <text:p text:style-name="P9">DĖL DALYVAVIMO TERITORIJŲ PLANAVIMO PROCESE</text:p>
      <text:p text:style-name="P10"/>
      <text:p text:style-name="P11">2018 m. gruodžio 7 d. Nr. 1-454</text:p>
      <text:p text:style-name="P12">Vilnius</text:p>
      <text:p text:style-name="P13"/>
      <text:p text:style-name="P14"/>
      <text:p text:style-name="P15">Įgyvendindamas<text:span text:style-name="T16"><text:s/>Lietuvos Respublikos teritorijų planavimo įstatymo 23 straipsnio 3 dalies ir 26 straipsnio 4 dalies nuostatas:</text:span></text:p>
      <text:p text:style-name="P17"><text:span text:style-name="T18">1</text:span><text:span text:style-name="T19">. Į g a l i o j u valstybinės priešgaisrinės priežiūros pareigūnus, įtrauktus į Valstybinės priešgaisrinės gelbėjimo tarnybos pareigūnų, galinčių dalyvauti statybos užbaigimo procedūrose, sąrašą, patvirtintą Priešgaisrinės apsaugos ir gelbėjimo departamento prie Vidaus reikalų ministerijos direktoriaus 2018 m. vasario 2 d. įsakymu Nr.1-55, derinti savivaldybės lygmens ir vietovės lygmens teritorijų planavimo dokumentus Teritorijų planavimo komisijoje ir išduoti teritorijų planavimo sąlygas teritorijų planavimo dokumentams rengti.</text:span></text:p>
      <text:p text:style-name="P20"><text:span text:style-name="T21">2</text:span><text:span text:style-name="T22">. P r i p a ž į s t u netekusiu galios Priešgaisrinės apsaugos ir gelbėjimo departamento prie Vidaus reikalų ministerijos direktoriaus 2015 m. rugsėjo 25 d. įsakymą Nr. 1-275 „Dėl dalyvavimo teritorijų planavimo procese“.</text:span></text:p>
      <text:p text:style-name="P23"><text:span text:style-name="T24">3</text:span><text:span text:style-name="T25">.<text:s/></text:span><text:span text:style-name="T26">N u s t a t a u, kad šis įsakymas įsigalioja 2019 m. sausio 1 d.</text:span></text:p>
      <text:p text:style-name="P27"/>
      <text:p text:style-name="P28"/>
      <text:p text:style-name="P29"/>
      <text:p text:style-name="P30">Direktoriaus pavaduotojas,<text:s/></text:p>
      <text:p text:style-name="P31">atliekantis direktoriaus funkcijas,</text:p>
      <text:p text:style-name="P32"><text:span text:style-name="T33">vidaus tarnybos pulkininkas</text:span><text:span text:style-name="T34"><text:tab/></text:span><text:span text:style-name="T35"><text:tab/></text:span><text:span text:style-name="T36"><text:tab/><text:s text:c="14"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is Targonskas</meta:initial-creator>
    <dc:creator>adlibuser</dc:creator>
    <meta:creation-date>2019-07-29T07:28:00Z</meta:creation-date>
    <dc:date>2019-07-29T07:28:00Z</dc:date>
    <meta:print-date>2018-10-23T07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291" meta:row-count="29" meta:non-whitespace-character-count="1140"/>
  </office:meta>
</office:document-meta>
</file>