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fo:text-indent="1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013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543in">
        <style:tab-stops>
          <style:tab-stop style:type="left" style:position="-3.0506in"/>
        </style:tab-stops>
      </style:paragraph-properties>
    </style:style>
    <style:style style:name="P38" style:parent-style-name="Normal" style:family="paragraph">
      <style:paragraph-properties fo:margin-left="3.543in">
        <style:tab-stops>
          <style:tab-stop style:type="left" style:position="-3.0506in"/>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2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text-align="center" fo:text-indent="0.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P64" style:parent-style-name="Normal" style:family="paragraph">
      <style:paragraph-properties fo:text-indent="2.8548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center">
        <style:tab-stops>
          <style:tab-stop style:type="left" style:position="3.743in"/>
          <style:tab-stop style:type="left" style:leader-style="solid" style:leader-text="_" style:position="6.4166in"/>
        </style:tab-stops>
      </style:paragraph-properties>
      <style:text-properties style:font-size-complex="12pt"/>
    </style:style>
    <style:style style:name="P70"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71"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72" style:parent-style-name="Normal" style:family="paragraph">
      <style:paragraph-properties fo:text-align="center">
        <style:tab-stops>
          <style:tab-stop style:type="center" style:position="1.5277in"/>
          <style:tab-stop style:type="center" style:position="5.118in"/>
        </style:tab-stops>
      </style:paragraph-properties>
      <style:text-properties style:font-size-complex="12pt"/>
    </style:style>
    <style:style style:name="P73" style:parent-style-name="Normal" style:family="paragraph">
      <style:paragraph-properties fo:text-align="center">
        <style:tab-stops>
          <style:tab-stop style:type="center" style:position="1.5277in"/>
          <style:tab-stop style:type="center" style:position="5.11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text-properties fo:text-transform="uppercase"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 style:parent-style-name="Normal" style:family="paragraph">
      <style:paragraph-properties>
        <style:tab-stops>
          <style:tab-stop style:type="center" style:position="4.2013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88" style:parent-style-name="Normal" style:family="paragraph">
      <style:paragraph-properties fo:text-align="center" fo:margin-left="1.5277in">
        <style:tab-stops/>
      </style:paragraph-properties>
      <style:text-properties style:font-size-complex="12pt"/>
    </style:style>
    <style:style style:name="P89"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left="1.575in" fo:text-indent="-1.575in">
        <style:tab-stops>
          <style:tab-stop style:type="left" style:leader-style="solid" style:leader-text="_" style:position="-0.4291in"/>
          <style:tab-stop style:type="left" style:position="-0.2in"/>
          <style:tab-stop style:type="right" style:leader-style="solid" style:leader-text="_" style:position="5.07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1.4208in">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style>
    <style:style style:name="P100" style:parent-style-name="Normal" style:family="paragraph">
      <style:paragraph-properties fo:text-align="center">
        <style:tab-stops>
          <style:tab-stop style:type="center" style:position="5.652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375in">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110" style:parent-style-name="Normal" style:family="paragraph">
      <style:paragraph-properties fo:text-align="justify">
        <style:tab-stops>
          <style:tab-stop style:type="center" style:position="4.0486in"/>
        </style:tab-stops>
      </style:paragraph-properties>
      <style:text-properties style:font-size-complex="12pt"/>
    </style:style>
    <style:style style:name="P111"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11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end" fo:text-indent="0.3013in"/>
      <style:text-properties style:font-size-complex="12p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end"/>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end"/>
      <style:text-properties style:font-size-complex="12pt"/>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right" style:leader-style="solid" style:leader-text="_" style:position="6.69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91"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P192" style:parent-style-name="Normal" style:family="paragraph">
      <style:paragraph-properties fo:text-align="justify" fo:text-indent="0.043in">
        <style:tab-stops>
          <style:tab-stop style:type="left" style:position="0.3937in"/>
          <style:tab-stop style:type="left" style:position="0.4923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fo:text-transform="uppercase"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200"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1"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20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3" style:parent-style-name="Normal" style:family="paragraph">
      <style:paragraph-properties fo:text-align="justify" fo:text-indent="1.9097in">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204"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5"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206"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2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19 d. įsakymo nr. įv-153 „DĖL PAVELDO TVARKYBOS REGLAMENTO PTR 3.05.01:2015 „TVARKYBOS DARBŲ PRIĖMIMO TAISYKLĖS“ PATVIRTINIMO“ pakeitimo</text:p>
      <text:p text:style-name="P7"/>
      <text:p text:style-name="P8">2016 m. spalio 26 d. Nr. ĮV-829</text:p>
      <text:p text:style-name="P9">Vilnius</text:p>
      <text:p text:style-name="P10"/>
      <text:p text:style-name="P11"/>
      <text:p text:style-name="P12"><text:span text:style-name="T13">P a k e i č i u <text:s/>paveldo tvarkybos reglamentą PTR 3.05.01:2015 „Tvarkybos darbų priėmimo taisyklės“, <text:s/>patvirtintą Lietuvos Respublikos kultūros ministro 2005 m. balandžio 19 d. įsakymu Nr. ĮV-153 „Dėl paveldo tvarkybos reglamento PTR 3.05.01:2015 „Tvarkybos darbų priėmimo taisyklės“ patvirtinimo“: <text:s/></text:span></text:p>
      <text:p text:style-name="P14"><text:span text:style-name="T15">1</text:span><text:span text:style-name="T16">. Pakeičiu 4.1 papunktį ir jį išdėstau taip:</text:span></text:p>
      <text:p text:style-name="P17"><text:span text:style-name="T18">„</text:span><text:span text:style-name="T19">4.1</text:span><text:span text:style-name="T20">. Kultūros paveldo departamento prie Kultūros ministerijos (toliau – Departamentas) direktorius, kai priimami kultūros paveldo objektų ar kultūros paveldo statinių (toliau – kultūros paveldo objektai), išskyrus savivaldybės tarybos paskelbtų saugomais, tvarkybos darbai;“</text:span></text:p>
      <text:p text:style-name="P21"><text:span text:style-name="T22">2</text:span><text:span text:style-name="T23">. Pakeičiu 8 punktą ir jį išdėstau taip:</text:span></text:p>
      <text:p text:style-name="P24"><text:span text:style-name="T25">„</text:span><text:span text:style-name="T26">8</text:span><text:span text:style-name="T27">. Kultūros paveldo objekto valdytojas ar jo įgaliotas asmuo arba tvarkybos darbų užsakovas ar jo įgaliotas asmuo iki tvarkybos darbų priėmimo dienos pateikia Komisijos pirmininkui leidimo vykdyti tvarkybos darbus kopiją (jeigu leidimas buvo privalomas), priimamų tvarkybos darbų projektą ar neatidėliotinų avarijos grėsmės pašalinimo darbų aprašą su schema (jeigu ji buvo parengta) (toliau – tvarkybos darbų projektas), šių darbų vykdymo žurnalą, atliktų laboratorinių tyrimų rezultatus apie objekto tvarkomų medinių laikančiųjų konstrukcijų padengimo antipireninėmis medžiagomis kokybę ir kitus su atliktais tvarkybos darbais susijusius dokumentus. Šių dokumentų Komisijai pateikti nebūtina, jei jie anksčiau buvo pateikti Komisiją sudarančiai institucijai.“<text:s/></text:span></text:p>
      <text:p text:style-name="P28"><text:span text:style-name="T29">3</text:span><text:span text:style-name="T30">. Pakeičiu priedą ir jį išdėstau nauja redakcija (pridedama).</text:span></text:p>
      <text:p text:style-name="Normal"/>
      <text:p text:style-name="Normal"/>
      <text:p text:style-name="Normal"/>
      <text:p text:style-name="Normal"><text:span text:style-name="T31">Kultūros ministras</text:span><text:span text:style-name="T32"><text:tab/></text:span><text:span text:style-name="T33"><text:tab/></text:span><text:span text:style-name="T34"><text:tab/></text:span><text:span text:style-name="T35"><text:tab/></text:span><text:span text:style-name="T36"><text:tab/>Šarūnas Birutis</text:span></text:p>
      <text:p text:style-name="P37"/>
      <text:soft-page-break/>
      <text:p text:style-name="P38">Paveldo <text:s/>tvarkybos <text:s text:c="3"/>reglamento <text:s text:c="3"/>PTR 3.05.01:2015 „Tvarkybos darbų priėmimo taisyklės“ priedas</text:p>
      <text:p text:style-name="P39"/>
      <text:p text:style-name="P40"><text:span text:style-name="T41">(Tvarkybos darbų priėmimo akto forma)</text:span></text:p>
      <text:p text:style-name="P42"/>
      <text:p text:style-name="P43">________________________________________________________________________________</text:p>
      <text:p text:style-name="P44"><text:span text:style-name="T45">(Tvarkybos</text:span><text:span text:style-name="T46"><text:s/>darbų priėmimo komisijos pavadinimas)</text:span></text:p>
      <text:p text:style-name="P47"/>
      <text:p text:style-name="P48"/>
      <text:p text:style-name="P49">TVIRTINU<text:s/></text:p>
      <text:p text:style-name="P50"><text:tab/></text:p>
      <text:p text:style-name="P51">(pareigos)</text:p>
      <text:p text:style-name="P52"><text:tab/></text:p>
      <text:p text:style-name="P53">(parašas)</text:p>
      <text:p text:style-name="P54"><text:tab/></text:p>
      <text:p text:style-name="P55">(vardas, pavardė)</text:p>
      <text:p text:style-name="P56"/>
      <text:p text:style-name="P57"><text:span text:style-name="T58">TVARKYBOS</text:span><text:span text:style-name="T59"><text:s/>darbų<text:s/></text:span><text:span text:style-name="T60">priėmimo aktas</text:span></text:p>
      <text:p text:style-name="P61"/>
      <text:p text:style-name="P62"><text:span text:style-name="T63">_______________Nr.________</text:span></text:p>
      <text:p text:style-name="P64">(data)</text:p>
      <text:p text:style-name="P65"><text:span text:style-name="T66">_____________________________</text:span></text:p>
      <text:p text:style-name="P67">(sudarymo vieta)</text:p>
      <text:p text:style-name="P68"/>
      <text:p text:style-name="P69">________________________________________________________________________</text:p>
      <text:p text:style-name="P70">(kultūros paveldo objekto ar statinio pavadinimas ir adresas)</text:p>
      <text:p text:style-name="P71"/>
      <text:p text:style-name="P72">__________________________________________________________________________</text:p>
      <text:p text:style-name="P73"><text:span text:style-name="T74">(unikalus kodas Kultūros vertybių registre,<text:s/></text:span><text:span text:style-name="T75">unikalus numeris Nekilnojamojo turto</text:span><text:span text:style-name="T76"><text:s/></text:span><text:span text:style-name="T77">registre</text:span><text:span text:style-name="T78">)</text:span></text:p>
      <text:p text:style-name="P79"/>
      <text:p text:style-name="P80"/>
      <text:p text:style-name="P81">Komisija, paskirta<text:s/><text:tab/>,</text:p>
      <text:p text:style-name="P82"><text:tab/>(institucijos pavadinimas, įsakymo data ir Nr.)</text:p>
      <text:p text:style-name="P83">šios sudėties:</text:p>
      <text:p text:style-name="P84"/>
      <text:p text:style-name="P85"><text:tab/><text:tab/>– komisiją paskyrusios institucijos<text:s/><text:tab/><text:s/>(komisijos pirmininkas)<text:s/></text:p>
      <text:p text:style-name="P86">(vardas, pavardė)<text:tab/><text:s/>(atstovo pareigos)</text:p>
      <text:p text:style-name="P87"><text:tab/><text:tab/>–<text:s/><text:tab/></text:p>
      <text:p text:style-name="P88">(Kultūros paveldo departamento teritorinio skyriaus ar savivaldybės administracijos atstovo pareigos)</text:p>
      <text:p text:style-name="P89"><text:tab/><text:tab/>– <text:s text:c="2"/>kultūros paveldo objekto ar statinio valdytojas (jo įgaliotas asmuo)<text:s/></text:p>
      <text:p text:style-name="P90"><text:span text:style-name="T91"><text:tab/></text:span><text:span text:style-name="T92"><text:tab/>– <text:s text:c="2"/></text:span><text:span text:style-name="T93">tvarkybos darbų užsakovas (jo įgaliotas asmuo)</text:span></text:p>
      <text:p text:style-name="P94"><text:span text:style-name="T95"><text:tab/><text:s text:c="5"/></text:span><text:span text:style-name="T96">– tvarkybos</text:span><text:span text:style-name="T97"><text:s text:c="3"/>darbų <text:s/>projekto <text:s/>ar <text:s/></text:span><text:span text:style-name="T98">neatidėliotinų <text:s/>avarijos <text:s/>grėsmės <text:s text:c="12"/>pašalinimo darbų aprašo su schema (jeigu ji buvo parengta) (toliau – aprašas) rengėjas</text:span></text:p>
      <text:p text:style-name="P99">_______________________________________________________________</text:p>
      <text:p text:style-name="P100"><text:span text:style-name="T101">(atestato išdavimo data ir Nr.)</text:span></text:p>
      <text:p text:style-name="P102"><text:span text:style-name="T103"><text:tab/></text:span><text:span text:style-name="T104"><text:tab/></text:span><text:span text:style-name="T105">– <text:s/></text:span><text:span text:style-name="T106">specialistas, atsakantis už atliktus<text:s/></text:span><text:span text:style-name="T107">tvarkybos</text:span><text:span text:style-name="T108"><text:s/>darbus</text:span></text:p>
      <text:p text:style-name="P109"><text:tab/></text:p>
      <text:p text:style-name="P110"><text:tab/>(atestato išdavimo data ir Nr.)</text:p>
      <text:p text:style-name="P111"><text:span text:style-name="T112"><text:tab/></text:span><text:span text:style-name="T113"><text:tab/></text:span><text:span text:style-name="T114">–<text:s/></text:span><text:span text:style-name="T115"><text:tab/>direkcijos</text:span><text:span text:style-name="T116"><text:tab/></text:span></text:p>
      <text:soft-page-break/>
      <text:p text:style-name="P117"><text:tab/>(saugomos teritorijos pavadinimas)<text:tab/><text:s/>(atstovo pareigos)</text:p>
      <text:p text:style-name="P118"><text:span text:style-name="T119"><text:tab/></text:span><text:span text:style-name="T120"><text:tab/>–</text:span><text:span text:style-name="T121"><text:s/>daugiabučio namo patalpų savininkų bendrijos įgaliotas asmuo</text:span></text:p>
      <text:p text:style-name="P122"><text:span text:style-name="T123"><text:tab/></text:span><text:span text:style-name="T124"><text:tab/>–<text:s/></text:span><text:span text:style-name="T125">daugiabučio namo patalpų savininkų bendrosios nuosavybės administratorius</text:span></text:p>
      <text:p text:style-name="P126"><text:tab/><text:tab/>–<text:s/><text:tab/></text:p>
      <text:p text:style-name="P127"><text:tab/><text:tab/>–<text:s/><text:tab/></text:p>
      <text:p text:style-name="P128"/>
      <text:p text:style-name="P129"><text:span text:style-name="T130">apžiūrėjo atliktus<text:s/></text:span><text:span text:style-name="T131">tvarkybos</text:span><text:span text:style-name="T132"><text:s/>darbus ir nustatė:</text:span></text:p>
      <text:p text:style-name="P133"/>
      <text:p text:style-name="P134"><text:span text:style-name="T135">1</text:span><text:span text:style-name="T136">. Leidimas<text:s/></text:span><text:span text:style-name="T137">tvarkybos</text:span><text:span text:style-name="T138"><text:s/>darbams išduotas ar aprašas suderintas</text:span><text:span text:style-name="T139"><text:tab/></text:span></text:p>
      <text:p text:style-name="P140">(leidimą išdavusios ar aprašą</text:p>
      <text:p text:style-name="P141"><text:tab/></text:p>
      <text:p text:style-name="P142"><text:span text:style-name="T143">suderinusios institucijos pavadinimas, leidimo išdavimo ar aprašo suderinimo data ir Nr.)</text:span></text:p>
      <text:p text:style-name="P144"><text:span text:style-name="T145">2</text:span><text:span text:style-name="T146">.<text:s/></text:span><text:span text:style-name="T147">Tvarkybos</text:span><text:span text:style-name="T148"><text:s/>darbai vykdyti pagal</text:span><text:span text:style-name="T149"><text:tab/></text:span></text:p>
      <text:p text:style-name="P150">(tvarkomųjų paveldosaugos darbų projekto ar aprašo pavadinimas)</text:p>
      <text:p text:style-name="P151"/>
      <text:p text:style-name="P152"><text:span text:style-name="T153">3</text:span><text:span text:style-name="T154">. Atliktiems<text:s/></text:span><text:span text:style-name="T155">tvarkybos</text:span><text:span text:style-name="T156"><text:s/>darbams taikomi<text:s/></text:span><text:span text:style-name="T157"><text:tab/></text:span></text:p>
      <text:p text:style-name="P158">(paveldo tvarkybos reglamentų pavadinimai,</text:p>
      <text:p text:style-name="P159"><text:tab/></text:p>
      <text:p text:style-name="P160">juos patvirtinusių kultūros ministro įsakymų datos ir Nr.)</text:p>
      <text:p text:style-name="P161"><text:span text:style-name="T162"><text:tab/></text:span></text:p>
      <text:p text:style-name="P163"><text:span text:style-name="T164">4</text:span><text:span text:style-name="T165">.<text:s/></text:span><text:span text:style-name="T166">Tvarkybos</text:span><text:span text:style-name="T167"><text:s/>darbai pradėti ____________m. _________________________d.</text:span></text:p>
      <text:p text:style-name="P168"><text:span text:style-name="T169">5</text:span><text:span text:style-name="T170">.<text:s/></text:span><text:span text:style-name="T171">Tvarkybos</text:span><text:span text:style-name="T172"><text:s/>darbų skaičiuojamoji kaina</text:span><text:span text:style-name="T173"><text:tab/></text:span></text:p>
      <text:p text:style-name="P174"><text:span text:style-name="T175">6</text:span><text:span text:style-name="T176">. Atliktų<text:s/></text:span><text:span text:style-name="T177">tvarkybos</text:span><text:span text:style-name="T178"><text:s/>darbų faktinė kaina</text:span><text:span text:style-name="T179"><text:tab/></text:span></text:p>
      <text:p text:style-name="P180"><text:span text:style-name="T181">7</text:span><text:span text:style-name="T182">. Atlikti<text:s/></text:span><text:span text:style-name="T183">tvarkybos</text:span><text:span text:style-name="T184"><text:s/>darbai</text:span><text:span text:style-name="T185"><text:tab/></text:span></text:p>
      <text:p text:style-name="P186"><text:tab/></text:p>
      <text:p text:style-name="P187"><text:tab/></text:p>
      <text:p text:style-name="P188"><text:tab/></text:p>
      <text:p text:style-name="P189"><text:tab/></text:p>
      <text:p text:style-name="P190"><text:tab/></text:p>
      <text:p text:style-name="P191"/>
      <text:p text:style-name="P192"><text:span text:style-name="T193">8</text:span><text:span text:style-name="T194">. Atlikti<text:s/></text:span><text:span text:style-name="T195">tvarkybos</text:span><text:span text:style-name="T196"><text:s/>darbai atitinka šių darbų paveldosaugos projekte ar apraše, paveldo tvarkybos reglamentų ir šiems darbams atlikti išduotame leidime nustatytus reikalavimus.</text:span></text:p>
      <text:p text:style-name="P197"/>
      <text:p text:style-name="P198"/>
      <text:p text:style-name="P199">Komisijos pirmininkas<text:s/><text:tab/><text:tab/><text:tab/><text:tab/></text:p>
      <text:p text:style-name="P200"><text:tab/>(parašas)<text:tab/><text:s/>(vardas, pavardė)</text:p>
      <text:p text:style-name="P201">Nariai:<text:s/><text:tab/><text:tab/><text:tab/><text:tab/></text:p>
      <text:p text:style-name="P202"><text:tab/>(parašas)<text:tab/><text:s/>(vardas, pavardė)</text:p>
      <text:p text:style-name="P203"><text:tab/><text:tab/><text:tab/></text:p>
      <text:p text:style-name="P204"><text:tab/>(parašas)<text:tab/><text:s/>(vardas, pavardė)</text:p>
      <text:p text:style-name="P205"/>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6-10-27T07:43:00Z</meta:creation-date>
    <dc:date>2016-10-27T07:43:00Z</dc:date>
    <meta:print-date>1900-12-31T22:00:00Z</meta:print-date>
    <meta:template xlink:href="Normal.dotm" xlink:type="simple"/>
    <meta:editing-cycles>2</meta:editing-cycles>
    <meta:editing-duration>PT0S</meta:editing-duration>
    <meta:document-statistic meta:page-count="3" meta:paragraph-count="95" meta:word-count="568" meta:character-count="4593" meta:row-count="158" meta:non-whitespace-character-count="4120"/>
  </office:meta>
</office:document-meta>
</file>