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2.6131in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7.9736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žinynŲ taikymo</text:p>
      <text:p text:style-name="P16"/>
      <text:p text:style-name="P17">2022 m. rugpjūčio 29 d. Nr. 1BE-630</text:p>
      <text:p text:style-name="P18">Vilnius</text:p>
      <text:p text:style-name="P19"/>
      <text:p text:style-name="P20"/>
      <text:p text:style-name="P21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2 m. rugpjūčio 26 d. išvada Nr. 7BE-2316,</text:p>
      <text:p text:style-name="P22">l e i d ž i u <text:s/>taikyti<text:s/><text:span text:style-name="T23">rugsėjo mėnesį VŠĮ „Emprekis“ 2022 m. rugsėjo mėnesio žinyne „Autotransporto kainos Lietuvoje“ nurodytas kainas.</text:span></text:p>
      <text:p text:style-name="P24"/>
      <text:p text:style-name="P25"/>
      <text:p text:style-name="P26"/>
      <text:p text:style-name="P27">Generalinis direktorius<text:tab/>Darius Žviron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2-08-30T08:38:00Z</meta:creation-date>
    <dc:date>2022-08-30T08:38:00Z</dc:date>
    <meta:print-date>2021-06-29T08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7" meta:character-count="1122" meta:row-count="29" meta:non-whitespace-character-count="989"/>
  </office:meta>
</office:document-meta>
</file>