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5in"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25in" fo:margin-left="0.8986in" fo:text-indent="0.00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25in" fo:margin-right="-0.0986in"/>
    </style:style>
    <style:style style:name="P50" style:parent-style-name="Normal" style:family="paragraph">
      <style:paragraph-properties fo:widows="0" fo:orphans="0" fo:text-align="justify" fo:line-height="0.25in" fo:margin-right="-0.0986in"/>
    </style:style>
    <style:style style:name="P51" style:parent-style-name="Normal" style:family="paragraph">
      <style:paragraph-properties fo:widows="0" fo:orphans="0" fo:text-align="justify" fo:line-height="0.25in" fo:margin-right="-0.0986in"/>
    </style:style>
    <style:style style:name="P52" style:parent-style-name="Normal" style:family="paragraph">
      <style:paragraph-properties fo:widows="0" fo:orphans="0" fo:text-align="justify" fo:line-height="0.25in" fo:margin-right="-0.0986in"/>
      <style:text-properties style:font-size-complex="12pt"/>
    </style:style>
    <style:style style:name="P53" style:parent-style-name="Normal" style:family="paragraph">
      <style:paragraph-properties fo:text-align="end">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with-next="always" fo:break-before="page" fo:text-indent="3.5437in" style:page-number="1"/>
      <style:text-properties style:font-size-complex="12pt"/>
    </style:style>
    <style:style style:name="P61" style:parent-style-name="Normal" style:family="paragraph">
      <style:paragraph-properties fo:keep-with-next="always" fo:text-indent="3.5437in"/>
      <style:text-properties style:font-size-complex="12pt"/>
    </style:style>
    <style:style style:name="P62" style:parent-style-name="Normal" style:family="paragraph">
      <style:paragraph-properties fo:keep-with-next="alway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tab-stops>
          <style:tab-stop style:type="left" style:position="4.2097in"/>
        </style:tab-stops>
      </style:paragraph-properties>
      <style:text-properties style:font-size-complex="12pt"/>
    </style:style>
    <style:style style:name="P66" style:parent-style-name="Normal" style:family="paragraph">
      <style:paragraph-properties fo:text-align="center" fo:line-height="0.2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0.25in"/>
      <style:text-properties fo:font-weight="bold" style:font-weight-asian="bold" style:font-size-complex="12pt"/>
    </style:style>
    <style:style style:name="P71" style:parent-style-name="Normal" style:family="paragraph">
      <style:paragraph-properties fo:keep-with-next="always" fo:text-align="center" fo:line-heigh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line-heigh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0.25in"/>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909in"/>
    </style:style>
    <style:style style:name="P214" style:parent-style-name="Normal" style:family="paragraph">
      <style:paragraph-properties fo:text-align="center" style:line-height-at-least="0.2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justify" style:line-height-at-least="0.25in"/>
      <style:text-properties fo:font-weight="bold" style:font-weight-asian="bold" style:font-size-complex="12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909in"/>
    </style:style>
    <style:style style:name="P223" style:parent-style-name="Normal" style:family="paragraph">
      <style:paragraph-properties fo:text-align="justify" style:line-height-at-least="0.25in" fo:text-indent="0.5909in"/>
    </style:style>
    <style:style style:name="P224" style:parent-style-name="Normal" style:family="paragraph">
      <style:paragraph-properties fo:text-align="justify" style:line-height-at-least="0.25in" fo:text-indent="0.5909in"/>
    </style:style>
    <style:style style:name="P225" style:parent-style-name="Normal" style:family="paragraph">
      <style:paragraph-properties fo:text-align="justify" style:line-height-at-least="0.25in" fo:text-indent="0.5909in"/>
    </style:style>
    <style:style style:name="P226" style:parent-style-name="Normal" style:family="paragraph">
      <style:paragraph-properties fo:text-align="justify" style:line-height-at-least="0.25in" fo:text-indent="0.5909in"/>
    </style:style>
    <style:style style:name="P227" style:parent-style-name="Normal" style:family="paragraph">
      <style:paragraph-properties fo:text-align="justify" style:line-height-at-least="0.25in" fo:text-indent="0.5909in"/>
    </style:style>
    <style:style style:name="P228" style:parent-style-name="Normal" style:family="paragraph">
      <style:paragraph-properties fo:text-align="justify" style:line-height-at-least="0.25in" fo:text-indent="0.5909in"/>
    </style:style>
    <style:style style:name="P229" style:parent-style-name="Normal" style:family="paragraph">
      <style:paragraph-properties fo:text-align="justify" style:line-height-at-least="0.25in" fo:text-indent="0.5909in"/>
    </style:style>
    <style:style style:name="P230" style:parent-style-name="Normal" style:family="paragraph">
      <style:paragraph-properties fo:text-align="justify" style:line-height-at-least="0.25in" fo:text-indent="0.5909in"/>
    </style:style>
    <style:style style:name="P231" style:parent-style-name="Normal" style:family="paragraph">
      <style:paragraph-properties fo:text-align="justify" style:line-height-at-least="0.25in" fo:text-indent="0.5909in"/>
    </style:style>
    <style:style style:name="P232" style:parent-style-name="Normal" style:family="paragraph">
      <style:paragraph-properties fo:text-align="center" style:line-height-at-least="0.2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line-height-at-least="0.25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line-height-at-least="0.25in"/>
      <style:text-properties fo:font-weight="bold" style:font-weight-asian="bold"/>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5in" fo:text-indent="0.5909in"/>
    </style:style>
    <style:style style:name="P382" style:parent-style-name="Normal" style:family="paragraph">
      <style:paragraph-properties fo:widows="0" fo:orphans="0" fo:text-align="center" style:line-height-at-least="0.25in" fo:text-indent="0.3937in"/>
      <style:text-properties fo:hyphenate="false"/>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center" style:line-height-at-least="0.25in" fo:text-indent="0.3937in"/>
      <style:text-properties fo:hyphenate="false"/>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center" style:line-height-at-least="0.25in" fo:text-indent="0.3937in"/>
      <style:text-properties fo:font-weight="bold" style:font-weight-asian="bold" fo:color="#000000" fo:hyphenate="false"/>
    </style:style>
    <style:style style:name="P388" style:parent-style-name="Normal" style:family="paragraph">
      <style:paragraph-properties fo:widows="0" fo:orphans="0" fo:text-align="justify" style:line-height-at-least="0.25in" fo:text-indent="0.5909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line-height-at-least="0.25in"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line-height-at-least="0.25in"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line-height-at-least="0.25in"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line-height-at-least="0.25in"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line-height-at-least="0.25in"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line-height-at-least="0.25in"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line-height-at-least="0.25in"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line-height-at-least="0.25in" fo:text-indent="0.5in"/>
      <style:text-properties fo:hyphenate="false"/>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line-height-at-least="0.25in"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line-height-at-least="0.25in"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line-height-at-least="0.25in"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line-height-at-least="0.25in"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line-height-at-least="0.25in"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line-height-at-least="0.25in"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line-height-at-least="0.25in"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909in"/>
    </style:style>
    <style:style style:name="P448" style:parent-style-name="Normal" style:family="paragraph">
      <style:paragraph-properties fo:text-align="center" style:line-height-at-least="0.25in"/>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P451" style:parent-style-name="Normal" style:family="paragraph">
      <style:paragraph-properties fo:text-align="center" style:line-height-at-least="0.25in"/>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454" style:parent-style-name="Normal" style:family="paragraph">
      <style:paragraph-properties fo:text-align="justify" style:line-height-at-least="0.25in" fo:text-indent="0.5in">
        <style:tab-stops>
          <style:tab-stop style:type="left" style:position="0.4166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line-height-at-least="0.25in" fo:text-indent="0.5in">
        <style:tab-stops>
          <style:tab-stop style:type="left" style:position="0.4166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line-height-at-least="0.25in" fo:text-indent="0.5in">
        <style:tab-stops>
          <style:tab-stop style:type="left" style:position="0.4166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fo:font-size="14pt" style:font-size-asian="14pt"/>
    </style:style>
    <style:style style:name="P467" style:parent-style-name="Normal" style:family="paragraph">
      <style:paragraph-properties fo:text-align="justify" style:line-height-at-least="0.25in" fo:text-indent="0.5in">
        <style:tab-stops>
          <style:tab-stop style:type="left" style:position="0.4166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style:line-height-at-least="0.25in" fo:text-indent="0.5in">
        <style:tab-stops>
          <style:tab-stop style:type="left" style:position="0.4166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tab-stops>
          <style:tab-stop style:type="left" style:position="0.4166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line-height-at-least="0.25in" fo:text-indent="0.5in">
        <style:tab-stops>
          <style:tab-stop style:type="left" style:position="0.4166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line-height-at-least="0.25in" fo:text-indent="0.5in">
        <style:tab-stops>
          <style:tab-stop style:type="left" style:position="0.4166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line-height-at-least="0.25in" fo:text-indent="0.5in">
        <style:tab-stops>
          <style:tab-stop style:type="left" style:position="0.4166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line-height-at-least="0.25in" fo:text-indent="0.5in">
        <style:tab-stops>
          <style:tab-stop style:type="left" style:position="0.4166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line-height-at-least="0.25in" fo:text-indent="0.5in">
        <style:tab-stops>
          <style:tab-stop style:type="left" style:position="0.4166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line-height-at-least="0.25in" fo:text-indent="0.5in">
        <style:tab-stops>
          <style:tab-stop style:type="left" style:position="0.4166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line-height-at-least="0.25in" fo:text-indent="0.4923in">
        <style:tab-stops>
          <style:tab-stop style:type="left" style:position="0.4166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line-height-at-least="0.25in" fo:text-indent="0.5in">
        <style:tab-stops>
          <style:tab-stop style:type="left" style:position="0.4166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line-height-at-least="0.25in" fo:text-indent="0.5in">
        <style:tab-stops>
          <style:tab-stop style:type="left" style:position="0.4166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line-height-at-least="0.25in" fo:text-indent="0.5in">
        <style:tab-stops>
          <style:tab-stop style:type="left" style:position="0.4166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line-height-at-least="0.25in" fo:text-indent="0.5in">
        <style:tab-stops>
          <style:tab-stop style:type="left" style:position="0.4166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text-indent="0.5in">
        <style:tab-stops>
          <style:tab-stop style:type="left" style:position="0.4166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5in" fo:text-indent="0.5in">
        <style:tab-stops>
          <style:tab-stop style:type="left" style:position="0.4166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in">
        <style:tab-stops>
          <style:tab-stop style:type="left" style:position="0.4166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in">
        <style:tab-stops>
          <style:tab-stop style:type="left" style:position="0.4166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in">
        <style:tab-stops>
          <style:tab-stop style:type="left" style:position="0.4166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tab-stops>
          <style:tab-stop style:type="left" style:position="0.4166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style:line-height-at-least="0.25in" fo:text-indent="0.5in">
        <style:tab-stops>
          <style:tab-stop style:type="left" style:position="0.4166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style:line-height-at-least="0.25in" fo:text-indent="0.5in">
        <style:tab-stops>
          <style:tab-stop style:type="left" style:position="0.4166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4166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line-height-at-least="0.25in" fo:text-indent="0.5in">
        <style:tab-stops>
          <style:tab-stop style:type="left" style:position="0.4166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line-height-at-least="0.25in" fo:text-indent="0.5in">
        <style:tab-stops>
          <style:tab-stop style:type="left" style:position="0.4166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line-height-at-least="0.25in" fo:text-indent="0.5in">
        <style:tab-stops>
          <style:tab-stop style:type="left" style:position="0.4166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4166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style:line-height-at-least="0.25in" fo:text-indent="0.5in">
        <style:tab-stops>
          <style:tab-stop style:type="left" style:position="0.4166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line-height-at-least="0.25in" fo:text-indent="0.5in">
        <style:tab-stops>
          <style:tab-stop style:type="left" style:position="0.4166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line-height-at-least="0.25in" fo:text-indent="0.5in">
        <style:tab-stops>
          <style:tab-stop style:type="left" style:position="0.4166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in">
        <style:tab-stops>
          <style:tab-stop style:type="left" style:position="0.4166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in">
        <style:tab-stops>
          <style:tab-stop style:type="left" style:position="0.4166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line-height-at-least="0.25in" fo:text-indent="0.5in">
        <style:tab-stops>
          <style:tab-stop style:type="left" style:position="0.4166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line-height-at-least="0.25in" fo:text-indent="0.5in">
        <style:tab-stops>
          <style:tab-stop style:type="left" style:position="0.4166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line-height-at-least="0.25in" fo:text-indent="0.5in">
        <style:tab-stops>
          <style:tab-stop style:type="left" style:position="0.416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style:line-height-at-least="0.25in" fo:text-indent="0.5in">
        <style:tab-stops>
          <style:tab-stop style:type="left" style:position="0.4166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MS Mincho" style:font-style-complex="italic" fo:color="#000000"/>
    </style:style>
    <style:style style:name="P619" style:parent-style-name="Normal" style:family="paragraph">
      <style:paragraph-properties fo:text-align="justify" style:line-height-at-least="0.25in" fo:text-indent="0.5in">
        <style:tab-stops>
          <style:tab-stop style:type="left" style:position="0.4166in"/>
        </style:tab-stops>
      </style:paragraph-properties>
    </style:style>
    <style:style style:name="T620" style:parent-style-name="DefaultParagraphFont" style:family="text">
      <style:text-properties style:font-name-asian="MS Mincho" style:font-style-complex="italic" fo:color="#000000"/>
    </style:style>
    <style:style style:name="T621" style:parent-style-name="DefaultParagraphFont" style:family="text">
      <style:text-properties style:font-name-asian="MS Mincho"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style:font-name-asian="MS Mincho" style:font-style-complex="italic" fo:color="#000000"/>
    </style:style>
    <style:style style:name="P624" style:parent-style-name="Normal" style:family="paragraph">
      <style:paragraph-properties fo:text-align="justify" style:line-height-at-least="0.25in" fo:text-indent="0.5in">
        <style:tab-stops>
          <style:tab-stop style:type="left" style:position="0.4166in"/>
        </style:tab-stops>
      </style:paragraph-properties>
    </style:style>
    <style:style style:name="T625" style:parent-style-name="DefaultParagraphFont" style:family="text">
      <style:text-properties style:font-name-asian="MS Mincho" style:font-style-complex="italic" fo:color="#000000"/>
    </style:style>
    <style:style style:name="T626" style:parent-style-name="DefaultParagraphFont" style:family="text">
      <style:text-properties style:font-name-asian="MS Mincho"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text-align="justify" style:line-height-at-least="0.25in" fo:text-indent="0.5in">
        <style:tab-stops>
          <style:tab-stop style:type="left" style:position="0.4166in"/>
        </style:tab-stops>
      </style:paragraph-properties>
    </style:style>
    <style:style style:name="T629" style:parent-style-name="DefaultParagraphFont" style:family="text">
      <style:text-properties style:font-name-asian="MS Mincho" style:font-style-complex="italic" fo:color="#000000"/>
    </style:style>
    <style:style style:name="T630" style:parent-style-name="DefaultParagraphFont" style:family="text">
      <style:text-properties style:font-name-asian="MS Mincho"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style:font-name-asian="MS Mincho" style:font-style-complex="italic"/>
    </style:style>
    <style:style style:name="T633" style:parent-style-name="DefaultParagraphFont" style:family="text">
      <style:text-properties fo:color="#000000"/>
    </style:style>
    <style:style style:name="P634" style:parent-style-name="Normal" style:family="paragraph">
      <style:paragraph-properties fo:text-align="justify" style:line-height-at-least="0.25in" fo:text-indent="0.5in">
        <style:tab-stops>
          <style:tab-stop style:type="left" style:position="0.4166in"/>
        </style:tab-stops>
      </style:paragraph-properties>
    </style:style>
    <style:style style:name="T635" style:parent-style-name="DefaultParagraphFont" style:family="text">
      <style:text-properties style:font-name-asian="MS Mincho" style:font-style-complex="italic" fo:color="#000000"/>
    </style:style>
    <style:style style:name="T636" style:parent-style-name="DefaultParagraphFont" style:family="text">
      <style:text-properties style:font-name-asian="MS Mincho"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style:font-name-asian="MS Mincho" style:font-style-complex="italic"/>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4166in"/>
        </style:tab-stops>
      </style:paragraph-properties>
    </style:style>
    <style:style style:name="T642" style:parent-style-name="DefaultParagraphFont" style:family="text">
      <style:text-properties style:font-name-asian="MS Mincho" style:font-style-complex="italic" fo:color="#000000"/>
    </style:style>
    <style:style style:name="T643" style:parent-style-name="DefaultParagraphFont" style:family="text">
      <style:text-properties style:font-name-asian="MS Mincho"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style:font-name-asian="MS Mincho" style:font-style-complex="italic"/>
    </style:style>
    <style:style style:name="T646" style:parent-style-name="DefaultParagraphFont" style:family="text">
      <style:text-properties fo:color="#000000"/>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style:line-height-at-least="0.25in" fo:text-indent="0.5in">
        <style:tab-stops>
          <style:tab-stop style:type="left" style:position="0.4166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MS Mincho" style:font-style-complex="italic"/>
    </style:style>
    <style:style style:name="T653" style:parent-style-name="DefaultParagraphFont" style:family="text">
      <style:text-properties fo:color="#000000"/>
    </style:style>
    <style:style style:name="P654" style:parent-style-name="Normal" style:family="paragraph">
      <style:paragraph-properties fo:text-align="justify" style:line-height-at-least="0.25in" fo:text-indent="0.5in">
        <style:tab-stops>
          <style:tab-stop style:type="left" style:position="0.4166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name-asian="MS Mincho" style:font-style-complex="italic" fo:color="#000000"/>
    </style:style>
    <style:style style:name="P658" style:parent-style-name="Normal" style:family="paragraph">
      <style:paragraph-properties fo:text-align="justify" style:line-height-at-least="0.25in" fo:text-indent="0.5in">
        <style:tab-stops>
          <style:tab-stop style:type="left" style:position="0.4166in"/>
        </style:tab-stops>
      </style:paragraph-properties>
    </style:style>
    <style:style style:name="T659" style:parent-style-name="DefaultParagraphFont" style:family="text">
      <style:text-properties style:font-name-asian="MS Mincho" style:font-style-complex="italic" fo:color="#000000"/>
    </style:style>
    <style:style style:name="T660" style:parent-style-name="DefaultParagraphFont" style:family="text">
      <style:text-properties style:font-name-asian="MS Mincho" style:font-style-complex="italic" fo:color="#000000"/>
    </style:style>
    <style:style style:name="P661" style:parent-style-name="Normal" style:family="paragraph">
      <style:paragraph-properties fo:text-align="justify" style:line-height-at-least="0.25in" fo:text-indent="0.5in">
        <style:tab-stops>
          <style:tab-stop style:type="left" style:position="0.4166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style:line-height-at-least="0.25in" fo:text-indent="0.5in">
        <style:tab-stops>
          <style:tab-stop style:type="left" style:position="0.413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line-height-at-least="0.25in" fo:text-indent="0.5in">
        <style:tab-stops>
          <style:tab-stop style:type="left" style:position="0.4131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style:line-height-at-least="0.25in" fo:text-indent="0.5in">
        <style:tab-stops>
          <style:tab-stop style:type="left" style:position="0.4131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style:line-height-at-least="0.25in" fo:text-indent="0.5in">
        <style:tab-stops>
          <style:tab-stop style:type="left" style:position="0.4166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style:line-height-at-least="0.25in" fo:text-indent="0.5in">
        <style:tab-stops>
          <style:tab-stop style:type="left" style:position="0.4166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style:font-size-complex="12pt"/>
    </style:style>
    <style:style style:name="T691" style:parent-style-name="DefaultParagraphFont" style:family="text">
      <style:text-properties style:font-style-complex="italic"/>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style:line-height-at-least="0.25in" fo:text-indent="0.5909in">
        <style:tab-stops>
          <style:tab-stop style:type="left" style:position="0.4166in"/>
        </style:tab-stops>
      </style:paragraph-properties>
    </style:style>
    <style:style style:name="P696" style:parent-style-name="Normal" style:family="paragraph">
      <style:paragraph-properties fo:text-align="center" style:line-height-at-least="0.25in"/>
    </style:style>
    <style:style style:name="T697" style:parent-style-name="DefaultParagraphFont" style:family="text">
      <style:text-properties fo:font-weight="bold" style:font-weight-asian="bold" fo:color="#000000" style:language-asian="lt" style:country-asian="LT"/>
    </style:style>
    <style:style style:name="T698" style:parent-style-name="DefaultParagraphFont" style:family="text">
      <style:text-properties fo:font-weight="bold" style:font-weight-asian="bold" fo:color="#000000" style:language-asian="lt" style:country-asian="LT"/>
    </style:style>
    <style:style style:name="P699" style:parent-style-name="Normal" style:family="paragraph">
      <style:paragraph-properties fo:text-align="center" style:line-height-at-least="0.25in"/>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justify" style:line-height-at-least="0.25in" fo:text-indent="0.5in"/>
      <style:text-properties fo:color="#000000"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line-height-at-least="0.25in"/>
    </style:style>
    <style:style style:name="P710" style:parent-style-name="Normal" style:family="paragraph">
      <style:paragraph-properties fo:text-align="center" style:line-height-at-least="0.25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line-height-at-least="0.25in"/>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style:line-height-at-least="0.25in"/>
      <style:text-properties fo:font-weight="bold" style:font-weight-asian="bold" style:font-weight-complex="bold" fo:color="#000000"/>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MS Mincho" style:font-style-complex="italic" fo:color="#000000"/>
    </style:style>
    <style:style style:name="T721" style:parent-style-name="DefaultParagraphFont" style:family="text">
      <style:text-properties style:font-name-asian="MS Mincho" style:font-style-complex="italic" fo:color="#000000"/>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style:style>
    <style:style style:name="P727" style:parent-style-name="Normal" style:family="paragraph">
      <style:paragraph-properties fo:keep-with-next="always" fo:widows="0" fo:orphans="0" fo:text-align="center" style:line-height-at-least="0.25in" fo:text-indent="0.5909in"/>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keep-with-next="always" fo:widows="0" fo:orphans="0" fo:text-align="center" style:line-height-at-least="0.25in" fo:text-indent="0.5909in"/>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line-height-at-least="0.25in" fo:text-indent="0.5909in"/>
      <style:text-properties fo:color="#000000" fo:hyphenate="false"/>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name-asian="MS Mincho" style:font-style-complex="italic"/>
    </style:style>
    <style:style style:name="T865" style:parent-style-name="DefaultParagraphFont" style:family="text">
      <style:text-properties fo:color="#000000"/>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MS Mincho" style:font-style-complex="italic"/>
    </style:style>
    <style:style style:name="T881" style:parent-style-name="DefaultParagraphFont" style:family="text">
      <style:text-properties fo:color="#000000"/>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5in" fo:text-indent="0.5in"/>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text-align="justify" style:line-height-at-least="0.25in" fo:text-indent="0.4923in">
        <style:tab-stops>
          <style:tab-stop style:type="left" style:position="0.53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25in" fo:text-indent="0.4923in">
        <style:tab-stops>
          <style:tab-stop style:type="left" style:position="0.533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line-height-at-least="0.25in" fo:text-indent="0.4923in">
        <style:tab-stops>
          <style:tab-stop style:type="left" style:position="0.53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asian="SimSun"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style:line-height-at-least="0.2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line-height-at-least="0.25in" fo:text-indent="0.5909in"/>
    </style:style>
    <style:style style:name="P1056" style:parent-style-name="Normal" style:family="paragraph">
      <style:paragraph-properties fo:widows="0" fo:orphans="0" fo:text-align="center" style:line-height-at-least="0.2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widows="0" fo:orphans="0" fo:text-align="center" style:line-height-at-least="0.25in"/>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widows="0" fo:orphans="0" fo:text-align="center" style:line-height-at-least="0.25in"/>
      <style:text-properties fo:font-weight="bold" style:font-weight-asian="bold" style:font-weight-complex="bold" style:font-size-complex="12pt"/>
    </style:style>
    <style:style style:name="P1062" style:parent-style-name="Normal" style:family="paragraph">
      <style:paragraph-properties fo:text-align="justify" style:line-height-at-least="0.25in"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border="0in solid #FFFFFF" fo:padding="0.4305in" style:shadow="#000000 0in 0in" fo:text-align="justify" style:line-height-at-least="0.25in"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1F497D" fo:font-size="10pt" style:font-size-asian="10pt" style:language-asian="lt" style:country-asian="LT"/>
    </style:style>
    <style:style style:name="P1108" style:parent-style-name="Normal" style:family="paragraph">
      <style:paragraph-properties fo:border="0in solid #FFFFFF" fo:padding="0.4305in" style:shadow="#000000 0in 0in"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style:line-height-at-least="0.25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order="0in solid #FFFFFF" fo:padding="0.4305in" style:shadow="#000000 0in 0in" fo:text-align="justify" style:line-height-at-least="0.2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border="0in solid #FFFFFF" fo:padding="0.4305in" style:shadow="#000000 0in 0in"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P1146" style:parent-style-name="Normal" style:family="paragraph">
      <style:paragraph-properties fo:widows="0" fo:orphans="0" fo:text-align="center" style:line-height-at-least="0.25in" fo:text-indent="0.5909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style:line-height-at-least="0.25in" fo:text-indent="0.5909in"/>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font-name-asian="Calibri" fo:color="#000000"/>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name-asian="Calibri" fo:color="#000000"/>
    </style:style>
    <style:style style:name="P1158" style:parent-style-name="Normal" style:family="paragraph">
      <style:paragraph-properties fo:text-align="justify" style:line-height-at-least="0.25in" fo:text-indent="0.5in">
        <style:tab-stops>
          <style:tab-stop style:type="left" style:position="0.4097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style:line-height-at-least="0.25in" fo:text-indent="0.5in">
        <style:tab-stops>
          <style:tab-stop style:type="left" style:position="0.4097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font-name-asian="SimSun" style:font-size-complex="12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line-height-at-least="0.25in" fo:text-indent="0.5in">
        <style:tab-stops>
          <style:tab-stop style:type="left" style:position="0.4097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style:line-height-at-least="0.25in" fo:text-indent="0.5in">
        <style:tab-stops>
          <style:tab-stop style:type="left" style:position="0.4097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0.409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5in" fo:text-indent="0.5in">
        <style:tab-stops>
          <style:tab-stop style:type="left" style:position="0.4097in"/>
        </style:tab-stops>
      </style:paragraph-properties>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style:font-name-asian="SimSun" style:font-size-complex="12pt" style:language-asian="lt" style:country-asian="LT"/>
    </style:style>
    <style:style style:name="P1182" style:parent-style-name="Normal" style:family="paragraph">
      <style:paragraph-properties fo:text-align="center" style:line-height-at-least="0.25in">
        <style:tab-stops>
          <style:tab-stop style:type="left" style:position="0.4097in"/>
        </style:tab-stops>
      </style:paragraph-properties>
    </style:style>
    <style:style style:name="T1183"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text:s/></text:span><text:span text:style-name="T16">VYRESNIO AMŽIAUS ŽMONĖMS ATSTOVAUJANČIŲ NEVYRIAUSYBINIŲ ORGANIZACIJŲ VEIKLOS RĖMIMO 2022</text:span><text:span text:style-name="T17">–2023</text:span><text:span text:style-name="T18"><text:s/>METAIS PROJEKTŲ ATRANKOS KONKURSO</text:span><text:span text:style-name="T19"><text:s/>ORGANIZAVIMO NUOSTATŲ<text:s/></text:span><text:span text:style-name="T20">patvirtinimo<text:s/></text:span></text:p>
      <text:p text:style-name="P21"/>
      <text:p text:style-name="P22">2021 m. gruodžio 7 d. Nr. A1-875</text:p>
      <text:p text:style-name="P23">Vilnius</text:p>
      <text:p text:style-name="P24"/>
      <text:p text:style-name="P25"/>
      <text:p text:style-name="P26"><text:span text:style-name="T27">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28">Projektų administravimo taisyklėmis, patvirtintomis Lietuvos Respublikos socialinės apsaugos ir darbo ministro<text:s/></text:span><text:span text:style-name="T29">2020 m. gruodžio 10 d.<text:s/></text:span><text:span text:style-name="T30">įsakymu Nr. </text:span><text:span text:style-name="T31">A1</text:span><text:span text:style-name="T32">‑1259</text:span><text:span text:style-name="T33"><text:s/>„Dėl Projektų administravimo taisyklių patvirtinimo“,<text:s/></text:span><text:span text:style-name="T34">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text:s/></text:span><text:soft-page-break/><text:span text:style-name="T35">rugsėjo 27 d. įsakymu Nr. A1-684 „Dėl kai kurių Lietuvos Respublikos socialinės apsaugos ir darbo ministerijos, Jaunimo reikalų departamento prie Socialinės apsaugos ir darbo ministerijos 2022–2023 m. vykdomų projektų atrankos konkursų finansavimo plano patvirtinimo“, 5 punkte nurodytą priemonę ir siekdama skaidraus ir sklandaus v</text:span><text:span text:style-name="T36">yresnio amžiaus žmonėms atstovaujančių nevyriausybinių organizacijų veiklos projektų įgyvendinimo</text:span><text:span text:style-name="T37">:</text:span></text:p>
      <text:p text:style-name="P38"><text:span text:style-name="T39">1</text:span><text:span text:style-name="T40">. T v i r t i n u <text:s/></text:span><text:span text:style-name="T41">Vyresnio amžiaus žmonėms atstovaujančių nevyriausybinių organizacijų veiklos rėmimo 2022</text:span><text:span text:style-name="T42">–</text:span>2023<text:span text:style-name="T43"><text:s/>metais projektų atrankos konkurso</text:span><text:span text:style-name="T44"><text:s/>organizavimo<text:s/></text:span><text:span text:style-name="T45">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Socialinės apsaugos ir darbo ministrė<text:s/><text:tab/><text:tab/><text:tab/>Monika Navickienė<text:s/></text:p>
      <text:p text:style-name="P53"/>
      <text:soft-page-break/>
      <text:p text:style-name="P54">PATVIRTINTA</text:p>
      <text:p text:style-name="P61">Lietuvos Respublikos socialinės</text:p>
      <text:p text:style-name="P62">apsaugos ir darbo ministro <text:s/></text:p>
      <text:p text:style-name="P63">2021 m. gruodžio 7 d. įsakymu<text:s/></text:p>
      <text:p text:style-name="P64">Nr. A1-875</text:p>
      <text:p text:style-name="P65"/>
      <text:p text:style-name="P66"><text:span text:style-name="T67">VYRESNIO AMŽIAUS ŽMONĖMS ATSTOVAUJANČIŲ NEVYRIAUSYBINIŲ ORGANIZACIJŲ VEIKLOS RĖMIMO 2022</text:span><text:span text:style-name="T68">–2023</text:span><text:span text:style-name="T69"><text:s/>METAIS PROJEKTŲ ATRANKOS KONKURSO ORGANIZAVIM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1.<text:span text:style-name="T78"><text:s/>Vyresnio amžiaus žmonėms atstovaujančių nevyriausybinių organizacijų veiklos rėmimo 2022</text:span><text:span text:style-name="T79">–</text:span>2023<text:span text:style-name="T80"><text:s/>metais projektų atrankos konkurso organizavimo nuostatai (toliau – Nuostatai) nustato vyresnio amžiaus žmonėms atstovaujančių nevyriausybinių organizacijų veiklos rėmimo 2022</text:span><text:span text:style-name="T81">–</text:span>2023<text:span text:style-name="T82"> metais projektų atrankos konkurso (toliau – konkursas) organizavimo tvarką, reikalavimus pareiškėjams (projektų vykdytojams), paraiškoms ir projektams, paraiškų teikimo tvarką, paraiškų atitikties formaliesiems kriterijams, paraiškų vertinimo ir atrankos tvarką, Vyresnio amžiaus žmonėms atstovaujančių nevyriausybinių organizacijų veiklos rėmimo 2022</text:span><text:span text:style-name="T83">–</text:span><text:span text:style-name="T84">2023 metais projektų atrankos konkurso komisijos (toliau – komisija) darbo organizavimo tvarką, Lietuvos Respublikos valstybės biudžeto lėšų (toliau – valstybės biudžeto lėšos) skyrimo projektams tvarką, projektų vykdymo kontrolę ir jų įgyvendinimo kriterijus.</text:span></text:p>
      <text:p text:style-name="P85"><text:span text:style-name="T86">2</text:span><text:span text:style-name="T87">. Nuostatuose vartojamos sąvokos:</text:span></text:p>
      <text:p text:style-name="P88"><text:span text:style-name="T89">2.1</text:span><text:span text:style-name="T90">.<text:s/></text:span><text:span text:style-name="T91">Informacinė sistema –<text:s/></text:span><text:span text:style-name="T92">konkursą administruojančios įstaigos<text:s/></text:span><text:span text:style-name="T93">–</text:span><text:span text:style-name="T94"><text:s/></text:span><text:span text:style-name="T95">Socialinių paslaugų priežiūros departamento prie Socialinės apsaugos ir darbo ministerijos (toliau – SPPD) – valdoma Socialinių programų, priemonių ir projektų atrankos, administravimo ir vertinimo informacinė sistema, veikianti adresu<text:s/></text:span><text:span text:style-name="T96">https://sopas.sppd.lt:8099</text:span><text:span text:style-name="T97">.</text:span></text:p>
      <text:p text:style-name="P98"><text:span text:style-name="T99">2.2</text:span><text:span text:style-name="T100">.<text:s/></text:span><text:span text:style-name="T101">Paraiška<text:s/></text:span><text:span text:style-name="T102">– pareiškėjo ar jo įgalioto asmens, turinčio teisę veikti pareiškėjo vardu, informacinėje sistemoje užpildyta ir pateikta paraiškos forma.</text:span></text:p>
      <text:p text:style-name="P103"><text:span text:style-name="T104">2.3</text:span><text:span text:style-name="T105">.<text:s/></text:span><text:span text:style-name="T106">Pareiškėjas</text:span><text:span text:style-name="T107"><text:s/>–<text:s/></text:span><text:span text:style-name="T108">nevyriausybinė organizacija.</text:span></text:p>
      <text:p text:style-name="P109"><text:span text:style-name="T110">2.4</text:span><text:span text:style-name="T111">.<text:s/></text:span><text:span text:style-name="T112">Projektas</text:span><text:span text:style-name="T113"><text:s/>– projektas, finansuojamas iš Lietuvos Respublikos socialinės apsaugos ir darbo ministerijai (toliau – Ministerija) skirtų valstybės biudžeto asignavimų (visuma dokumentų, kuriuose nurodomi projekto tikslo aprašyme, veiklų plane numatyti veiksmai, pagrįsti paraiškoje, jos prieduose bei tam tikrose duomenų bazėse esančia informacija, ir tam tikra valstybės biudžeto lėšų suma numatytiems projekto tikslams pasiekti).</text:span></text:p>
      <text:p text:style-name="P114"><text:span text:style-name="T115">2.5</text:span><text:span text:style-name="T116">.<text:s/></text:span><text:span text:style-name="T117">Projekto vykdytojas</text:span><text:span text:style-name="T118"><text:s/>– pareiškėjas, atitinkantis Nuostatuose numatytus reikalavimus finansavimui gauti, kuriam Ministerijos kanclerio sprendimu skirta valstybės biudžeto lėšų projektui įgyvendinti<text:s/></text:span><text:span text:style-name="T119">ir kuris yra pasirašęs valstybės biudžeto lėšų naudojimo sutartį (toliau – sutartis) su SPPD</text:span><text:span text:style-name="T120">.</text:span></text:p>
      <text:p text:style-name="P121"><text:span text:style-name="T122">2.6</text:span><text:span text:style-name="T123">.<text:s/></text:span><text:span text:style-name="T124">Partneris</text:span><text:span text:style-name="T125"> – juridinis asmuo, su kuriuo pareiškėjas (projekto vykdytojas) kartu vykdo projekto veiklas (yra sudaręs bendradarbiavimo<text:s/></text:span><text:span text:style-name="T126">ar jungtinės veiklos sutartį</text:span><text:span text:style-name="T127">). Projekto partneriu nelaikomas asmuo, prisidedantis prie projekto įgyvendinimo finansiškai, ir (ar) paslaugų teikėjas, prekių ir (ar) daiktų tiekėjas (pvz., rėmėjas), taip pat pelno siekiantis verslo subjektas;</text:span></text:p>
      <text:p text:style-name="P128"><text:span text:style-name="T129">2.7</text:span><text:span text:style-name="T130"><text:s/></text:span><text:span text:style-name="T131">Sankcija</text:span><text:span text:style-name="T132"><text:s/>– pareiškėjui (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pan></text:p>
      <text:p text:style-name="P133"><text:span text:style-name="T134">2.8</text:span><text:span text:style-name="T135">.<text:s/></text:span><text:span text:style-name="T136">Vyresnio amžiaus žmogus</text:span><text:span text:style-name="T137"><text:s/>– asmuo nuo 60 metų.</text:span></text:p>
      <text:p text:style-name="P138"><text:span text:style-name="T139">3</text:span><text:span text:style-name="T140">. Kitos Nuostatuose vartojamos sąvokos suprantamos taip, kaip jos apibrėžtos Lietuvos Respublikos nevyriausybinių organizacijų plėtros įstatyme, Lietuvos Respublikos jaunimo politikos pagrindų įstatyme, Lietuvos Respublikos savanoriškos veiklos įstatyme, Lietuvos Respublikos užimtumo įstatyme ir<text:s/></text:span><text:span text:style-name="T141">Lietuvos Respublikos viešųjų ir privačių interesų derinimo įstatyme</text:span><text:span text:style-name="T142">.</text:span></text:p>
      <text:p text:style-name="P143"><text:span text:style-name="T144">4</text:span><text:span text:style-name="T145">. Konkursą organizuoja Ministerija. Konkursas laikomas įvykusiu, jei pateikiama bent viena paraiška.</text:span><text:s/></text:p>
      <text:p text:style-name="P146"><text:span text:style-name="T147">5</text:span><text:span text:style-name="T148">. Nuostatai parengti vadovaujantis Projektų administravimo taisyklėmis, patvirtintomis<text:s/></text:span><text:span text:style-name="T149">Lietuvos Respublikos socialinės apsaugos ir darbo ministro 2020 m. gruodžio 10 d. įsakymu Nr. A1</text:span><text:span text:style-name="T150">‑1259 „Dėl Projektų administravimo taisyklių patvirtinimo“ (toliau – Taisyklės), todėl Nuostatuose neaptartos procedūros atliekamos vadovaujantis Taisyklėmis.</text:span><text:s/></text:p>
      <text:p text:style-name="P151">6. Konkurso tikslas –<text:s/><text:span text:style-name="T152">atrinkti ir finansuoti projektą (-us), skirtą (-us)<text:s/></text:span>vyresnio amžiaus žmonėms atstovaujančių nevyriausybinių organizacijų plėtrai, kultūrinei, tautinei, patriotinei, švietėjiškai ir socialinei vyresnio amžiaus žmonių veiklai skatinti, vyresnio amžiaus žmonių interesams atstovaujančių nevyriausybinių organizacijų veiklai, bendradarbiavimui vykdant veiklas remti.<text:s/></text:p>
      <text:p text:style-name="P153">7. Siektinas konkurso rezultatas –<text:s/><text:span text:style-name="T154">atrinktas (-i) ir finansuotas (-i) geriausiai įvertintas (-i) projektas (-ai), kurio (-ių) vykdytojas (-ai) vykdys<text:s/></text:span>nenutrūkstamą vyresnio amžiaus žmonėms atstovaujančios (-ių) nevyriausybinės (-ių) organizacijos (-ų) veiklą.</text:p>
      <text:p text:style-name="P155"><text:span text:style-name="T156">8</text:span><text:span text:style-name="T157">. Konkursas skelbiamas viešai Ministerijos interneto svetainės<text:s/></text:span><text:span text:style-name="T158">https://socmin.lrv.lt</text:span><text:span text:style-name="T159"><text:s/>skilties „Konkursai“ dalyje „Projektų konkursai“ (</text:span><text:span text:style-name="T160">https://socmin.lrv.lt/lt/konkursai-1/projektu-konkursai</text:span><text:span text:style-name="T161">) ir</text:span><text:span text:style-name="T162"><text:s/>SPPD interneto svetainėje<text:s/></text:span><text:span text:style-name="T163">https://sppd.lrv.lt/</text:span><text:span text:style-name="T164">. Skelbime nurodoma:<text:s/></text:span></text:p>
      <text:p text:style-name="P165"><text:span text:style-name="T166">8.1</text:span><text:span text:style-name="T167">. konkurso tikslas ir siektinas rezultatas;</text:span></text:p>
      <text:p text:style-name="P168"><text:span text:style-name="T169">8.2</text:span><text:span text:style-name="T170">. paraiškų priėmimo pradžia ir pabaiga (paraiškų priėmimo terminas turi būti ne trumpesnis kaip vienas mėnuo nuo kvietimo teikti paraiškas paskelbimo dienos);</text:span></text:p>
      <text:p text:style-name="P171"><text:span text:style-name="T172">8.3</text:span><text:span text:style-name="T173">. informacija apie tai, kad paraiškos teikiamos per informacinę sistemą;</text:span></text:p>
      <text:p text:style-name="P174"><text:span text:style-name="T175">8.4</text:span><text:span text:style-name="T176">.</text:span><text:s/><text:span text:style-name="T177">telefono ryšio numeris ir elektroninio pašto adresas pasiteirauti bei konsultacijų pareiškėjams su konkursu susijusiais klausimais teikimo laikas;</text:span></text:p>
      <text:p text:style-name="P178"><text:span text:style-name="T179">8.5</text:span><text:span text:style-name="T180">. nuoroda į Nuostatus;</text:span></text:p>
      <text:p text:style-name="P181"><text:span text:style-name="T182">8.6</text:span><text:span text:style-name="T183">. konkursui numatyta skirti valstybės biudžeto lėšų suma;</text:span></text:p>
      <text:p text:style-name="P184"><text:span text:style-name="T185">8.7</text:span><text:span text:style-name="T186">. didžiausia ir mažiausia vienam projektui galima skirti valstybės biudžeto lėšų suma.</text:span></text:p>
      <text:p text:style-name="P187"><text:span text:style-name="T188">9</text:span><text:span text:style-name="T189">. Projekto vykdymo terminas – nuo 2022 m. sausio 1 d. iki 2022 m. gruodžio 31 d. Pratęsus finansavimą 2023 metams – nuo 2023 m. sausio 1 d. iki 2023 m. gruodžio 31 d.</text:span></text:p>
      <text:p text:style-name="P190"><text:span text:style-name="T191">10</text:span><text:span text:style-name="T192">.</text:span><text:span text:style-name="T193"><text:s/>Konkursui numatyta skirti valstybės biudžeto lėšų suma 2022 metais – 225 000 </text:span><text:span text:style-name="T194">(du šimtai dvidešimt penki tūkstančiai) eurų, 2023 metais – 225 000 (du šimtai dvidešimt penki tūkstančiai) eurų.</text:span></text:p>
      <text:p text:style-name="P195"><text:span text:style-name="T196">11</text:span><text:span text:style-name="T197">. Didžiausia vienam projektui galima skirti valstybės biudžeto lėšų suma vieniems metams – 32 000 (trisdešimt du tūkstančiai) eurų.<text:s/></text:span></text:p>
      <text:p text:style-name="P198"><text:span text:style-name="T199">12</text:span><text:span text:style-name="T200">. Mažiausia vienam projektui galima skirti valstybės biudžeto lėšų suma vieniems metams – 20 000 (dvidešimt tūkstančių) eurų.<text:s/></text:span></text:p>
      <text:p text:style-name="P201"><text:span text:style-name="T202">13</text:span><text:span text:style-name="T203">. Konkursui paraišką teikiantis pareiškėjas turi atitikti visas šias sąlygas:</text:span></text:p>
      <text:p text:style-name="P204"><text:span text:style-name="T205">13.1</text:span><text:span text:style-name="T206">. paraiškos pateikimo dieną yra įregistruotas juridinis asmuo ir atstovauja vyresnio amžiaus žmonių interesams ne trumpiau kaip trejus metus nuo jo įregistravimo Juridinių asmenų registre dienos;</text:span></text:p>
      <text:p text:style-name="P207"><text:span text:style-name="T208">13.2</text:span><text:span text:style-name="T209">. turi centrinį valdymo organą, regioninius ir (arba) teritorinius padalinius ir (arba) skyrius, atstovaujančius vyresnio amžiaus žmonių interesams. Bendras turimų juridinių padalinių ir (arba) skyrių, atstovaujančių vyresnio amžiaus žmonių interesams, skaičius yra ne mažesnis kaip 10;</text:span></text:p>
      <text:p text:style-name="P210"><text:span text:style-name="T211">13.3</text:span><text:span text:style-name="T212">.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213"/>
      <text:p text:style-name="P214"><text:span text:style-name="T215">II</text:span><text:span text:style-name="T216"><text:s/>SKYRIUS</text:span></text:p>
      <text:p text:style-name="P217"><text:span text:style-name="T218">FINANSUOTINOS PROJEKTO VEIKLOS<text:s/></text:span></text:p>
      <text:p text:style-name="P219"/>
      <text:p text:style-name="P220">14.<text:s/><text:span text:style-name="T221">Konkurso būdu finansuotinos projekto veiklos</text:span>:</text:p>
      <text:p text:style-name="P222">14.1. teigiamo vyresnio amžiaus žmonių ir senėjimo įvaizdžio formavimas; priemonių, ugdančių teigiamą visuomenės, ypač vaikų ir jaunimo, požiūrį į vyresnio amžiaus žmones, įgyvendinimas;<text:s/></text:p>
      <text:p text:style-name="P223">14.2. vyresnio amžiaus žmonių atstovų dalyvavimo tarptautinių organizacijų veikloje, įvairiose valstybės ir savivaldybių institucijų ar įstaigų sudarytose konsultacinėse tarybose, komisijose, darbo grupėse ir pan., kuriose aptariami su jais susiję valstybės ir savivaldybių institucijų ar įstaigų projektai, skatinimas;</text:p>
      <text:p text:style-name="P224">14.3. aktyvios ir sveikos vyresnio amžiaus žmonių gyvensenos (aktyvaus dalyvavimo fizinėje veikloje ir sveikatinimo programose) skatinimas;</text:p>
      <text:p text:style-name="P225">14.4. vyresnio amžiaus žmonių informavimas, konsultavimas, aktualios informacijos teisiniais, socialiniais klausimais teikimas;</text:p>
      <text:p text:style-name="P226">14.5.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227">14.6. kartų solidarumo, savanoriškos veiklos, mokymosi visą gyvenimą, kuris padėtų didinti vyresnio amžiaus žmonių užimtumą, skatinimas;<text:s/></text:p>
      <text:p text:style-name="P228">14.7. vyresnio amžiaus žmones vienijančių nevyriausybinių organizacijų partnerystės, bendradarbiavimo, tarpusavio komunikavimo, veiklos viešinimo skatinimas;</text:p>
      <text:p text:style-name="P229">14.8. vyresnio amžiaus žmonių įsitraukimo į aktyvų visuomeninį gyvenimą per kultūrinius renginius, telkimosi bendrauti ir savitarpio pagalbos skatinimas.</text:p>
      <text:p text:style-name="P230">15. Pareiškėjai (projektų vykdytojai), įgyvendindami projektus, turi vykdyti ne mažiau kaip tris Nuostatų 14 punkte nurodytas veiklas.</text:p>
      <text:p text:style-name="P231"/>
      <text:p text:style-name="P232"><text:span text:style-name="T233">III</text:span><text:span text:style-name="T234"><text:s/>SKYRIUS</text:span></text:p>
      <text:p text:style-name="P235"><text:span text:style-name="T236">PARAIŠKŲ TURINIO REIKALAVIMAI IR JŲ TEIKIMAS</text:span></text:p>
      <text:p text:style-name="P237"/>
      <text:p text:style-name="P238"><text:span text:style-name="T239">16</text:span><text:span text:style-name="T240">. Projektas aprašomas informacinėje sistemoje užpildant 2022 m. ir 2023 m. paraiškos formas pagal Nuostatų 19 punkto reikalavimus ir detalią projekto įgyvendinimo sąmatą pagal Nuostatų 82–84 punktų reikalavimus.<text:s/></text:span></text:p>
      <text:p text:style-name="P241"><text:span text:style-name="T242">17</text:span><text:span text:style-name="T243">. Pareiškėjas konkursui turi pateikti po vieną paraišką 2022 m. ir 2023 m.<text:s/></text:span></text:p>
      <text:p text:style-name="P244"><text:span text:style-name="T245">18</text:span><text:span text:style-name="T246">. Siekiant užtikrinti paraiškų vertinimo skaidrumą ir pareiškėjų lygiateisiškumą, pateiktų paraiškų taisyti, tikslinti, pildyti ar teikti papildomus dokumentus negalima.</text:span></text:p>
      <text:p text:style-name="P247"><text:span text:style-name="T248">19</text:span><text:span text:style-name="T249">. Paraiškoje nurodoma:</text:span></text:p>
      <text:p text:style-name="P250"><text:span text:style-name="T251">19.1</text:span><text:span text:style-name="T252">. informacija apie pareiškėją (juridinio asmens pavadinimas ir kodas)</text:span><text:span text:style-name="T253"><text:s/></text:span><text:span text:style-name="T254">ir pareiškėjo vadovą (pareigos, vardas, pavardė);<text:s/></text:span>informacija, susijusi su<text:span text:style-name="T255"><text:s/>o</text:span>rganizacijos vadovo įgaliojimu;</text:p>
      <text:p text:style-name="P256"><text:span text:style-name="T257">19.2</text:span><text:span text:style-name="T258">. projekto pavadinimas;</text:span></text:p>
      <text:p text:style-name="P259"><text:span text:style-name="T260">19.3</text:span><text:span text:style-name="T261">. projektui įgyvendinti prašoma valstybės biudžeto lėšų suma;</text:span></text:p>
      <text:p text:style-name="P262"><text:span text:style-name="T263">19.4</text:span><text:span text:style-name="T264">.<text:s/></text:span><text:span text:style-name="T265">banko sąskaitos, į kurią bus pervedamos<text:s/></text:span><text:span text:style-name="T266">projektui įgyvendinti skirtos valstybės biudžeto lėšos, numeris, banko pavadinimas, banko kodas</text:span><text:span text:style-name="T267">;</text:span></text:p>
      <text:p text:style-name="P268"><text:span text:style-name="T269">19.5</text:span><text:span text:style-name="T270">. trumpas projekto aprašymas (santrauka);</text:span></text:p>
      <text:p text:style-name="P271"><text:span text:style-name="T272">19.6</text:span><text:span text:style-name="T273">. projekto tikslas;</text:span></text:p>
      <text:p text:style-name="P274"><text:span text:style-name="T275">19.7</text:span><text:span text:style-name="T276">. projekto uždaviniai;</text:span></text:p>
      <text:p text:style-name="P277"><text:span text:style-name="T278">19.8</text:span><text:span text:style-name="T279">. problemos iškėlimas ir pagrindimas;</text:span></text:p>
      <text:p text:style-name="P280"><text:span text:style-name="T281">19.9</text:span><text:span text:style-name="T282">. tikslinė (-ės) projekto grupė (-ės);</text:span></text:p>
      <text:p text:style-name="P283"><text:span text:style-name="T284">19.10</text:span><text:span text:style-name="T285">. projekto įgyvendinimo laikotarpis;</text:span></text:p>
      <text:p text:style-name="P286"><text:span text:style-name="T287">19.11</text:span><text:span text:style-name="T288">. laukiami kokybiniai ir kiekybiniai rezultatai;</text:span></text:p>
      <text:p text:style-name="P289"><text:span text:style-name="T290">19.12</text:span><text:span text:style-name="T291">. informacija apie planuojamą projekto veiklų ir rezultatų viešinimą;</text:span></text:p>
      <text:p text:style-name="P292"><text:span text:style-name="T293">19.13</text:span><text:span text:style-name="T294">. veiklos vykdymą užtikrinantys ištekliai (pvz., darbuotojų ir savanorių skaičius, projekto įgyvendinimo laikotarpiui pasibaigus planuojamos turėti ar gauti lėšos ir pan.);</text:span></text:p>
      <text:p text:style-name="P295"><text:span text:style-name="T296">19.14</text:span><text:span text:style-name="T297">. projekto vykdytojo (-ų) kvalifikacija, patirtis ir gebėjimai įgyvendinti projektą (įgytos kvalifikacijos pavadinimas, įgijimo data; patirties įgijimo laikotarpiai; gebėjimų sritys);<text:s/></text:span></text:p>
      <text:p text:style-name="P298"><text:span text:style-name="T299">19.15</text:span><text:span text:style-name="T300">. informacija apie pareiškėjo dalyvavimą kituose Ministerijos organizuojamuose (organizuotuose) konkursuose ir (ar) einamaisiais ar praėjusiais kalendoriniais metais iš Ministerijos gautas lėšas pagal kitas programas (priemones);<text:s/></text:span></text:p>
      <text:p text:style-name="P301"><text:span text:style-name="T302">19.16</text:span><text:span text:style-name="T303">. projekto veiklų įgyvendinimo planas, kuriame turi būti nurodytas projekto veiklos pavadinimas, vykdymo vieta, jos vykdytojas (-ai) (juridinio (-ių) asmens (-ų) pavadinimas (</text:span><text:span text:style-name="T304">‑ai) ir kodas (-ai)), projekto veiklos įgyvendinimo pradžia, pabaiga;<text:s/></text:span></text:p>
      <text:p text:style-name="P305"><text:span text:style-name="T306">19.17</text:span><text:span text:style-name="T307">. kokybiniai ir kiekybiniai projekto įgyvendinimo rodikliai, nustatyti atsižvelgiant į Nuostatų 14 punkte nurodytas finansuotinas projekto veiklas;<text:s/></text:span></text:p>
      <text:p text:style-name="P308"><text:span text:style-name="T309">19.18</text:span><text:span text:style-name="T310">. detali, pagrįsta projekto įgyvendinimo sąmata (toliau – sąmata), nurodant lėšų šaltinius ir kiek valstybės biudžeto lėšų prašoma iš Ministerijai skirtų valstybės biudžeto asignavimų,<text:s/></text:span><text:span text:style-name="T311">taip pat detalizuojant planuojamas išlaidas</text:span><text:span text:style-name="T312">;<text:s/></text:span></text:p>
      <text:p text:style-name="P313"><text:span text:style-name="T314">19.19</text:span><text:span text:style-name="T315">. informacija apie projekto partnerį (jei yra);</text:span></text:p>
      <text:p text:style-name="P316"><text:span text:style-name="T317">19.20</text:span><text:span text:style-name="T318">. pareiškėjo pateikiama papildoma informacija, susijusi su projektu.</text:span></text:p>
      <text:p text:style-name="P319"><text:span text:style-name="T320">20</text:span><text:span text:style-name="T321">. Pareiškėjas kartu su paraiška privalo pateikti šių lietuvių kalba surašytų dokumentų (arba jų vertimų, patvirtintų vertėjo arba pareiškėjo vadovo ar jo įgalioto asmens) elektronines kopijas<text:s/></text:span><text:span text:style-name="T322">.pdf</text:span><text:span text:style-name="T323"><text:s/>formatu ar kitu formatu, kurį būtų galima peržiūrėti naudojantis<text:s/></text:span><text:span text:style-name="T324">Microsoft Office</text:span><text:span text:style-name="T325"><text:s/>programine įranga,</text:span><text:span text:style-name="T326"><text:s/>ir nuorodas į dokumentus internete</text:span><text:span text:style-name="T327">:<text:s/></text:span></text:p>
      <text:p text:style-name="P328"><text:span text:style-name="T329">20.1</text:span><text:span text:style-name="T330">. pareiškėjo steigimo dokumento (pvz., nuostatų, įstatų, steigimo sutarties). Jei paraišką teikia religinė bendruomenė ar bendrija, neturinti savo statuto ar įstatų, pateikiamas kompetentingos vadovybės raštas, patvirtinantis, kad ši religinė bendruomenė ar bendrija pagal religinės bendrijos kanonus ar statutus turi teisę vykdyti atitinkamas veiklas;</text:span></text:p>
      <text:p text:style-name="P331"><text:span text:style-name="T332">20.2</text:span><text:span text:style-name="T333">. galiojančios sutarties, jei paslauga perkama iš buhalterinės apskaitos paslaugas teikiančios įmonės (įstaigos) ar buhalterinės apskaitos paslaugas savarankiškai teikiančio asmens;</text:span></text:p>
      <text:p text:style-name="P334"><text:span text:style-name="T335">20.3</text:span><text:span text:style-name="T336">. projekto vadovo ir pareiškėjo buhalterio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337"><text:span text:style-name="T338">20.4</text:span><text:span text:style-name="T339">. jei pareiškėjui atstovauja ne jo vadovas, – dokumento, patvirtinančio asmens teisę veikti pareiškėjo vardu (pvz., įgaliojimo, sutarties);</text:span></text:p>
      <text:p text:style-name="P340"><text:span text:style-name="T341">20.5</text:span><text:span text:style-name="T342">. pasirašytos Asmens, turinčio teisę veikti pareiškėjo vardu, deklaracijos (Nuostatų 1 priedas);<text:s/></text:span></text:p>
      <text:p text:style-name="P343"><text:span text:style-name="T344">20.6</text:span><text:span text:style-name="T345">.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346"><text:span text:style-name="T347">20.7</text:span><text:span text:style-name="T348">. ne mažesnę nei trejų metų atstovavimo vyresnio amžiaus žmonių interesams patirtį patvirtinančių dokumentų (pvz., projektų įgyvendinimo sutarčių, paslaugų teikimo sutarčių);</text:span></text:p>
      <text:p text:style-name="P349"><text:span text:style-name="T350">20.8</text:span><text:span text:style-name="T351">.<text:s/></text:span><text:span text:style-name="T352">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pan></text:p>
      <text:p text:style-name="P353"><text:span text:style-name="T354">20.9</text:span><text:span text:style-name="T355">. dokumentų, patvirtinančių teisę naudotis nekilnojamuoju turtu, jei jame numatoma vykdyti veiklas (pvz., sutarčių);</text:span></text:p>
      <text:p text:style-name="P356"><text:span text:style-name="T357">20.10</text:span><text:span text:style-name="T358">.<text:s/></text:span><text:span text:style-name="T359">dokumento, kuriuo paskirtas (išrinktas) pareiškėjo vadovas;</text:span></text:p>
      <text:p text:style-name="P360"><text:span text:style-name="T361">20.11</text:span><text:span text:style-name="T362">. nuorodą į pareiškėjo veiklos ataskaitas pareiškėjo interneto svetainėje (jeigu ją turi), viešai skelbiamą informaciją apie įgyvendinamus ar įgyvendintus projektus;</text:span></text:p>
      <text:p text:style-name="P363"><text:span text:style-name="T364">20.12</text:span><text:span text:style-name="T365">. kitų dokumentų, kuriuos, pareiškėjo nuomone, tikslinga pateikti.</text:span></text:p>
      <text:p text:style-name="P366"><text:span text:style-name="T367">21</text:span><text:span text:style-name="T368">. Paraiška turi būti pateikta iki konkurso skelbime nurodytos paskutinės paraiškų pateikimo dienos 24 val. Lietuvos Respublikos laiku.</text:span></text:p>
      <text:p text:style-name="P369"><text:span text:style-name="T370">22</text:span><text:span text:style-name="T371">. Pareiškėjai, rengdami projektus, turi teisę gauti informaciją ir konsultacijas su konkursu susijusiais klausimais, kurios teikiamos tel.</text:span><text:s/><text:span text:style-name="T372">8 658 59 325 ir informacinėje sistemoje. Informacija pareiškėjams teikiama iki paskutinės paraiškų pateikimo darbo dienos 14 val. Lietuvos Respublikos laiku.</text:span></text:p>
      <text:p text:style-name="P373">23. Paraiškos, pateiktos kitu nei konkurso skelbime nurodytu būdu, konkurso paraiškų registre neregistruojamos ir nevertinamos.<text:s/></text:p>
      <text:p text:style-name="P374">24. Konkursui pasibaigus, paraiškos pareiškėjams negrąžinamos. Paraiškos, kurios nebuvo atrinktos finansuoti, saugomos vienus metus, kitos –<text:s/><text:span text:style-name="T375">Lietuvos Respublikos dokumentų ir archyvų įstatymo<text:s/></text:span>nustatyta tvarka ir terminais.</text:p>
      <text:p text:style-name="P376">25. Konkursui negali būti teikiama paraiška<text:s/><text:span text:style-name="T377">finansuoti projektą, kuris jau finansuotas dalyvaujant kituose Ministerijos, Ministerijai pavaldžių įstaigų projektų / programų finansavimo konkursuose.</text:span></text:p>
      <text:p text:style-name="P378"><text:span text:style-name="T379">26</text:span><text:span text:style-name="T380">. Teikdamas paraišką konkursui, pareiškėjas sutinka, kad paraiškoje pateikta informacija (išskyrus informaciją, kuri negali būti viešinama teisės aktų nustatyta tvarka) gali būti viešinama su konkursu susijusioje Ministerijos informacinėje medžiagoje, renginiuose. </text:span></text:p>
      <text:p text:style-name="P381"/>
      <text:p text:style-name="P382"><text:span text:style-name="T383">IV</text:span><text:span text:style-name="T384"><text:s/>SKYRIUS</text:span></text:p>
      <text:p text:style-name="P385"><text:span text:style-name="T386">PARAIŠKŲ ATITIKTIES FORMALIESIEMS KRITERIJAMS VERTINIMAS, PARAIŠKŲ ATMETIMO TVARKA IR PAGRINDAI</text:span></text:p>
      <text:p text:style-name="P387"/>
      <text:p text:style-name="P388"><text:span text:style-name="T389">27</text:span><text:span text:style-name="T390">. Informacija apie tai, kad paraiška gauta ir kad jai suteiktas numeris, paskelbiama SPPD interneto svetainėje per 3 darbo dienas nuo paskutinės skelbime nurodytos paraiškų pateikimo dienos (nurodomas pareiškėjo juridinio asmens pavadinimas ir kodas, paraiškos užregistravimo data ir paraiškai suteiktas registracijos numeris).</text:span></text:p>
      <text:p text:style-name="P391"><text:span text:style-name="T392">28</text:span><text:span text:style-name="T393">.<text:s/></text:span>SPPD per 5 darbo dienas nuo paskutinės skelbime nurodytos paraiškų pateikimo dienos patikrina jų atitiktį formaliesiems kriterijams, tai yra ar:<text:s/><text:span text:style-name="T394"><text:s/></text:span></text:p>
      <text:p text:style-name="P395"><text:span text:style-name="T396">28.1</text:span><text:span text:style-name="T397">. paraišką pateikė pareiškėjas, kuris patenka į subjektų, turinčių teisę teikti paraiškas, grupę;</text:span></text:p>
      <text:p text:style-name="P398"><text:span text:style-name="T399">28.2</text:span><text:span text:style-name="T400">. paraiška pateikta iki konkurso skelbime nurodytos paskutinės paraiškų pateikimo dienos<text:s/></text:span><text:span text:style-name="T401">24 val.</text:span><text:span text:style-name="T402">;</text:span></text:p>
      <text:p text:style-name="P403"><text:span text:style-name="T404">28.3</text:span><text:span text:style-name="T405">. paraiška atitinka Nuostatų 19 punkte nustatytus reikalavimus;</text:span></text:p>
      <text:p text:style-name="P406"><text:span text:style-name="T407">28.4</text:span><text:span text:style-name="T408">. pareiškėjas pateikė visus Nuostatų 20 punkte nurodytus dokumentus;</text:span></text:p>
      <text:p text:style-name="P409"><text:span text:style-name="T410">28.5</text:span><text:span text:style-name="T411">. pareiškėjas nėra likviduojamas (pagal viešus Juridinių asmenų registro duomenis);</text:span></text:p>
      <text:p text:style-name="P412"><text:span text:style-name="T413">28.6</text:span><text:span text:style-name="T414">.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415"><text:span text:style-name="T416">28.7</text:span><text:span text:style-name="T417">.<text:s/></text:span><text:span text:style-name="T418">pareiškėjas yra pateikęs finansinių ir veiklos ataskaitų rinkinius VĮ Registrų centrui (už ataskaitinius ir (ar) einamuosius metus)<text:s/></text:span><text:span text:style-name="T419">ir savo interneto svetainėje (jeigu ją turi) viešai skelbia informaciją apie įgyvendinamus ar įgyvendintus projektus</text:span><text:span text:style-name="T420"><text:s/>pagal Lietuvos Respublikos nevyriausybinių organizacijų plėtros įstatymą;</text:span></text:p>
      <text:p text:style-name="P421"><text:span text:style-name="T422">28.8</text:span><text:span text:style-name="T423">. pareiškėjo prašoma skirti suma nėra mažesnė arba didesnė už Nuostatų 11 ir 12 punktuose nurodytas mažiausią ar didžiausią vienam projektui galimą skirti valstybės biudžeto lėšų sumą;</text:span></text:p>
      <text:p text:style-name="P424"><text:span text:style-name="T425">28.9</text:span><text:span text:style-name="T426">. tas pats pareiškėjas konkursui nėra pateikęs kelių turiniu tapačių paraiškų.</text:span></text:p>
      <text:p text:style-name="P427"><text:span text:style-name="T428">29</text:span><text:span text:style-name="T429">. Jeigu kartu su paraiška nepateikti visi Nuostatų 20 punkte nurodyti privalomi pateikti dokumentai, SPPD elektroninių ryšių priemonėmis kreipiasi į pareiškėją, nurodydamas jam pateikti trūkstamus dokumentus per 3 darbo dienas nuo nurodymo gavimo dienos. SPPD prašo pareiškėjo pateikti trūkstamus dokumentus vieną kartą.<text:s/></text:span></text:p>
      <text:p text:style-name="P430"><text:span text:style-name="T431">30</text:span><text:span text:style-name="T432">. Nustačius, kad tas pats pareiškėjas konkursui pateikė kelias turiniu tapačias paraiškas, vertinama ta paraiška, kuri pateikta vėliausiai, išskyrus atvejus, kai pareiškėjas ne vėliau kaip paskutinę paraiškų pateikimo dieną nurodo konkursą organizuojančios įstaigos atstovui, kurią paraišką vertinti.<text:s/></text:span></text:p>
      <text:p text:style-name="P433"><text:span text:style-name="T434">31</text:span><text:span text:style-name="T435">. Paraiškos atmetamos, nevertinamos ir valstybės biudžeto lėšų projektams neskiriama, jeigu paraiška ar pareiškėjas<text:s/></text:span><text:span text:style-name="T436">neatitinka bent vieno iš Nuostatų 28 punkte išvardytų formaliųjų kriterijų, išskyrus netikslumus, iš esmės netrukdančius vertinti paraiškos atitikties formaliesiems kriterijams (pvz., neteisingas atsiskaitomosios sąskaitos numeris ar kredito įstaigos rekvizitai, rašybos klaidos, netinkamas dokumentų užsienio kalba vertimas (jei paraišką vertinantys asmenys gali suprasti ir įvertinti dokumentų turinį), paraiškos priedų pateikimas kita nei nuostatuose nustatyta forma ir kt.).</text:span></text:p>
      <text:p text:style-name="P437"><text:span text:style-name="T438">32</text:span><text:span text:style-name="T439">. SPPD apie paraišką (-as), kuri (-ios) neatitinka formaliojo (-iųjų) kriterijaus (-ų), nurodyto (-ų) Nuostatų 28 punkte, informuoja pareiškėją per informacinę sistemą ir (arba) elektroniniu laišku, kuriame nurodo paraiškos, neatitinkančios formaliojo (-iųjų) kriterijaus (-ų), atmetimo priežastis ir sprendimo dėl jos atmetimo apskundimo tvarką.</text:span></text:p>
      <text:p text:style-name="P440"><text:span text:style-name="T441">33</text:span><text:span text:style-name="T442">. SPPD<text:s/></text:span><text:span text:style-name="T443">turi teisę kreiptis į komisijos sekretorių ir prašyti komisijos konsultacijos dėl pareiškėjo ir jo pateiktų dokumentų atitikties formaliesiems kriterijams įvertinimo.</text:span></text:p>
      <text:p text:style-name="P444"><text:span text:style-name="T445">34</text:span><text:span text:style-name="T446">. Komisija per 3 darbo dienas pateikia rekomendacinę išvadą dėl SPPD paklausimo. Galutinį sprendimą dėl pareiškėjo ir jo pateiktų dokumentų atitikties formaliesiems kriterijams, vadovaudamasis komisijos pateikta išvada, priima SPPD.</text:span></text:p>
      <text:p text:style-name="P447"/>
      <text:p text:style-name="P448"><text:span text:style-name="T449">V</text:span><text:span text:style-name="T450"><text:s/>SKYRIUS</text:span></text:p>
      <text:p text:style-name="P451"><text:span text:style-name="T452">PARAIŠKŲ VERTINIMAS</text:span></text:p>
      <text:p text:style-name="P453"/>
      <text:p text:style-name="P454"><text:span text:style-name="T455">35</text:span><text:span text:style-name="T456">. Projektai, kuriems siūloma skirti valstybės biudžeto lėšų, atrenkami šio skyriaus 40–50 punktuose nustatyta tvarka.<text:s/></text:span></text:p>
      <text:p text:style-name="P457"><text:span text:style-name="T458">36</text:span><text:span text:style-name="T459">. Paraiškas vertina ekspertai</text:span><text:span text:style-name="T460">, kuriuos<text:s/></text:span>Lietuvos Respublikos viešųjų pirkimų įstatymo nustatyta<text:span text:style-name="T461"><text:s/>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text:span></text:p>
      <text:p text:style-name="P462"><text:span text:style-name="T463">37</text:span><text:span text:style-name="T464">. Ekspertų darbas organizuojamas vadovaujantis SPPD direktoriaus pa</text:span><text:span text:style-name="T465">tvirtintu ekspertų darbo reglamentu. Kartu su nurodytu reglamentu turi būti patvirtinta kandidato į ekspertus paraiškos forma, kvalifikaciniai reikalavimai ekspertams, eksperto konfidencialumo pasižadėjimo ir nešališkumo deklaracijos bei sutarties dėl ekspertų paslaugų teikimo formos, kuriose turi būti nurodyta ekspertų atsakomybė už jiems paskirtų paraiškų vertinimų teisėtumą ir pagrįstumą.</text:span><text:span text:style-name="T466"><text:s text:c="2"/></text:span></text:p>
      <text:p text:style-name="P467"><text:span text:style-name="T468">38</text:span><text:span text:style-name="T469">. Ekspertai, prieš pradėdami vertinti paraiškas, pasirašo konfidencialumo pasižadėjimus ir<text:s/></text:span><text:span text:style-name="T470">nešališkumo deklaracijas.</text:span><text:span text:style-name="T471"><text:s/>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472"><text:s/>konfidencialumo pasižadėjimų ir nešališkumo deklaracijų kopijas perduoda komisijos sekretoriui.</text:span></text:p>
      <text:p text:style-name="P473"><text:span text:style-name="T474">39</text:span><text:span text:style-name="T475">. Vertintinas paraiškas SPPD paskirsto ekspertams.<text:s/></text:span></text:p>
      <text:p text:style-name="P476"><text:span text:style-name="T477">40</text:span><text:span text:style-name="T478">. Vieną paraišką vertina ne mažiau kaip du ekspertai. SPPD gali paraišką paskirti papildomai įvertinti trečiajam ekspertui Taisyklių 37 punkte nurodytais pagrindais.<text:s/></text:span></text:p>
      <text:p text:style-name="P479"><text:span text:style-name="T480">41</text:span><text:span text:style-name="T481">. Jeigu ekspertams vertinant gautą paraišką ir su ja pateiktus dokumentus kyla neaiškumų, trūksta informacijos ir (ar) dokumentų, galinčių turėti esminę įtaką vertinant paraišką, jie raštu arba elektroninių ryšių priemonėmis kreipiasi į SPPD su prašymu patikslinti pareiškėjo<text:s/></text:span><text:span text:style-name="T482">(nurodomas juridinio asmens pavadinimas ir kodas)<text:s/></text:span><text:span text:style-name="T483">pateiktą informaciją ir (ar) dokumentus, nurodydami savo prašymo pagrindą (-us).</text:span><text:span text:style-name="T484"><text:s/>SPPD</text:span><text:span text:style-name="T485"><text:s/>elektroninių ryšių priemonėmis nurodo pareiškėjui elektroninių ryšių priemonėmis pateikti SPPD patikslintą informaciją ir (ar) dokumentus per 3 darbo dienas nuo šio nurodymo gavimo dienos. Pareiškėjo gali būti prašoma tik tos informacijos ir (ar) dokumentų, kurių pats SPPD negali gauti. Pareiškėjo negali būti prašoma pateikti nepagrįstai daug informacijos ir (ar) dokumentų, kurie nebūtų svarbūs vertinant paraišką. Jeigu pareiškėjas per SPPD nustatytą terminą nepateikia prašomos patikslintos informacijos ir (ar) dokumentų, SPPD apie tai raštu informuoja komisiją<text:s/></text:span><text:span text:style-name="T486">(nurodomas pareiškėjo juridinio asmens pavadinimas ir kodas)<text:s/></text:span><text:span text:style-name="T487">ir nurodo priežastį (-is), kodėl pareiškėjo prašyta pateikti patikslinta informacija ir (ar) dokumentai turi esminę įtaką vertinant paraišką. Apibendrinęs SPPD argumentus dėl paraiškos atmetimo, pareiškėjui nepatikslinus ir (ar) nepateikus trūkstamos informacijos ir (ar) dokumentų, komisijos sekretorius pateikia komisijai<text:s/></text:span>siūlymą<text:span text:style-name="T488"><text:s/></text:span><text:span text:style-name="T489">tokią paraišką atmesti.<text:s/></text:span><text:span text:style-name="T490">Komisija, atsižvelgusi į SPPD</text:span><text:s/><text:span text:style-name="T491">argumentus ir komisijos sekretoriaus siūlymą, priima sprendimą pritarti arba nepritarti paraiškos atmetimui.<text:s/></text:span></text:p>
      <text:p text:style-name="P492"><text:span text:style-name="T493">42</text:span><text:span text:style-name="T494">. Ekspertai paraiškų turinio ir lėšų planavimo vertinimus pateikia SPPD, informacinėje sistemoje užpildydami konkursui pateiktos paraiškos turinio ir lėšų planavimo vertinimo anketą. Vertinimo anketoje privalo būti pateikiamas išsamus kiekvieno balo, skirto eksperto, pagrindimas. Jeigu eksperto siūlymu mažinamas pareiškėjo prašomas finansavimas, turi būti išsamiai pagrįsta (</text:span><text:span text:style-name="T495">‑os) tokio siūlymo priežastis (-ys).</text:span></text:p>
      <text:p text:style-name="P496"><text:span text:style-name="T497">43</text:span><text:span text:style-name="T498">. Ekspertai turi įvertinti ir skirti balus už:<text:s/></text:span></text:p>
      <text:p text:style-name="P499"><text:span text:style-name="T500">43.1</text:span><text:span text:style-name="T501">.</text:span><text:s/><text:span text:style-name="T502">paraiškoje numatyto tikslo, uždavinių ir projekto santraukos aiškumą, atitiktį finansuojamoms veikloms, nurodytoms Nuostatų 14 punkte, vertindami nuo 0 (nulio) iki 10 (dešimties) balų: 0 – nepagrįsti, neaiškūs, neatitinka konkurso tikslo; 1–9 – iš dalies pagrįsti, iš dalies aiškūs ir informatyvūs, iš dalies atitinka konkurso tikslą; 10 – pagrįsti, aiškūs, informatyvūs atitinka konkurso tikslą;</text:span></text:p>
      <text:p text:style-name="P503"><text:span text:style-name="T504">43.2</text:span><text:span text:style-name="T505">. projekto veiklų įgyvendinimo plane numatytų veiklų nuoseklumą, pagrįstumą ir tinkamumą projekto tikslui ir uždaviniams įgyvendinti, vertindami nuo 0 (nulio) iki 10 (dešimties) balų: 0 – veiklos nenuoseklios, netinkamos projekto tikslui ir uždaviniams įgyvendinti; 1–9 – veiklos iš dalies nuoseklios, iš dalies tinkamos projekto tikslui ir uždaviniams įgyvendinti; 10 – veiklos nuoseklios, tinkamos projekto tikslui ir uždaviniams įgyvendinti;</text:span></text:p>
      <text:p text:style-name="P506"><text:span text:style-name="T507">43.3</text:span><text:span text:style-name="T508">.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09"><text:span text:style-name="T510">43.4</text:span><text:span text:style-name="T511">. projekto sąmatos, skaičiavimų tikslumą, aiškumą, detalumą, racionalumą, pagrįstumą, atitiktį ir proporcingumą projekte numatytoms veiklom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512"><text:span text:style-name="T513">43.5</text:span><text:span text:style-name="T514">. projekto vykdytojo (-ų) tinkamumą, kompetenciją, kvalifikaciją ir darbo patirtį bei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15"><text:span text:style-name="T516">44</text:span><text:span text:style-name="T517">. Vertinimo anketoje taip pat nurodomas eksperto siūlymas:</text:span></text:p>
      <text:p text:style-name="P518"><text:span text:style-name="T519">44.1</text:span><text:span text:style-name="T520">. skirti visišką finansavimą (visoms veikloms);</text:span></text:p>
      <text:p text:style-name="P521"><text:span text:style-name="T522">44.2</text:span><text:span text:style-name="T523">. skirti dalinį finansavimą (nurodant, kuriai konkrečiai veiklai (-oms) siūloma finansavimo neskirti ir (arba) skirti mažesnį finansavimą, išsamiai pagrindžiant tokį siūlymą);</text:span></text:p>
      <text:p text:style-name="P524"><text:span text:style-name="T525">44.3</text:span><text:span text:style-name="T526">. finansavimo neskirti (nurodant konkrečią veiklą (-as), kuriai (-ioms) siūloma finansavimo neskirti, ir (arba) išlaidų rūšis, kurioms siūloma finansavimo neskirti, išsamiai pagrindžiant tokį siūlymą).<text:s/></text:span></text:p>
      <text:p text:style-name="P527"><text:span text:style-name="T528">45</text:span><text:span text:style-name="T529">. Galimas didžiausias paraiškai skirtinų balų skaičius – 45. Privaloma surinkti minimali balų suma – 30. Projektai, kurių paraiškos nesurinko minimalios balų sumos, nefinansuojami.<text:s/></text:span></text:p>
      <text:p text:style-name="P530"><text:span text:style-name="T531">46</text:span><text:span text:style-name="T532">. Projektai (taip pat ir rezervinių projektų sąraše esantys) reitinguojami ekspertų paraiškoms skirtų balų vidurkių mažėjimo tvarka.<text:s/></text:span></text:p>
      <text:p text:style-name="P533"><text:span text:style-name="T534">47</text:span><text:span text:style-name="T535">. Paraiškos turi būti įvertintos per laikotarpį, ne ilgesnį kaip 20 darbo dienų, pradedant skaičiuoti nuo vertintinų paraiškų pateikimo ekspertams dienos iki SPPD parengtos ekspertų vertinimų suvestinės pateikimo komisijai dienos.<text:s/></text:span></text:p>
      <text:p text:style-name="P536"><text:span text:style-name="T537">48</text:span><text:span text:style-name="T538">. Komisijos pirmininkas, atsižvelgdamas į gautų paraiškų skaičių ir apimtį, gali jų vertinimo terminą pratęsti ne ilgiau kaip 10 darbo dienų.<text:s/></text:span></text:p>
      <text:p text:style-name="P539"><text:span text:style-name="T540">49</text:span><text:span text:style-name="T541">. SPPD apibendrina gautus ekspertų vertinimus ir siūlymus dėl projektų finansavimo, parengia paraiškų vertinimų suvestinę (joje nurodydamas dviejų paraišką vertinusių ekspertų skirtų balų ir siūlomų skirti valstybės biudžeto lėšų sumų vidurkį), ją pateikia komisijos sekretoriui ir prašo organizuoti komisijos posėdį.<text:s/></text:span><text:span text:style-name="T542">Kartu su paraiškų vertinimų suvestine SPPD pateikia informaciją apie galimybę per informacinę sistemą susipažinti su ekspertų vertinimo anketomis, jų vertintomis paraiškomis.</text:span><text:span text:style-name="T543"><text:s/></text:span></text:p>
      <text:p text:style-name="P544"><text:span text:style-name="T545">50</text:span><text:span text:style-name="T546">. Gavęs projektų vertinimų suvestinę, komisijos sekretorius komisijos pirmininko pavedimu per 3 darbo dienas organizuoja komisijos posėdį, kuriame SPPD atstovas (-ai) ir (ar) ekspertas (-ai), vertinęs (-ę) paraiškas, supažindina komisiją su ekspertų paraiškų vertinimais, išvadomis ir siūlymais, atsako į komisijos narių ir (ar) kitų posėdyje dalyvaujančių asmenų klausimus.</text:span><text:span text:style-name="T547"><text:s/>Informaciją apie komisijos posėdžius (data ir darbotvarkė) komisijos sekretorius skelbia Ministerijos interneto svetainės<text:s/></text:span><text:span text:style-name="T548">https://socmin.lrv.lt</text:span><text:span text:style-name="T549"><text:s/>skilties „Konkursai“ dalyje „Projektų konkursai“ (</text:span><text:span text:style-name="T550">https://socmin.lrv.lt/lt/konkursai-1/projektu-konkursai</text:span><text:span text:style-name="T551">).</text:span></text:p>
      <text:p text:style-name="P552"><text:span text:style-name="T553">51</text:span><text:span text:style-name="T554">. Posėdžio metu komisija, atsižvelgusi į ekspertų vertinimus, išvadas bei argumentuotus siūlymus dėl projektų finansavimo ir įvertinusi SPPD paraiškų vertinimų suvestinėje pateiktus duomenis bei kitą su projektais, jų vertinimu susijusią informaciją, pritaria arba nepritaria ekspertų skirtų balų vidurkiui ir jų siūlomų skirti projektams įgyvendinti valstybės biudžeto lėšų sumų vidurkiui.<text:s/></text:span></text:p>
      <text:p text:style-name="P555"><text:span text:style-name="T556">52</text:span><text:span text:style-name="T557">. Jeigu Taisyklių 37 punkte nurodytais atvejais įvertinti paraišką paskiriamas trečiasis ekspertas,<text:s/></text:span><text:span text:style-name="T558">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text:span></text:p>
      <text:p text:style-name="P559"><text:span text:style-name="T560">53</text:span><text:span text:style-name="T561">. Komisija, įvertinusi dviejų ekspertų paraiškos vertinimų suvestinę, parengtą trečiajam ekspertui atlikus vertinimą, pritaria arba nepritaria skirtų balų ir siūlomų skirti valstybės biudžeto lėšų sumų vidurkiui.</text:span></text:p>
      <text:p text:style-name="P562"><text:span text:style-name="T563">54</text:span><text:span text:style-name="T564">. Jei, atlikus paraiškų vertinimą, kelių pareiškėjų paraiškoms skirtų balų vidurkis</text:span><text:span text:style-name="T565"><text:s/></text:span><text:span text:style-name="T566">sutampa</text:span><text:span text:style-name="T567"><text:s/>ir neužtenka konkursui vykdyti numatytų valstybės biudžeto lėšų</text:span><text:span text:style-name="T568">, pirmenybė teikiama tam projektui, kurio sąmatoje valstybės biudžeto lėšų dalis, skirta projektui administruoti, yra mažesnė. Projektas, kuriam neužteko konkursui vykdyti numatytų valstybės biudžeto lėšų, įtraukiamas į rezervinių projektų sąrašą. Valstybės biudžeto lėšos rezervinių projektų sąraše esantiems projektams skiriamos Nuostatų 69 punkte nustatyta tvarka.<text:s/></text:span></text:p>
      <text:p text:style-name="P569"><text:span text:style-name="T570">55</text:span><text:span text:style-name="T571">. Jeigu komisija nepritaria dviejų ekspertų skirtų balų vidurkiui ir (ar) siūlomų skirti valstybės biudžeto lėšų sumų vidurkiui, komisijos sprendimu paraiška perduodama SPPD, kuris ją skiria vertinti trečiajam ekspertui. Komisija, įvertinusi dviejų ekspertų paraiškų vertinimų suvestinę, parengtą trečiajam ekspertui atlikus vertinimą, pritaria arba nepritaria skirtų balų ir siūlomų skirti valstybės biudžeto lėšų sumų vidurkiui.<text:s/></text:span></text:p>
      <text:p text:style-name="P572"><text:span text:style-name="T573">Jei komisija, įvertinusi ekspertų paraiškų vertinimų suvestinę, parengtą trims ekspertams atlikus vertinimą, ekspertų vertinimo anketas, vadovaudamasi konkurso nuostatuose nustatytais kriterijais, nepritaria trečiojo eksperto vertinimui, ji sprendžia dėl pakartotinio paraiškos vertinimo, kurį atlieka komisijos nariai. Pakartotinai paraišką vertina ne mažiau kaip du komisijos nariai. Paraiškas komisijos nariams vertinti paskirsto komisijos pirmininkas,<text:s/></text:span><text:span text:style-name="T574">laikydamasis socialinės apsaugos ir darbo ministro įsakyme nurodyto komisijos narių eiliškumo. Komisijos nariai paraišką vertina, vadovaudamiesi Nuostatų 41–44 punktais. Pakartotinai paraiškos turi būti įvertintos per laikotarpį, ne ilgesnį kaip 10 darbo dienų, pradedant skaičiuoti nuo vertintinų paraiškų pateikimo komisijos nariams dienos.<text:s/></text:span></text:p>
      <text:p text:style-name="P575"><text:span text:style-name="T576">56</text:span><text:span text:style-name="T577">. Vertindamas paraišką, atsižvelgdamas į išlaidų pagrįstumą, komisijos narys pakartotinio vertinimo metu gali pasiūlyti mažinti tam tikroms išlaidoms finansuoti numatytas valstybės biudžeto lėšas arba jų neskirti, jei išlaidos planuojamos ne Nuostatų 14 punkte nurodytoms veikloms vykdyti.</text:span></text:p>
      <text:p text:style-name="P578"><text:span text:style-name="T579">57</text:span><text:span text:style-name="T580">.</text:span><text:s/><text:span text:style-name="T581">Jeigu komisija, įvertinusi paraiškų vertinimų suvestinę, ekspertų vertinimo anketas, vadovaudamasi Nuostatų 44.2 papunkčiu, nusprendžia siūlyti Ministerijos kancleriui skirti dalį paraiškoje prašomų valstybės biudžeto lėšų, ji priima protokolinį sprendimą, kuriame nurodo, kokias veiklas ir (ar) išlaidas siūloma finansuoti. <text:s/></text:span></text:p>
      <text:p text:style-name="P582"><text:span text:style-name="T583">58</text:span><text:span text:style-name="T584">. Komisijos sekretorius<text:s/></text:span><text:span text:style-name="T585">nedelsdamas, bet ne vėliau nei per 3 darbo dienas nuo komisijos sprendimo siūlyti Ministerijos kancleriui skirti dalį paraiškoje prašomų valstybės biudžeto lėšų priėmimo dienos</text:span><text:span text:style-name="T586"><text:s/>elektroninių ryšių priemonėmis informuoja pareiškėją apie komisijos siūlomų skirti valstybės biudžeto lėšų dydį, įvardija, kokias veiklas ir (ar) išlaidas siūloma finansuoti, taip pat nurodo elektroninių ryšių priemonėmis patvirtinti, kad pareiškėjas sutinka su siūloma skirti valstybės biudžeto lėšų suma</text:span><text:s/>ir kad<text:s/><text:span text:style-name="T587">siūlomas priimti sprendimas skirti dalį projektui įgyvendinti prašomų valstybės biudžeto lėšų neturės neigiamos įtakos įgyvendinant projekte numatytus tikslus bei veiklas, ir pagal komisijos priimtą protokolinį sprendimą<text:s/></text:span><text:span text:style-name="T588">prašo patikslinti sąmatas ir (ar) veiklų planus</text:span><text:span text:style-name="T589">.</text:span></text:p>
      <text:p text:style-name="P590"><text:span text:style-name="T591">59</text:span><text:span text:style-name="T592">. Jei pareiškėjas sutinka su komisijos siūloma skirti valstybės biudžeto lėšų suma, jis per 3 darbo dienas nuo pranešimo gavimo elektroninių ryšių priemonėmis dienos komisijos sekretoriui patvirtina, kad sutinka su siūloma skirti valstybės biudžeto lėšų suma ir kad komisijos siūlomas priimti sprendimas skirti dalį projektui įgyvendinti prašomų valstybės biudžeto lėšų neturės neigiamos įtakos įgyvendinant projekte numatytus tikslus bei veiklas, ir, atsižvelgdamas į komisijos priimtą protokolinį sprendimą, pateikia patikslintą sąmatą ir (ar) veiklų planą.<text:s/></text:span></text:p>
      <text:p text:style-name="P593"><text:span text:style-name="T594">60</text:span><text:span text:style-name="T595">. Komisijos sekretoriui iš pareiškėjo gavus patvirtinimą, kad jis sutinka su komisijos siūloma skirti valstybės biudžeto lėšų suma ir kad komisijos siūlomas priimti sprendimas skirti dalį projektui įgyvendinti prašomų valstybės biudžeto lėšų neturės neigiamos įtakos įgyvendinant projekte numatytus tikslus bei veiklas, taip pat patikslintas sąmatas ir (ar) veiklų planus, ne vėliau kaip kitą darbo dieną nuo patikslintų sąmatų ir (ar) veiklų planų gavimo dienos šie dokumentai perduodami įvertinti ekspertams Nuostatų<text:s/></text:span><text:span text:style-name="T596">V skyriuje<text:s/></text:span>ir SPPD patvirtintame ekspertų darbo reglamente<text:s/><text:span text:style-name="T597">nustatyta tvarka. Ekspertai įvertina patikslintas sąmatas ir (ar) veiklų planus, SPPD parengia ekspertų vertinimų suvestinę ir ją perduoda komisijai per 3 darbo dienas nuo patikslintų sąmatų ir (ar) veiklų planų gavimo dienos.<text:s/></text:span><text:span text:style-name="T598">Gavusi<text:s/></text:span><text:span text:style-name="T599">ekspertų<text:s/></text:span>vertinimų suvestinę,<text:s/><text:span text:style-name="T600">komisija posėdyje svarsto patikslintas sąmatas ir (ar) veiklų planus ir jiems pritaria arba nepritaria.</text:span></text:p>
      <text:p text:style-name="P601"><text:span text:style-name="T602">61</text:span><text:span text:style-name="T603">. Pareiškėjui per Nuostatų 59 punkte nurodytą terminą nepatvirtinus, kad jis sutinka su komisijos siūloma skirti valstybės biudžeto lėšų suma ir (ar) kad komisijos siūlomas priimti sprendimas skirti dalį projektui įgyvendinti prašomų valstybės biudžeto lėšų neturės neigiamos įtakos įgyvendinant projekte numatytus tikslus bei veiklas, ir (ar) nepatikslinus sąmatos ir (ar) veiklų plano, laikoma, kad jis nesutinka su komisijos siūloma skirti lėšų suma.<text:s/></text:span></text:p>
      <text:p text:style-name="P604"><text:span text:style-name="T605">62</text:span><text:span text:style-name="T606">. Jei pareiškėjas nesutinka su komisijos priimtu sprendimu siūlyti Ministerijos kancleriui jam skirti dalį projektui įgyvendinti prašomų valstybės biudžeto lėšų arba jei komisija nepritaria pareiškėjo patikslintoms sąmatoms ir (ar) veiklų planams, projektui valstybės biudžeto lėšų neskiriama ir jis įtraukiamas į nefinansuotinų projektų sąrašą.</text:span></text:p>
      <text:p text:style-name="P607"><text:span text:style-name="T608">63</text:span><text:span text:style-name="T609">. Jeigu, įvertinus paraišką, siūlytina skirti valstybės biudžeto lėšų suma yra mažesnė nei Nuostatų 12 punkte nurodyta mažiausia galima skirti suma, siūloma tokio projekto nefinansuoti.</text:span></text:p>
      <text:p text:style-name="P610"><text:span text:style-name="T611">64</text:span><text:span text:style-name="T612">. Komisijos sekretorius parengia Ministerijos kanclerio potvarkio</text:span><text:span text:style-name="T613"><text:s/>dėl valstybės biudžeto lėšų skyrimo</text:span><text:span text:style-name="T614"><text:s/>projektą, kuriame nurodo komisijos siūlymus dėl valstybės biudžeto lėšų skyrimo, ir jį pateikia Ministerijos kancleriui per 1 darbo dieną nuo posėdžio, kuriame priimtas komisijos sprendimas dėl projektų finansavimo siūlymų pateikimo Ministerijos kancleriui, protokolo pasirašymo ir užregistravimo dienos.</text:span></text:p>
      <text:p text:style-name="P615"><text:span text:style-name="T616">65</text:span><text:span text:style-name="T617">. Ministerijos kancleris per 5 darbo dienas nuo komisijos siūlymų dėl valstybės biudžeto lėšų skyrimo gavimo dienos priima sprendimą dėl valstybės biudžeto lėšų skyrimo projektams.<text:s/></text:span><text:span text:style-name="T618"><text:s/></text:span></text:p>
      <text:p text:style-name="P619"><text:span text:style-name="T620">66</text:span><text:span text:style-name="T621">. Ministerijos kanclerio sprendime<text:s/></text:span><text:span text:style-name="T622">dėl valstybės biudžeto lėšų skyrimo projektams</text:span><text:span text:style-name="T623"><text:s/>nurodoma:</text:span></text:p>
      <text:p text:style-name="P624"><text:span text:style-name="T625">66.1</text:span><text:span text:style-name="T626">.</text:span><text:span text:style-name="T627"><text:s/>pagrindas finansuoti projektus arba jų nefinansuoti (teisės aktai, kuriais vadovaujantis skirtas finansavimas konkursui, komisijos posėdžių, kuriuose svarstyti ir priimti komisijos sprendimai dėl projektų finansavimo siūlymų pateikimo Ministerijos kancleriui, protokolų datos ir registracijos numeriai);</text:span></text:p>
      <text:p text:style-name="P628"><text:span text:style-name="T629">66.2</text:span><text:span text:style-name="T630">.<text:s/></text:span><text:span text:style-name="T631">finansuotinų projektų sąrašas, nurodant pareiškėjų</text:span><text:span text:style-name="T632"><text:s/>juridinio asmens pavadinimus<text:s/></text:span><text:span text:style-name="T633">ir kodus, projektų pavadinimus, surinktų balų vidurkius, prašomas skirti valstybės biudžeto lėšų sumas, skiriamas sumas;</text:span></text:p>
      <text:p text:style-name="P634"><text:span text:style-name="T635">66.3</text:span><text:span text:style-name="T636">.</text:span><text:span text:style-name="T637"><text:s/>rezervinių projektų sąrašas, nurodant pareiškėjų</text:span><text:span text:style-name="T638"><text:s/>juridinio asmens pavadinimus<text:s/></text:span><text:span text:style-name="T639">ir kodus, projektų pavadinimus, surinktų balų vidurkius, prašomas skirti valstybės biudžeto lėšų sumas, preliminariai siūlomas skirti sumas.<text:s/></text:span><text:span text:style-name="T640">Rezervinių projektų sąraše esančiam projektui skiriama suma negali būti mažesnė nei mažiausia vienam projektui galima skirti valstybės biudžeto lėšų suma;</text:span></text:p>
      <text:p text:style-name="P641"><text:span text:style-name="T642">66.4</text:span><text:span text:style-name="T643">.<text:s/></text:span><text:span text:style-name="T644">nefinansuotinų projektų sąrašas, nurodant pareiškėjų</text:span><text:span text:style-name="T645"><text:s/>juridinio asmens pavadinimus<text:s/></text:span><text:span text:style-name="T646">ir kodus, projektų pavadinimus, surinktų balų vidurkius, prašomas skirti valstybės biudžeto lėšų sumas, siūlomas skirti sumas, nefinansavimo pagrindą (jei projektas<text:s/></text:span>įtrauktas į<text:s/><text:span text:style-name="T647">nefinansuotinų projektų sąrašą</text:span><text:s/><text:span text:style-name="T648">Nuostatų 62 punkte nustatyta tvarka);</text:span></text:p>
      <text:p text:style-name="P649"><text:span text:style-name="T650">66.5</text:span><text:span text:style-name="T651">. atmestinų projektų sąrašas, nurodant pareiškėjų</text:span><text:span text:style-name="T652"><text:s/>juridinio asmens pavadinimus<text:s/></text:span><text:span text:style-name="T653">ir kodus, projektų pavadinimus, prašomas skirti valstybės biudžeto lėšų sumas, nefinansavimo pagrindą;</text:span></text:p>
      <text:p text:style-name="P654"><text:span text:style-name="T655">66.6</text:span><text:span text:style-name="T656">.<text:s/></text:span><text:span text:style-name="T657">pavedimas Ministerijos Horizontalios politikos ir projektų valdymo grupės vadovui užtikrinti tinkamą Nuostatų įgyvendinimą finansuojant projektus;</text:span></text:p>
      <text:p text:style-name="P658"><text:span text:style-name="T659">66.7</text:span><text:span text:style-name="T660">. Ministerijos kanclerio sprendimo apskundimo tvarka.</text:span></text:p>
      <text:p text:style-name="P661"><text:span text:style-name="T662">67</text:span><text:span text:style-name="T663">. Komisijos sekretorius<text:s/></text:span><text:span text:style-name="T664">per 1 darbo dieną nuo Ministerijos kanclerio sprendimo dėl valstybės biudžeto lėšų skyrimo projektui priėmimo dienos<text:s/></text:span><text:span text:style-name="T665">perduoda SPPD patvirtintas Ministerijos kanclerio potvarkio ir visų komisijos protokolinių sprendimų elektronines kopijas.<text:s/></text:span></text:p>
      <text:p text:style-name="P666"><text:span text:style-name="T667">68</text:span><text:span text:style-name="T668">. Komisijos sekretorius per 1 darbo dieną nuo Ministerijos kanclerio sprendimo dėl valstybės biudžeto lėšų skyrimo projektui priėmimo dienos elektroniniu paštu informuoja pareiškėją apie skirtą finansavimą ir sutarties pasirašymo procedūras.</text:span></text:p>
      <text:p text:style-name="P669"><text:span text:style-name="T670">69</text:span><text:span text:style-name="T671">. Nesudarius sutarties per Nuostatų 75 punkte nurodytą terminą, atsisakius dalies valstybės biudžeto lėšų ar toliau vykdyti finansuojamą projektą, nutraukus sudarytą sutartį, taip pat Nuostatų 58 punkte numatytu atveju per nustatytą terminą nepatikslinus sąmatos ir (ar) veiklų plano arba Ministerijai skyrus papildomų valstybės biudžeto lėšų, nepanaudotos valstybės biudžeto lėšos komisijos siūlymu ir Ministerijos kanclerio sprendimu eilės tvarka skiriamos įvertintiems projektams, esantiems rezervinių projektų sąraše. Finansavimas projektams, esantiems rezervinių projektų sąraše, įgyvendinti skiriamas neviršijant nepaskirstytų valstybės biudžeto lėšų sumos. Rezervinių projektų sąraše esantiems projektams įgyvendinti siūlant skirti dalį prašomų valstybės biudžeto lėšų, sąmata ir (ar) veiklų planas tikslinami Nuostatų 58 punkte nustatyta tvarka. Ministerijos kanclerio sprendimas dėl valstybės biudžeto lėšų skyrimo projektui priimamas per 3 darbo dienas nuo komisijos siūlymo gavimo dienos.</text:span></text:p>
      <text:p text:style-name="P672"><text:span text:style-name="T673">70</text:span><text:span text:style-name="T674">. 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675"><text:span text:style-name="T676">71</text:span><text:span text:style-name="T677">. Komisijos sekretorius raštu informuoja pareiškėją, kurio projektas buvo įrašytas į atmestinų ar nefinansuotinų projektų sąrašą, apie Ministerijos kanclerio priimtą sprendimą dėl valstybės biudžeto lėšų skyrimo projektui per 3 darbo dienas nuo šio sprendimo priėmimo dienos,<text:s/></text:span><text:span text:style-name="T678">pateikdamas<text:s/></text:span><text:span text:style-name="T679">Ministerijos kanclerio<text:s/></text:span><text:span text:style-name="T680">sprendimo dėl valstybės biudžeto lėšų skyrimo<text:s/></text:span><text:span text:style-name="T681">projektui</text:span><text:span text:style-name="T682"><text:s/>išrašą</text:span><text:span text:style-name="T683">, nurodydamas šio sprendimo priėmimo datą, numerį, projekto atmetimo ar valstybės biudžeto lėšų neskyrimo priežastį (-is).</text:span></text:p>
      <text:p text:style-name="P684"><text:span text:style-name="T685">72</text:span><text:span text:style-name="T686">. Informaciją apie konkurso rezultatus per 1 darbo dieną nuo Ministerijos kanclerio potvarkio dėl valstybės biudžeto lėšų skyrimo priėmimo dienos komisijos sekretorius paskelbia Ministerijos interneto svetainės<text:s/></text:span><text:span text:style-name="T687">https://socmin.lrv.lt</text:span><text:span text:style-name="T688"><text:s/>skilties „Konkursai“ dalyje „Projektų konkursai“ (</text:span><text:span text:style-name="T689">https://socmin.lrv.lt/lt/konkursai-1/projektu-konkursai</text:span>),<text:span text:style-name="T690"><text:s/></text:span><text:span text:style-name="T691">nurodydamas<text:s/></text:span>subjektų, kuriems skirtas finansavimas, juridinio asmens pavadinimus, projektų pavadinimus ir skirtų valstybės biudžeto lėšų sumas<text:span text:style-name="T692">. Rezultatai taip pat skelbiami</text:span><text:span text:style-name="T693"><text:s/>SPPD interneto svetainėje<text:s/></text:span><text:span text:style-name="T694">https://sppd.lrv.lt/</text:span></text:p>
      <text:p text:style-name="P695"/>
      <text:p text:style-name="P696"><text:span text:style-name="T697">VI</text:span><text:span text:style-name="T698"><text:s/>SKYRIUS</text:span></text:p>
      <text:p text:style-name="P699"><text:span text:style-name="T700">KOMISIJOS DARBO ORGANIZAVIMAS</text:span></text:p>
      <text:p text:style-name="P701"/>
      <text:p text:style-name="P702"><text:span text:style-name="T703">73</text:span><text:span text:style-name="T704">. Komisija sudaroma ir jos darbas organizuojamas Taisyklių VII skyriuje nustatyta tvarka.<text:s/></text:span></text:p>
      <text:p text:style-name="P705"><text:span text:style-name="T706">74</text:span><text:span text:style-name="T707">.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08"><text:s/>kitais teisės aktais.<text:s/></text:span></text:p>
      <text:p text:style-name="P709"/>
      <text:p text:style-name="P710"><text:span text:style-name="T711">VII</text:span><text:span text:style-name="T712"><text:s/>SKYRIUS</text:span></text:p>
      <text:p text:style-name="P713"><text:span text:style-name="T714">SUTARTIES PASIRAŠYMAS</text:span></text:p>
      <text:p text:style-name="P715"/>
      <text:p text:style-name="P716"><text:span text:style-name="T717">75</text:span><text:span text:style-name="T718">. Sutartis tarp pareiškėjo, kurio projektui įgyvendinti skirtas finansavimas, ir SPPD informacinės sistemos priemonėmis sudaroma per 20 darbo dienų nuo Ministerijos kanclerio sprendimo dėl valstybės biudžeto lėšų skyrimo projektui priėmimo dienos ir su juo susijusių dokumentų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19"><text:span text:style-name="T720">76</text:span><text:span text:style-name="T721">.</text:span><text:span text:style-name="T722"><text:s/>Nesudarius sutarties per Nuostatų 75 punkte nurodytą terminą ar nutraukus sudarytą sutartį, SPPD teikia Ministerijos kancleriui siūlymą panaikinti sprendimą dėl valstybės biudžeto lėšų skyrimo projektui.</text:span></text:p>
      <text:p text:style-name="P723"><text:span text:style-name="T724">77</text:span><text:span text:style-name="T725">. Laikotarpiu nuo Ministerijos kanclerio sprendimo dėl valstybės biudžeto lėšų skyrimo projektams priėmimo dienos iki sutarties sudarymo dienos paaiškėjus, kad pareiškėjas nėra atsiskaitęs už 2021 metais iš Ministerijos, biudžetinių įstaigų, kurių savininko teises įgyvendina Ministerija, gautų valstybės biudžeto lėšų panaudojimą Lietuvos Respublikos valstybės biudžeto lėšų ir (ar) Europos Sąjungos lėšų naudojimo sutartyje ir Taisyklėse nustatyta tvarka, SPPD raštu apie tai informuoja Ministeriją. Komisijos sekretorius nedelsdamas informuoja komisiją apie susidariusią situaciją ir organizuoja komisijos posėdį dėl valstybės biudžeto lėšų skyrimo pareiškėjui arba Ministerijos kancleris, vadovaudamasis SPPD pateikta informacija, gali pakeisti savo sprendimą dėl valstybės biudžeto lėšų skyrimo pareiškėjui. Tokiu atveju pareiškėjo iki sutarties pasirašymo patirtos išlaidos nėra kompensuojamos ar finansuojamos.</text:span></text:p>
      <text:p text:style-name="P726"/>
      <text:h text:style-name="P727" text:outline-level="3"><text:span text:style-name="T728">VIII</text:span><text:span text:style-name="T729"><text:s/>SKYRIUS</text:span></text:h>
      <text:h text:style-name="P730" text:outline-level="3"><text:span text:style-name="T731">PROJEKTŲ VYKDYMAS IR STEBĖSENA</text:span></text:h>
      <text:p text:style-name="P732"/>
      <text:p text:style-name="P733"><text:span text:style-name="T734">78</text:span><text:span text:style-name="T735">. Projektams vykdyti skirtos valstybės biudžeto lėšos mokamos iš valstybės biudžeto Ministerijai patvirtintų asignavimų programoms ir jos negali būti perkeliamos į kitus biudžetinius metus. Išlaidos laikomos tinkamomis finansuoti, jei jos patirtos ir apmokėtos nuo 2022 m. sausio 1 d. iki 2022 m. gruodžio 31 d.<text:s/></text:span><text:span text:style-name="T736">Jei projekto finansavimas Nuostatų IX skyriuje nustatyta tvarka pratęsiamas 2023 metams, tinkamomis finansuoti laikomos išlaidos, patirtos ir apmokėtos nuo 2023 m. sausio 1 d. iki 2023 m. gruodžio 31 d.</text:span></text:p>
      <text:p text:style-name="P737"><text:span text:style-name="T738">79</text:span><text:span text:style-name="T739">.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toliau – išlaidų sąmata) nurodytai veiklai vykdyti.<text:s/></text:span></text:p>
      <text:p text:style-name="P740"><text:span text:style-name="T741">80</text:span><text:span text:style-name="T742">. Projektų vykdytojai atsiskaitymus grynaisiais ir negrynaisiais pinigais privalo vykdyti vadovaudamiesi Civilinio kodekso 6.929 straipsniu ir kitais atsiskaitymus grynaisiais ir negrynaisiais pinigais reglamentuojančiais teisės aktais.</text:span></text:p>
      <text:p text:style-name="P743"><text:span text:style-name="T744">81</text:span><text:span text:style-name="T745">. Finansuojamos tik tinkamos finansuoti projekto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rinkos k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746"><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747">‑330 „Dėl Savanoriškos veiklos išlaidų kompensavimo sąlygų ir tvarkos aprašo patvirtinimo“, nustatyta tvarka.</text:span></text:p>
      <text:p text:style-name="P748"><text:span text:style-name="T749">82</text:span><text:span text:style-name="T750">. Tinkamomis finansuoti laikomos šios išlaidos,<text:s/></text:span><text:span text:style-name="T751">pagrįstos išlaidų apmokėjimą pagrindžiančiais dokumentais (sąskaitomis faktūromis, darbo užmokesčio, įskaitant socialinio draudimo įmokas, pervedimo išrašais) arba jų kopijomis</text:span><text:span text:style-name="T752">:</text:span></text:p>
      <text:p text:style-name="P753"><text:span text:style-name="T754">82.1</text:span><text:span text:style-name="T755">. projekto administravimo išlaidos (ne daugiau kaip 30 procentų projektui įgyvendinti skirtų valstybės biudžeto lėšų):</text:span></text:p>
      <text:p text:style-name="P756"><text:span text:style-name="T757">82.1.1</text:span><text:span text:style-name="T758">. projekto vadovo darbo užmokesčio, įskaitant socialinio draudimo įmokas, išlaidos (jei projekto vadovas yra pareiškėjo (projekto vykdytojo) darbuotojas, dirbantis pagal darbo sutartį);</text:span></text:p>
      <text:p text:style-name="P759"><text:span text:style-name="T760">82.1.2</text:span><text:span text:style-name="T761">. asmens, vykdančio buhalterinę apskaitą, darbo užmokesčio, įskaitant socialinio draudimo įmokas, išlaidos (jei paslauga ne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762"><text:span text:style-name="T763">82.1.3</text:span><text:span text:style-name="T764">. buhalterinės apskaitos paslaugų pagal paslaugų teikimo sutartį išlaidos (je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765"><text:span text:style-name="T766">82.2</text:span><text:span text:style-name="T767">. projekto įgyvendinimo išlaidos (išlaidos, susijusios su Nuostatų 14 punkte numatytų veiklų vykdymu):</text:span></text:p>
      <text:p text:style-name="P768"><text:span text:style-name="T769">82.2.1</text:span><text:span text:style-name="T770">. darbuotojų, tiesiogiai įgyvendinančių projekto veiklas, darbo užmokesčio, įskaitant socialinio draudimo įmokas, išlaidos (jei jie yra pareiškėjo (projekto vykdytojo) ar (ir) pareiškėjo (projekto vykdytojo) partnerio (-ių) darbuotojai, dirbantys pagal darbo sutartį);</text:span></text:p>
      <text:p text:style-name="P771"><text:span text:style-name="T772">82.2.2</text:span><text:span text:style-name="T773">.<text:s/></text:span>išlaidos projektui įgyvendinti reikalingoms prekėms ir (ar) paslaugoms, tiesiogiai susijusioms su projekto veiklomis ir būtinoms projektui įgyvendinti, įsigyti, įskaitant išlaidas, skirtas savanoriškai veiklai organizuoti:</text:p>
      <text:p text:style-name="P774">82.2.2.1.<text:s/><text:span text:style-name="T775">ryšio paslaugų (interneto ryšio, fiksuotojo ir (ar) mobiliojo ryšio, pašto) įsigijimo išlaidos, įskaitant išlaidas savanoriškai veiklai organizuoti;</text:span></text:p>
      <text:p text:style-name="P776"><text:span text:style-name="T777">82.2.2.2</text:span><text:span text:style-name="T778">. transporto išlaikymo ir transporto paslaugų (transporto priemonės nuomos su vairuotojo ar be jo, degalų, tepalų, visuomeninio transporto priemonių bilietų) įsigijimo išlaidos, įskaitant išlaidas savanoriškai veiklai organizuoti;</text:span></text:p>
      <text:p text:style-name="P779"><text:span text:style-name="T780">82.2.2.3</text:span><text:span text:style-name="T781">. komandiruočių (išskyrus tarptautines) išlaidos (kelionių bilietai, apgyvendinimas, dienpinigiai) (taikoma tik pareiškėjo (projekto vykdytojo)<text:s/></text:span><text:span text:style-name="T782">ar (ir) pareiškėjo (projekto vykdytojo) partnerio (-ių)<text:s/></text:span><text:span text:style-name="T783">darbuotojams, dirbantiems pagal darbo sutartis);</text:span></text:p>
      <text:p text:style-name="P784"><text:span text:style-name="T785">82.2.2.4</text:span><text:span text:style-name="T786">. materialiojo ir nematerialiojo turto nuomos (</text:span>patalpų ir (ar) įrangos bei technikos, skirtų projekto veiklai vykdyti)<text:span text:style-name="T787"><text:s/>išlaidos</text:span>;</text:p>
      <text:p text:style-name="P788"><text:span text:style-name="T789">82.2.2.5</text:span><text:span text:style-name="T790">. projekto veiklų vykdytojų<text:s/></text:span><text:span text:style-name="T791">kvalifikacijos kėlimo išlaidos, susijusios su atstovavimo vyresnio amžiaus žmonių interesams gebėjimų didinimu (mokymų, seminarų, skirtų kvalifikacijai kelti, išlaidos, įskaitant išlaidas savanorių kvalifikacijai kelti);<text:s/></text:span></text:p>
      <text:p text:style-name="P792"><text:span text:style-name="T793">82.2.2.6</text:span><text:span text:style-name="T794">.<text:s/></text:span>išlaidos projektui įgyvendinti reikalingoms ekspertų ir (ar) konsultantų (lektorių) paslaugoms (pagal paslaugų ar autorines sutartis), tiesiogiai susijusioms su veikla, vykdoma įgyvendinant projektą, įsigyti<text:span text:style-name="T795">;</text:span></text:p>
      <text:p text:style-name="P796"><text:span text:style-name="T797">82.2.2.7</text:span><text:span text:style-name="T798">. komunalinių paslaugų (</text:span>patalpų, skirtų projekto veiklai vykdyti,<text:s/><text:span text:style-name="T799">eksploatavimo (šildymo, elektros energijos, vandens, nuotekų šalinimo ir kt.) išlaidos</text:span>;</text:p>
      <text:p text:style-name="P800">82.2.2.8. išlaidos projektui įgyvendinti reikalingoms priemonėms, įrangai, prekėms ir reikmenims (kanceliarinėms, ūkinėms prekėms, įrangai, smulkiam inventoriui,<text:s/><text:span text:style-name="T801">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802">, nurodytą Nuostatų 83.5 papunktyje;<text:s/></text:span></text:p>
      <text:p text:style-name="P803">82.2.2.9. išlaidos projektui įgyvendinti reikalingoms paslaugoms<text:span text:style-name="T804"><text:s/>(leidybos, mokymų, renginių organizavimo, projekto sklaidos ir viešinimo</text:span><text:span text:style-name="T805">),<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806"><text:span text:style-name="T807">83</text:span><text:span text:style-name="T808">. Tikslinės valstybės biudžeto lėšos negali būti naudojamos:</text:span></text:p>
      <text:p text:style-name="P809"><text:span text:style-name="T810">83.1</text:span><text:span text:style-name="T811">. pareiškėjo (projekto vykdytojo), taip pat pareiškėjo (projekto vykdytojo) partnerio (-ių) ar kito (-ų) juridinio (-ių) asmens (-ų) įsiskolinimams padengti ir (ar) investiciniams projektams finansuoti;</text:span></text:p>
      <text:p text:style-name="P812"><text:span text:style-name="T813">83.2</text:span><text:span text:style-name="T814">. pastatų statybai, rekonstrukcijai, kapitaliniam ir einamajam remontui, techninei priežiūrai, pastatų ir teritorijos tvarkymui ir (ar) priežiūrai;</text:span></text:p>
      <text:p text:style-name="P815"><text:span text:style-name="T816">83.3</text:span><text:span text:style-name="T817">. išperkamajai nuomai;</text:span></text:p>
      <text:p text:style-name="P818"><text:span text:style-name="T819">83.4</text:span><text:span text:style-name="T820">. patalpų, nuosavybės teise priklausančių pareiškėjui (projekto vykdytojui) ar pareiškėjo (projekto vykdytojo) partneriui (-iams), nuomai projekto veiklai vykdyti;</text:span></text:p>
      <text:p text:style-name="P821"><text:span text:style-name="T822">83.5</text:span><text:span text:style-name="T823">.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24"><text:span text:style-name="T825">83.6</text:span><text:span text:style-name="T826">. kelionių (komandiruočių) užsienyje išlaidoms dengti;</text:span></text:p>
      <text:p text:style-name="P827"><text:span text:style-name="T828">83.7</text:span><text:span text:style-name="T829">.<text:s/></text:span><text:span text:style-name="T830">išlaidoms, susijusioms su veikla, vykdyta projekto parengiamajame etape, iki pateikiant paraišką Ministerijai, taip pat išlaidoms, patirtoms ir apmokėtoms iki 2021 m. gruodžio 31 d. imtinai, taip pat po 2022 m. gruodžio 31 d., jei projekto finansavimas nebūtų pratęstas 2023 metams, o pratęsus projekto finansavimą 2023 metams – išlaidoms, patirtoms ir apmokėtoms po 2023 m. gruodžio 31 d., padengti;</text:span></text:p>
      <text:p text:style-name="P831"><text:span text:style-name="T832">83.8</text:span><text:span text:style-name="T833">.<text:s/></text:span><text:span text:style-name="T834">transporto priemonių techninei apžiūrai, draudimui ir remontui;</text:span></text:p>
      <text:p text:style-name="P835"><text:span text:style-name="T836">83.9</text:span><text:span text:style-name="T837">. kitoms su projekto įgyvendinimu tiesiogiai nesusijusioms išlaidoms padengti.</text:span></text:p>
      <text:p text:style-name="P838"><text:span text:style-name="T839">84</text:span><text:span text:style-name="T840">. Nuostatų 82.1.1, 82.1.2 ir 82.2.1 papunkčiuose nurodytos<text:s/></text:span><text:span text:style-name="T841">išlaidos darbo užmokesčiui, įskaitant socialinio draudimo įmokas, turi sudaryti iki 80 procentų projektui įgyvendinti skirtų valstybės biudžeto lėšų.<text:s/></text:span></text:p>
      <text:p text:style-name="P842"><text:span text:style-name="T843">85</text:span><text:span text:style-name="T844">. Projekto įgyvendinimo laikotarpiu SPPD ir Ministerija projekto vykdytojui turi teikti informaciją, reikalingą projektui įgyvendinti, ir tinkamai jį konsultuoti, esant galimybių, organizuoti jam mokymus ir (ar) kitas priemones, reikalingus projektui įgyvendinti. <text:s/></text:span></text:p>
      <text:p text:style-name="P845"><text:span text:style-name="T846">86</text:span><text:span text:style-name="T847">. Norėdamas patikslinti</text:span><text:span text:style-name="T848"><text:s/>išlaidų<text:s/></text:span><text:span text:style-name="T849">sąmatą, projekto vykdytojas informacinės sistemos priemonėmis turi pateikti SPPD pagrįstą prašymą patikslinti<text:s/></text:span><text:span text:style-name="T850">išlaidų<text:s/></text:span><text:span text:style-name="T851">sąmatą,<text:s/></text:span><text:span text:style-name="T852">kartu pateikdamas lyginamąjį tikslinamos projekto išlaidų sąmatos variantą ar palyginimą, kaip kis informacija atitinkamose išlaidų sąmatos eilutėse</text:span><text:span text:style-name="T853">. SPPD, išnagrinėjęs projekto vykdytojo prašymą, per 5 darbo dienas nuo jo gavimo SPPD dienos priima sprendimą dėl išlaidų sąmatos tikslinimo ir apie tai informacinės sistemos priemonėmis arba elektroniniu paštu informuoja projekto vykdytoją. Susitarimas dėl išlaidų sąmatos pakeitimo pasirašomas informacinės sistemos priemonėmis. Projekto vykdytojas gali teikti prašymą tikslinti tik dar nepatirtas išlaidas, išskyrus tinkamų finansuoti išlaidų sumažėjimo atvejus. Prašymas patikslinti išlaidų sąmatą gali būti teikiamas ne daugiau kaip 2 kartus per einamąjį ketvirtį, likus ne mažiau kaip 10 darbo dienų iki kito ketvirčio pradžios. Vėliau pateikti prašymai nenagrinėjami.</text:span></text:p>
      <text:p text:style-name="P854"><text:span text:style-name="T855">87</text:span><text:span text:style-name="T856">.<text:s/></text:span><text:span text:style-name="T857">Norėdamas patikslinti projekto veiklų planą, projekto vykdytojas atsakingam SPPD specialistui informacinės sistemos priemonėmis, taip pat elektroniniu paštu ar raštu pateikia pagrįstą prašymą patikslinti projekto veiklų planą, kartu pateikdamas ir lyginamąjį projekto veiklų plano variantą ar palyginimą, kaip kis informacija atitinkamose projekto veiklų plano dalyse ar eilutėse. Projekto vykdytojas gali teikti prašymą patikslinti tik dar neįgyvendintas projekto veiklas. Prašymas patikslinti projekto veiklų planą teikiamas likus ne mažiau kaip 10 darbo dienų iki kito ketvirčio pradžios, bet ne vėliau nei gruodžio 5 d.</text:span></text:p>
      <text:p text:style-name="P858"><text:span text:style-name="T859">88</text:span><text:span text:style-name="T860">. Atsakingas SPPD specialistas elektroniniu paštu turi kreiptis į komisijos pirmininką ir su juo suderinti sprendimą dėl projekto vykdytojo pateikto prašymo patikslinti projekto veiklų planą įvertinimo per 2 darbo dienas nuo prašymo gavimo dienos. Komisijos pirmininkas per 2 darbo dienas elektroniniu paštu informuoja atsakingą SPPD specialistą apie pritarimą ar nepritarimą projekto vykdytojo prašymui patikslinti projekto veiklų planą. Apie sprendimą dėl veiklų plano patikslinimo, suderintą su komisijos pirmininku, atsakingas SPPD specialistas informuoja projekto vykdytoją informacinės sistemos priemonėmis ar elektroniniu paštu per 5 darbo dienas nuo prašymo gavimo dienos.<text:s/></text:span></text:p>
      <text:p text:style-name="P861"><text:span text:style-name="T862">89</text:span><text:span text:style-name="T863">.<text:s/></text:span>Projekto vykdytojas privalo raštu, taip pat informacinės sistemos priemonėmis informuoti Ministeriją ir SPPD, jei vykdoma ar numatoma vykdyti projekto vykdytojo reorganizacija, ir pateikti dokumentus bei informaciją, pagrindžiančius, kad po reorganizacijos veiksiantis juridinis asmuo (nurodomas<text:s/><text:span text:style-name="T864">juridinio asmens pavadinimas ir</text:span><text:span text:style-name="T865"><text:s/>kodas)</text:span>, perimsiantis jo, kaip projekto vykdytojo, teises ir pareigas, bus pajėgus tinkamai vykdyti projekto veiklas.<text:s/><text:span text:style-name="T866"><text:s/></text:span></text:p>
      <text:p text:style-name="P867"><text:span text:style-name="T868">90</text:span><text:span text:style-name="T869">. Projekto vykdytojas privalo raštu, taip pat informacinės sistemos priemonėmis informuoti SPPD apie tai, kad projekte numatytų veiklų vykdymas nutrauktas ar sustabdytas, ir nurodyti veiklų vykdymo nutraukimo ar sustabdymo priežastį (-is). Gavęs tokį pranešimą, SPPD sustabdo projektui įgyvendinti</text:span><text:span text:style-name="T870"><text:s/>skirtų valstybės biudžeto<text:s/></text:span><text:span text:style-name="T871">lėšų pervedimą projekto vykdytojui. Projekto vykdytojui pašalinus šiame punkte nurodytas priežastis, atnaujinus veiklos vykdymą ir apie tai raštu pranešus SPPD, sustabdytas<text:s/></text:span><text:span text:style-name="T872">valstybės biudžeto<text:s/></text:span><text:span text:style-name="T873">lėšų pervedimas atnaujinamas.</text:span></text:p>
      <text:p text:style-name="P874"><text:span text:style-name="T875">91</text:span><text:span text:style-name="T876">. Ne dėl projekto vykdytojo veiksmų atsiradus nenumatytų, Nuostatuose nenustatytų aplinkybių, dėl kurių projekto vykdytojui neužtenka skirtų valstybės biudžeto lėšų numatytoms projekto veikloms įvykdyti, kad būtų pasiekti projekto vertinimo metu suplanuoti rodikliai, arba dėl kurių projekto vykdytojas turi vykdyti papildomas, projekte nenumatytas veiklas, kad būtų pasiekti projekto vertinimo metu suplanuoti rodikliai, projekto vykdytojui gali būti skiriama papildomų valstybės biudžeto lėšų.<text:s/></text:span></text:p>
      <text:p text:style-name="P877"><text:span text:style-name="T878">92</text:span><text:span text:style-name="T879">. Papildomų valstybės biudžeto lėšų skiriama esant motyvuotam projekto vykdytojo prašymui, kuriame turi būti nurodyt</text:span>as<text:s/><text:span text:style-name="T880">juridinio asmens pavadinimas ir</text:span><text:span text:style-name="T881"><text:s/>kodas,</text:span><text:span text:style-name="T882"><text:s/>Nuostatų 91 punkte nustatytos aplinkybės, rodikliai, kuriuos projekto vykdytojas įsipareigoja pasiekti, ir (ar) veiklos, kurias jis įsipareigoja įvykdyti, prašomų valstybės biudžeto lėšų dydis ir pagrindimas.</text:span></text:p>
      <text:p text:style-name="P883"><text:span text:style-name="T884">93</text:span><text:span text:style-name="T885">. Nuostatų 92 punkte nurodytą projekto vykdytojo prašymą komisija išnagrinėja per 3 darbo dienas nuo jo gavimo dienos ir elektroninių ryšių priemonėmis pateikia pasiūlymą Ministerijos kancleriui dėl papildomų valstybės biudžeto lėšų skyrimo ar neskyrimo.</text:span></text:p>
      <text:p text:style-name="P886"><text:span text:style-name="T887">94</text:span><text:span text:style-name="T888">. Sprendimą dėl papildomų valstybės biudžeto lėšų skyrimo ar neskyrimo projekto vykdytojui priima Ministerijos kancleris per 3 darbo dienas nuo komisijos pasiūlymo gavimo dienos.</text:span></text:p>
      <text:p text:style-name="P889"><text:span text:style-name="T890">95</text:span><text:span text:style-name="T891">. Komisijos sekretorius raštu informuoja projekto vykdytoją apie Ministerijos kanclerio priimtą sprendimą per 3 darbo dienas nuo jo priėmimo dienos, pateikdamas jam Ministerijos kanclerio sprendimo dėl valstybės biudžeto lėšų skyrimo ar neskyrimo išrašą.</text:span></text:p>
      <text:p text:style-name="P892"><text:span text:style-name="T893">96</text:span><text:span text:style-name="T894">. Projekto vykdytojui skiriant papildomų valstybės biudžeto lėšų Nuostatų 91 punkte nustatytu pagrindu, netaikomas Nuostatų 11 punkte nustatytas didžiausios vienam projektui galimos skirti valstybės biudžeto lėšų sumos apribojimas, taip pat Nuostatų 84 punkte nustatyti darbo užmokesčio ir (ar) kitų pagrįstų išlaidų dydžio apribojimai.</text:span></text:p>
      <text:p text:style-name="P895"><text:span text:style-name="T896">97</text:span><text:span text:style-name="T897">. Projekto vykdytojas privalo:</text:span></text:p>
      <text:p text:style-name="P898"><text:span text:style-name="T899">97.1</text:span><text:span text:style-name="T900">. projektą įgyvendinti iki sutartyje nustatytos dienos, bet ne vėliau kaip iki 2022 m. gruodžio 31 d., pratęsus finansavimą 2023 metams – ne vėliau kaip iki 2023 m. gruodžio 31 d.;</text:span></text:p>
      <text:p text:style-name="P901"><text:span text:style-name="T902">97.2</text:span><text:span text:style-name="T903">.<text:s/></text:span>kiekvienam ketvirčiui pasibaigus, iki kito ketvirčio pirmo mėnesio 5 dienos, o pasibaigus kalendoriniams metams – iki kitų kalendorinių metų sausio 5 dienos SPPD informacinės sistemos priemonėmis pateikti atitinkamai ketvirčio ir metų projekto finansines ataskaitas, taip pat<text:s/><text:span text:style-name="T904">pirmajam pusmečiui pasibaigus, iki kito pusmečio pirmo mėnesio 5 dienos, o pasibaigus kalendoriniams metams – iki kitų kalendorinių metų sausio 5 dienos SPPD informacinės sistemos priemonėmis pateikti atitinkamai pusmečio ir metų veiklų įvykdymo ataskaitas. Teikiamos šios ataskaitos</text:span>:<text:s/></text:p>
      <text:p text:style-name="P905">97.2.1. išlaidų<text:s/><text:span text:style-name="T906">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907"><text:span text:style-name="T908">97.2.2</text:span><text:span text:style-name="T909">. išlaidų sąmatos įvykdymo ataskaita, informaciją nurodant euro cento tikslumu (teikiama po kiekvieno ataskaitinio ketvirčio, o pasibaigus ataskaitiniams kalendoriniams metams – už visą projekto vykdymo laikotarpį per vienus ataskaitinius metus);</text:span></text:p>
      <text:p text:style-name="P910"><text:span text:style-name="T911">97.2.3</text:span><text:span text:style-name="T91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913"><text:span text:style-name="T914">97.2.4</text:span><text:span text:style-name="T915">.<text:s/></text:span><text:span text:style-name="T916">veiklų įvykdymo ataskaita (pirmajam pusmečiui pasibaigus, teikiama iki kito pusmečio pirmo mėnesio 5 d., o pasibaigus ataskaitiniams kalendoriniams metams – už visą projekto vykdymo laikotarpį per vienus ataskaitinius metus teikiama iki kitų kalendorinių metų sausio 5 d.), kurioje turi būti nurodyta:</text:span></text:p>
      <text:p text:style-name="P917"><text:span text:style-name="T918">97.2.4.1</text:span><text:span text:style-name="T919">. nuo projekto įgyvendinimo pradžios projekto vykdytojo įvykdytų veiklų pavadinimai (pagal Nuostatų 14 punktą) ir trumpas veiklų ir (ar) j</text:span>ų rezultatų aprašymas;</text:p>
      <text:p text:style-name="P920">97.2.4.2. informacija apie projekto įgyvendinimo rodiklius (pagal Nuostatų 105, 106 punktus), pasiektus nuo projekto įgyvendinimo pradžios;</text:p>
      <text:p text:style-name="P921">97.2.4.3. informacija apie projekto viešinimą<text:s/><text:span text:style-name="T922">(projekto rezultatų pristatymą)</text:span>;</text:p>
      <text:p text:style-name="P923">97.2.4.4. išvados, pastabos, pasiūlymai, susiję su projekto veiklų rezultatų efektyvumu (pvz., poveikis projekto tikslinei grupei, sukurta pridėtinė vertė);</text:p>
      <text:p text:style-name="P924"><text:span text:style-name="T925">97.3</text:span><text:span text:style-name="T926">.<text:s/></text:span><text:span text:style-name="T927">pasibaigus ataskaitiniams metams, bet ne vėliau kaip iki kitų kalendorinių metų, einančių po ataskaitinių metų, sausio 5 dienos grąžinti per ataskaitinius metus nepanaudotas projektui įgyvendinti skirtas valstybės biudžeto lėšas ir už šias banke, kitose kredito ar mokėjimo įstaigose laikomas valstybės biudžeto lėšas gautas palūkanas – jas pervesti į sutartyje nurodytą SPPD banko sąskaitą;</text:span></text:p>
      <text:p text:style-name="P928"><text:span text:style-name="T929">97.4</text:span><text:span text:style-name="T930">.<text:s/></text:span><text:span text:style-name="T931">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per SPPD nustatytą laikotarpį, tačiau ne vėliau kaip iki kitų kalendorinių metų sausio 5 dienos – jas pervesti į sutartyje nurodytą SPPD banko sąskaitą. 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32"><text:span text:style-name="T933">98</text:span><text:span text:style-name="T934">. SPPD konsultuoja projektų vykdytojus projektų administravimo klausimais.<text:s/></text:span></text:p>
      <text:p text:style-name="P935"><text:span text:style-name="T936">99</text:span><text:span text:style-name="T937">. SPPD direktoriaus nustatyta tvarka tikrina, ar valstybės biudžeto lėšų projektui gavęs projekto vykdytojas laikosi Nuostatų reikalavimų ir sutartyje nustatytų įsipareigojimų.</text:span></text:p>
      <text:p text:style-name="P938"><text:span text:style-name="T939">100</text:span><text:span text:style-name="T940">. SPPD, nustatęs ar turėdamas pagrįstų įtarimų, kad projekto vykdytojas netinkamai vykdo Taisyklių, Nuostatų, sutarties ir (arba) galiojančių teisės aktų, turinčių esminę reikšmę vykdant sutartį, reikalavimus, apie tai raštu jį informuoja, nurodydamas nustatytus veiklos trūkumus, sustabdo sutarties vykdymą<text:s/></text:span><text:span text:style-name="T941">ir nurodo jam protingą terminą, ne trumpesnį kaip 10 darbo dienų, nustatytiems veiklos trūkumams pašalinti.<text:s/></text:span><text:span text:style-name="T942">Projekto vykdytojas, pašalinęs nustatytus veiklos trūkumus, raštu informuoja SPPD apie nustatytų veiklos trūkumų pašalinimą ir pasirengimą tinkamai vykdyti Taisyklėse, Nuostatuose, sutartyje ir (arba) galiojančiuose teisės aktuose, turinčiuose esminę reikšmę vykdant sutartį, nustatytus reikalavimus ir pateikia tai patvirtinančius įrodymus. Jei projekto vykdytojas per nustatytą terminą nustatytų veiklos trūkumų nepašalina arba per 2 darbo dienas nuo jų pašalinimo dienos neinformuoja SPPD, kad nustatytus veiklos trūkumus pašalino ir yra pasirengęs tinkamai vykdyti Taisyklėse,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943"><text:span text:style-name="T944">101</text:span><text:span text:style-name="T945">. SPPD nutraukus sutartį su projekto vykdytoju, projekto vykdytojas privalo grąžinti jam skirtas<text:s/></text:span><text:span text:style-name="T946">valstybės biudžeto<text:s/></text:span><text:span text:style-name="T947">lėšas, jei:</text:span></text:p>
      <text:p text:style-name="P948"><text:span text:style-name="T949">101.1</text:span><text:span text:style-name="T950">. SPPD nustato, kad skirtos<text:s/></text:span><text:span text:style-name="T951">valstybės biudžeto<text:s/></text:span><text:span text:style-name="T952">lėšos panaudotos ir (ar) naudojamos ne pagal paskirtį;</text:span></text:p>
      <text:p text:style-name="P953"><text:span text:style-name="T954">101.2</text:span><text:span text:style-name="T955">. SPPD nustato esminių Taisyklių, Nuostatų, sutarties ir (arba) galiojančių teisės aktų, turinčių esminę reikšmę vykdant sutartį, pažeidimų;</text:span></text:p>
      <text:p text:style-name="P956"><text:span text:style-name="T957">101.3</text:span><text:span text:style-name="T958">. vadovaujantis Nuostatų 100 punktu, sustabdomas sutarties vykdymas;</text:span></text:p>
      <text:p text:style-name="P959"><text:span text:style-name="T960">101.4</text:span><text:span text:style-name="T961">. paaiškėja, kad Nuostatų 20.5 papunktyje nurodytoje deklaracijoje buvo pateikta klaidinanti ar melaginga informacija,<text:s/></text:span><text:span text:style-name="T962">projekto vykdytojas, sudarius sutartį,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p>
      <text:p text:style-name="P963"><text:span text:style-name="T964">101.5</text:span><text:span text:style-name="T965">.<text:s/></text:span><text:span text:style-name="T966">netinkamai įgyvendinamas projektas ar sąmoningai nevykdomos projekto veiklos, sąmoningai nesivadovaujama Nuostatų 107 punkte nustatytais esminiais kiekybiniais rodikliais. Tokiu atveju Ministerijos kanclerio įsakymu iš SPPD ir Ministerijos atstovų patvirtinama Sankcijų taikymo komisija, kuri,</text:span><text:span text:style-name="T967"><text:s/></text:span><text:span text:style-name="T968">vadovaudamasi Nuostatais, projekto vykdytojo pateikta informacija apie projekto įgyvendinimą ir SPPD paskirto atsakingo specialisto pateiktais duomenimis bei informacija, susijusia su projekto įgyvendinimu, gali organizuoti posėdį, į kurį, jei yra galimybė, kviečiami ir projekto vykdytojas ar jo atstovas. Posėdyje svarstomas sankcijų skyrimas projekto vykdytojui. Nustačius, kad projekto vykdytojas pateikė klaidinančią ar melagingą informaciją apie projekto vykdymą, ar paaiškėjus,<text:s/></text:span><text:span text:style-name="T969">kad per 2022 metus, o pratęsus finansavimą 2023 metams – per 2023 metus projekto vykdytojas nepasiekė</text:span><text:span text:style-name="T970"><text:s/>Nuostatų 107 punkte nurodytų esminių kiekybinių rodiklių, Sankcijų taikymo komisija gali taikyti šias sankcijas:</text:span></text:p>
      <text:p text:style-name="P971"><text:span text:style-name="T972">101.5.1</text:span><text:span text:style-name="T973">. jeigu projekto vykdytojas nepasiekė vieno iš Nuostatų 107 punkte nurodytų esminių kiekybinių rodiklių, jis į sutarties rekvizituose nurodytą SPPD banko sąskaitą turi grąžinti 50 procentų projektui įgyvendinti skirtų ir pervestų valstybės biudžeto lėšų;</text:span></text:p>
      <text:p text:style-name="P974"><text:span text:style-name="T975">101.5.2</text:span><text:span text:style-name="T976">. jeigu projekto vykdytojas nepasiekė dviejų iš Nuostatų 107 punkte nurodytų esminių kiekybinių rodiklių, jis į sutarties rekvizituose nurodytą SPPD banko sąskaitą turi grąžinti 100 procentų projektui įgyvendinti skirtų ir pervestų valstybės biudžeto lėšų.</text:span></text:p>
      <text:p text:style-name="P977"><text:span text:style-name="T978">102</text:span><text:span text:style-name="T979">.<text:s/></text:span><text:span text:style-name="T980">Projekto vykdytojas turi viešinti projektą, kad projekto tikslinė grupė ir visuomenė daugiau sužinotų apie projekto tikslus, uždavinius, vykdymo eigą ir jo rezultatus. Viešindamas projektą, projekto vykdytojas turi nepažeisti viešosios tvarkos,<text:s/></text:span><text:span text:style-name="T981">asmens duomenų apsaugą reglamentuojančių teisės aktų reikalavimų,<text:s/></text:span><text:span text:style-name="T982">laikytis teisės aktų nustatytos tvarkos ir nurodyti, kad projektui valstybės biudžeto lėšų skyrė Ministerija.<text:s/></text:span><text:span text:style-name="T983">Viešindamas projektą, projekto vykdytojas privalo tiksliai nurodyti, kokiu tikslu ir kiek valstybės biudžeto lėšų buvo skirta ir panaudota vykdant projektą.<text:s/></text:span><text:span text:style-name="T984">SPPD tikrina, kaip projekto vykdytojas laikosi šiame punkte nustatyto įsipareigojimo.</text:span></text:p>
      <text:p text:style-name="P985"><text:span text:style-name="T986">103</text:span><text:span text:style-name="T987">.<text:s/></text:span><text:span text:style-name="T988">Už informacijos, su projektu bei jo įgyvendinimu susijusių duomenų ir dokumentų tikslumą, teisėtumą, pateikimą laiku, gautų valstybės biudžeto lėšų buhalterinės apskaitos tvarkymą atsako projekto vykdytojas.<text:s/></text:span><text:span text:style-name="T989">Dokumentus, susijusius su projektu ir jo įgyvendinimu (paraišką, buhalterinės apskaitos dokumentus ir kt.), projekto vykdytojas privalo tvarkyti ir saugoti Lietuvos Respublikos d</text:span><text:span text:style-name="T990">okumentų ir archyvų įstatymo nustatyta tvarka Lietuvos vyriausiojo archyvaro nustatytais terminais</text:span><text:span text:style-name="T991">, taip pat SPPD ir (ar) Ministerijos reikalavimu pateikti konkursui</text:span><text:s/><text:span text:style-name="T992">pateiktų dokumentų bei su projekto įgyvendinimu susijusių dokumentų originalus ir (ar) patvirtintas jų kopijas<text:s/></text:span>tiek projekto įgyvendinimo metu, tiek 24 mėnesius, baigus įgyvendinti projektą<text:s/><text:span text:style-name="T993">(po 2022 m. gruodžio 31 d., pratęsus finansavimą 2023 metams – po 2023 m. gruodžio 31 d.)</text:span>.<text:s/></text:p>
      <text:p text:style-name="P994"><text:span text:style-name="T995">104</text:span><text:span text:style-name="T996">.<text:s/></text:span>Projekto vykdytojas, kuris yra perkančioji organizacija, vykdydamas pirkimą, privalo vadovautis Lietuvos Respublikos viešųjų pirkimų įstatymu.</text:p>
      <text:p text:style-name="P997">105.<text:s/><text:span text:style-name="T998">Nustatomi šie kiekybiniai ir kokybiniai projektų įgyvendinimo rodikliai, kuriuos privaloma pasiekti iki 2022 m. gruodžio 31 d.:</text:span></text:p>
      <text:p text:style-name="P999"><text:span text:style-name="T1000">105.1</text:span><text:span text:style-name="T1001">. kiekybiniai:</text:span></text:p>
      <text:p text:style-name="P1002"><text:span text:style-name="T1003">105.1.1</text:span><text:span text:style-name="T1004">. įgyvendinta ne mažiau kaip 10 veiklų (suorganizuoti renginiai, konsultacijos, seminarai, diskusijos, mokymai, parengti leidiniai ir kt.) projekto tikslui pasiekti;</text:span></text:p>
      <text:p text:style-name="P1005"><text:span text:style-name="T1006">105.1.2</text:span><text:span text:style-name="T1007">. į projekto veiklas įtraukta ne mažiau kaip 800 vyresnio amžiaus žmonių;</text:span></text:p>
      <text:p text:style-name="P1008"><text:span text:style-name="T1009">105.2</text:span><text:span text:style-name="T1010">. kokybiniai:</text:span></text:p>
      <text:p text:style-name="P1011"><text:span text:style-name="T1012">105.2.1</text:span><text:span text:style-name="T1013">. įgyvendintos veiklos pagrįstos vyresnio amžiaus žmonių poreikiais ir orientuotos į jų interesus;</text:span></text:p>
      <text:p text:style-name="P1014"><text:span text:style-name="T1015">105.2.2</text:span><text:span text:style-name="T1016">. sudarytos sąlygos vyresnio amžiaus žmonėms dalyvauti jų poreikius atitinkančioje veikloje, tobulėti;</text:span></text:p>
      <text:p text:style-name="P1017"><text:span text:style-name="T1018">105.2.3</text:span><text:span text:style-name="T1019">. sudarytos sąlygos</text:span><text:span text:style-name="T1020"><text:s/>vyresnio amžiaus žmonėms įsitraukti į visuomeninę, kultūrinę, švietėjišką veiklą, skatinti jų socialinę įtrauktį.</text:span></text:p>
      <text:p text:style-name="P1021"><text:span text:style-name="T1022">106</text:span><text:span text:style-name="T1023">. Projektų vykdytojams, kurių projektų finansavimas pratęstas 2023 metams, nustatomi šie kiekybiniai ir kokybiniai projektų įgyvendinimo rodikliai, kuriuos privaloma pasiekti iki 2023 m. gruodžio 31 d.:</text:span></text:p>
      <text:p text:style-name="P1024"><text:span text:style-name="T1025">106.1</text:span><text:span text:style-name="T1026">. kiekybiniai:</text:span></text:p>
      <text:p text:style-name="P1027"><text:span text:style-name="T1028">106.1.1</text:span><text:span text:style-name="T1029">. įgyvendinta ne mažiau kaip 10 veiklų (suorganizuoti renginiai, konsultacijos, seminarai, diskusijos, mokymai, parengti leidiniai ir kt.) projekto tikslui pasiekti;</text:span></text:p>
      <text:p text:style-name="P1030"><text:span text:style-name="T1031">106.1.2</text:span><text:span text:style-name="T1032">. į projekto veiklas įtraukta ne mažiau kaip 800 vyresnio amžiaus žmonių;</text:span></text:p>
      <text:p text:style-name="P1033"><text:span text:style-name="T1034">106.2</text:span><text:span text:style-name="T1035">. kokybiniai:</text:span></text:p>
      <text:p text:style-name="P1036"><text:span text:style-name="T1037">106.2.1</text:span><text:span text:style-name="T1038">. įgyvendintos veiklos pagrįstos vyresnio amžiaus žmonių poreikiais ir orientuotos į jų interesus;</text:span></text:p>
      <text:p text:style-name="P1039"><text:span text:style-name="T1040">106.2.2</text:span><text:span text:style-name="T1041">. sudarytos sąlygos vyresnio amžiaus žmonėms dalyvauti jų poreikius atitinkančioje veikloje, tobulėti;</text:span></text:p>
      <text:p text:style-name="P1042"><text:span text:style-name="T1043">106.2.3</text:span><text:span text:style-name="T1044">. sudarytos sąlygos</text:span><text:span text:style-name="T1045"><text:s/>vyresnio amžiaus žmonėms įsitraukti į visuomeninę, kultūrinę, švietėjišką veiklą, skatinti jų socialinę įtrauktį.</text:span></text:p>
      <text:p text:style-name="P1046"><text:span text:style-name="T1047">107</text:span><text:span text:style-name="T1048">. Vykdydamas Nuostatų 14 punkte nurodytas veiklas, pareiškėjas (projekto vykdytojas) iki 2022 m. gruodžio 31 d., o pratęsus projekto finansavimą 2023 m. – iki 2023 m. gruodžio 31 d. užtikrina, kad per ataskaitinius metus bus pasiekti šie esminiai kiekybiniai rodikliai:</text:span></text:p>
      <text:p text:style-name="P1049"><text:span text:style-name="T1050">107.1</text:span><text:span text:style-name="T1051">. ne mažiau nei 800 vyresnio amžiaus žmonių įtraukta į projekto veiklas (iki 2022 m. rugsėjo 30 d. – ne mažiau nei 500 vyresnio amžiaus žmonių);</text:span></text:p>
      <text:p text:style-name="P1052"><text:span text:style-name="T1053">107.2</text:span><text:span text:style-name="T1054">. įgyvendinta ne mažiau nei 10 veiklų projekto tikslui pasiekti (iki 2022 m. rugsėjo 30 d. – ne mažiau nei 6 veiklos projekto tikslui pasiekti).</text:span></text:p>
      <text:p text:style-name="P1055"/>
      <text:p text:style-name="P1056"><text:span text:style-name="T1057">IX</text:span><text:span text:style-name="T1058"><text:s/>SKYRIUS</text:span></text:p>
      <text:p text:style-name="P1059"><text:span text:style-name="T1060">TĘSTINIS PROJEKTŲ FINANSAVIMAS</text:span></text:p>
      <text:p text:style-name="P1061"/>
      <text:p text:style-name="P1062"><text:span text:style-name="T1063">108</text:span><text:span text:style-name="T1064">. Tinkamai įgyvendinus projektą 2022 metais, jo finansavimas gali būti pratęstas 2023 metams, bet  ne ilgiau kaip iki 2023 m. gruodžio 31 d. tomis pačiomis Nuostatuose ir sutartyje nustatytomis sąlygomis, neskelbiant naujo konkurso. 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065"><text:s/></text:span><text:span text:style-name="T1066">Atsižvelgiant į racionaliai suplanuotus projekto įgyvendinimo rodiklius ir išlaidas, 2023 metams projektui skiriama valstybės biudžeto lėšų suma gali būti iki 10 procentų didesnė, palyginti su 2022 metams skirta valstybės biudžeto lėšų suma,<text:s/></text:span><text:span text:style-name="T1067">tačiau bendra projektams įgyvendinti skirta valstybės biudžeto lėšų suma negali viršyti konkursui vykdyti skirtos valstybės biudžeto lėšų sumos vieniems metams</text:span><text:span text:style-name="T1068">. Pratęsus projektų finansavimą, išlaidos laikomos tinkamomis finansuoti, jei jos patirtos ir apmokėtos nuo 2023 m. sausio 1 d. iki 2023 m. gruodžio 31 d.</text:span><text:span text:style-name="T1069"><text:s/></text:span><text:span text:style-name="T1070">Jei sutartis dėl finansavimo pratęsimo 2023 metams nepasirašoma arba nutraukiama, kaip nurodyta Nuostatų 113 punkte, išlaidos, projekto vykdytojo patirtos ar apmokėtos vykdant projekto veiklas 2023 metais, nekompensuojamos</text:span><text:span text:style-name="T1071">.<text:s/></text:span></text:p>
      <text:p text:style-name="P1072"><text:span text:style-name="T1073">109</text:span><text:span text:style-name="T1074">. Paraiškoje privalo būti dvejiems metams parengti projekto veiklų ir (ar) priemonių planas bei išlaidų sąmata.</text:span></text:p>
      <text:p text:style-name="P1075"><text:span text:style-name="T1076">110</text:span><text:span text:style-name="T1077">. SPPD ne vėliau kaip iki 2022 metų spalio 15 d. elektroniniu paštu, taip pat informacinės sistemos priemonėmis informuoja projektų vykdytojus apie teisę iki 2022 metų lapkričio 15 d. pateikti šiame Nuostatų punkte nurodytus dokumentus, nurodydamas pasekmes, kurių atsirastų, nurodytų dokumentų nepateikus. Siekdamas pratęsti projekto finansavimą, projekto vykdytojas iki 2022 m. lapkričio 15 d. informacinės sistemos priemonėmis turi pateikti:</text:span></text:p>
      <text:p text:style-name="P1078"><text:span text:style-name="T1079">110.1</text:span><text:span text:style-name="T1080">.<text:s/></text:span><text:span text:style-name="T1081">projekto vykdytojo </text:span><text:span text:style-name="T1082">vadovo </text:span><text:span text:style-name="T1083">kvalifikuotu elektroniniu parašu</text:span><text:span text:style-name="T1084"><text:s/>pasirašytą prašymą pratęsti projekto finansavimą 2023 metams (Nuostatų 2 priedas);</text:span></text:p>
      <text:p text:style-name="P1085"><text:span text:style-name="T1086">110.2</text:span><text:span text:style-name="T1087">. Asmens, turinčio teisę veikti projekto vykdytojo vardu, pasirašytą deklaraciją;</text:span></text:p>
      <text:p text:style-name="P1088"><text:span text:style-name="T1089">110.3</text:span><text:span text:style-name="T1090">. pasikeitusį (jeigu keitėsi) projekto vadovo gyvenimo aprašymą, patvirtintą jo parašu;</text:span></text:p>
      <text:p text:style-name="P1091"><text:span text:style-name="T1092">110.4</text:span><text:span text:style-name="T1093">. pakeistus projekto vykdytojo steigimo dokumentus, jei įgyvendinant projektą jie keitėsi;</text:span></text:p>
      <text:p text:style-name="P1094"><text:span text:style-name="T1095">110.5</text:span><text:span text:style-name="T1096">.<text:s/></text:span><text:span text:style-name="T1097">patikslintą 2023 metų veiklos planą ir išlaidų sąmatą (pagal Ministerijos kanclerio kitiems metams patvirtintą finansavimo dydį);</text:span></text:p>
      <text:p text:style-name="P1098"><text:span text:style-name="T1099">110.6</text:span><text:span text:style-name="T1100">. kitus dokumentus ar duomenis, kurie keitėsi pateikus projektą, kuriam skirtas finansavimas</text:span><text:span text:style-name="T1101">.</text:span></text:p>
      <text:p text:style-name="P1102"><text:span text:style-name="T1103">111</text:span><text:span text:style-name="T1104">.<text:s/></text:span><text:span text:style-name="T1105">Prašymą pratęsti projekto finansavimą Taisyklių X skyriaus nustatyta tvarka svarsto SPPD. SPPD susipažįsta su projekto vykdytojo prašymu pratęsti projekto finansavimą, remdamasis šiuo prašymu, sprendžia, ar projektas įgyvendintas ir valstybės biudžeto lėšos panaudotos tinkamai, ir komisijai pateikia motyvuotą siūlymą pratęsti projekto finansavimą 2023 metams arba jo nepratęsti</text:span><text:span text:style-name="T1106">.</text:span><text:span text:style-name="T1107"><text:s/></text:span></text:p>
      <text:p text:style-name="P1108"><text:span text:style-name="T1109">112</text:span><text:span text:style-name="T1110">.<text:s/></text:span><text:span text:style-name="T1111">SPPD, gavęs metinę projekto veiklos ataskaitą ir nustatęs, kad projekto vykdytojas neįvykdė<text:s/></text:span>paraiškoje numatytų projekto veiklų ir nepasiekė rezultatų,<text:s/><text:span text:style-name="T1112">numatytų pasiekti iki 2022 m. gruodžio 31 d. (Nuostatų 105 punktas), komisijai pateikia motyvuotą siūlymą nutraukti sutartį, sudarytą 2023 metams (jei sutartis dėl projekto finansavimo pratęsimo 2023 metams jau sudaryta), arba stabdo sutarties 2023 metams sudarymo procesą ir teikia komisijai siūlymą nepratęsti projekto finansavimo 2023 metams (jei sutartis dėl projekto finansavimo pratęsimo 2023 metams dar nesudaryta). Komisija per 5 darbo dienas nuo siūlymo gavimo dienos priima protokolinį sprendimą dėl sutarties nutraukimo ar sprendimo dėl finansavimo skyrimo 2023 metams panaikinimo</text:span><text:span text:style-name="T1113">.</text:span></text:p>
      <text:p text:style-name="P1114"><text:span text:style-name="T1115">113</text:span><text:span text:style-name="T1116">.<text:s/></text:span>Komisija, įvertinusi SPPD pateiktą siūlymą, per 5 darbo dienas nuo jo gavimo dienos priima protokolinį sprendimą pratęsti projekto finansavimą 2023 metams arba jo nepratęsti, taip pat sprendimą dėl sutarties, sudarytos 2023 metams, nutraukimo ar sprendimo dėl finansavimo skyrimo 2023 metams panaikinimo ir pateikia Ministerijos kancleriui siūlymą dėl projekto finansavimo pratęsimo, taip pat siūlymą dėl sutarties, sudarytos 2023 metams, nutraukimo ar sprendimo dėl finansavimo skyrimo 2023 metams panaikinimo<text:span text:style-name="T1117">.</text:span></text:p>
      <text:p text:style-name="P1118"><text:span text:style-name="T1119">114</text:span><text:span text:style-name="T1120">.<text:s/></text:span><text:span text:style-name="T1121">Ministerijos kancleris per 5 darbo dienas nuo komisijos siūlymo gavimo dienos priima sprendimą dėl projekto finansavimo pratęsimo ir valstybės biudžeto lėšų skyrimo,<text:s/></text:span>taip pat sprendimą dėl sutarties, sudarytos 2023 metams, nutraukimo ar sprendimo dėl finansavimo skyrimo projektui įgyvendinti 2023 metais panaikinimo,<text:s/><text:span text:style-name="T1122">kurie įforminami Ministerijos kanclerio potvarkiais</text:span><text:span text:style-name="T1123">. Ministerijos kanclerio potvarkių kopijos perduodamos SPPD per 3 darbo dienas nuo jų užregistravimo dienos.</text:span></text:p>
      <text:p text:style-name="P1124"><text:span text:style-name="T1125">115</text:span><text:span text:style-name="T1126">.<text:s/></text:span><text:span text:style-name="T1127">Komisijos sekretorius projektų vykdytojus raštu informuoja apie Ministerijos kanclerio priimtą sprendimą per 3 darbo dienas nuo jo priėmimo dienos. Projektų vykdytojai, kurių projektai buvo atmesti ar jiems neskirta valstybės biudžeto lėšų, apie sprendimą informuojami raštu, nurodant prašymų netenkinimo ar projektų atmetimo priežastis, pateikiant sprendimo dėl valstybės biudžeto lėšų skyrimo išrašą</text:span><text:span text:style-name="T1128">.<text:s/></text:span></text:p>
      <text:p text:style-name="P1129"><text:span text:style-name="T1130">116</text:span><text:span text:style-name="T1131">.<text:s/></text:span><text:span text:style-name="T1132">Pratęsus projekto finansavimą, nauja sutartis dėl projekto finansavimo 2023 metais arba susitarimas dėl jau sudarytos sutarties pakeitimo informacinės sistemos priemonėms tarp projekto vykdytojo ir SPPD pasirašoma per 10 darbo dienų nuo Ministerijos kanclerio potvarkio dėl valstybės biudžeto lėšų skyrimo projektams priėmimo dienos. Naujoje sutartyje turi būti numatyta, kad ši sutartis įsigalioja<text:s/></text:span><text:span text:style-name="T1133">2023 m. sausio 20 dieną, jei projekto vykdytojas įvykdė<text:s/></text:span>paraiškoje numatytas projekto veiklas ir pasiekė rezultatus<text:span text:style-name="T1134">, numatytus pasiekti iki 2022 m. gruodžio 31 dienos.</text:span></text:p>
      <text:p text:style-name="P1135"><text:span text:style-name="T1136">117</text:span><text:span text:style-name="T1137">.<text:s/></text:span><text:span text:style-name="T1138">Nesudarius naujos sutarties dėl projekto finansavimo 2023 metais per Nuostatų 116 punkte nurodytą terminą ar nutraukus sutartį, sudarytą 2023 metams, komisija teikia Ministerijos kancleriui siūlymą panaikinti sprendimą projektui skirti valstybės biudžeto lėšų</text:span><text:span text:style-name="T1139">.<text:s/></text:span></text:p>
      <text:p text:style-name="P1140"><text:span text:style-name="T1141">118</text:span><text:span text:style-name="T1142">.<text:s/></text:span><text:span text:style-name="T1143">Projektai, kurių finansavimas pratęstas, finansuojami, įgyvendinami ir jų įgyvendinimas kontroliuojamas Nuostatų nustatyta tvarka</text:span><text:span text:style-name="T1144">.</text:span></text:p>
      <text:p text:style-name="P1145"/>
      <text:p text:style-name="P1146"><text:span text:style-name="T1147">X</text:span><text:span text:style-name="T1148"><text:s/>SKYRIUS</text:span></text:p>
      <text:p text:style-name="P1149"><text:span text:style-name="T1150">BAIGIAMOSIOS NUOSTATOS</text:span></text:p>
      <text:p text:style-name="P1151"/>
      <text:p text:style-name="P1152"><text:span text:style-name="T1153">119</text:span><text:span text:style-name="T1154">. Ministerijos kanclerio<text:s/></text:span><text:span text:style-name="T1155">sprendimas dėl projekto finansavimo gali būti pakeistas ar pripažintas netekusiu galios atsižvelgus į SPPD pateiktą metinę atitinkamos priemonės įgyvendinimo ataskaitą ir (ar) tai, ar valstybės biudžeto lėšos panaudotos tinkamai, ir (arba) pasikeitus teisės aktams, kuriais remiantis skiriami valstybės biudžeto asignavimai konkursui, ar kitiems dokumentams (pvz., programos sąmatoms),<text:s/></text:span><text:span text:style-name="T1156">taip pat Ministerijai arba teismui patenkinus pareiškėjo (projekto vykdytojo) skundą ir pakartotinai Nuostatuose nustatyta tvarka įvertinus šio pareiškėjo (projekto vykdytojo) paraišką</text:span><text:span text:style-name="T1157">.</text:span></text:p>
      <text:p text:style-name="P1158"><text:span text:style-name="T1159">120</text:span><text:span text:style-name="T1160">. Ministerijos veiksmai ir neveikimas, Ministerijos kanclerio sprendimas dėl valstybės biudžeto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text:span></text:p>
      <text:p text:style-name="P1161"><text:span text:style-name="T1162">121</text:span><text:span text:style-name="T1163">. Ministerija ir SPPD neprisiima atsakomybės, jei dėl projekte<text:s/></text:span><text:span text:style-name="T1164">(paraiškoje ir (ar) sutartyje)<text:s/></text:span><text:span text:style-name="T1165">nurodytų klaidingų kontaktinių duomenų (veiklos ar buveinės adreso, telefono ryšio numerio, elektroninio pašto adreso ir kt.) pareiškėjo (projekto vykdytojo) nepasiekia laiškai arba su pareiškėju (projekto vykdytoju) negalima susisiekti kitu būdu.</text:span></text:p>
      <text:p text:style-name="P1166"><text:span text:style-name="T1167">122</text:span><text:span text:style-name="T1168">. Ministerija savo interneto svetainėje skelbia bendrą visiems projektams įgyvendinti konkrečiais metais skirtą valstybės biudžeto lėšų sumą ir pagal SPPD pateiktą formą apibendrintas konkursų vykdymo ir (ar) priemonių įgyvendinimo ataskaitas.</text:span></text:p>
      <text:p text:style-name="P1169"><text:span text:style-name="T1170">123</text:span><text:span text:style-name="T1171">.<text:s/></text:span><text:span text:style-name="T1172">Pareiškėjas (projekto vykdytojas) turi teisę prašyti svarstyti dokumentus, pateiktus vėliau, nei numatyta Taisyklėse ar Nuostatuose, jei dokumentai pateikti nesilaikant terminų dėl nenumatytų<text:s/></text:span><text:span text:style-name="T1173">ar ne nuo pareiškėjo (projekto vykdytojo) priklausančių aplinkybių, SPPD ar Ministerijoje kilusių techninių kliūčių. Prašyme svarstyti minėtus dokumentus turi būti nurodytas motyvuotas terminų nesilaikymo pagrindimas ir kilusios kliūtys.<text:s/></text:span></text:p>
      <text:p text:style-name="P1174"><text:span text:style-name="T1175">124</text:span><text:span text:style-name="T1176">. SPPD savo interneto svetainėje skelbia apibendrintas konkursų vykdymo ir (ar) atitinkamų priemonių įgyvendinimo ataskaitas.<text:s/></text:span></text:p>
      <text:p text:style-name="P1177"><text:span text:style-name="T1178">125</text:span><text:span text:style-name="T1179">.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1180"><text:s/></text:span><text:span text:style-name="T1181">ir duomenų valdytojo, į kurį kreipiamasi dėl duomenų subjekto teisių įgyvendinimo, nustatyta tvarka.</text:span></text:p>
      <text:p text:style-name="P1182"><text:span text:style-name="T118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6"><draw:frame draw:style-name="F7" text:anchor-type="paragraph" svg:x="6.2006in" svg:y="11.0006in" svg:width="1.6534in" draw:z-index="0"><draw:text-box fo:min-height="0.5041in"><text:p text:style-name="P5"/></draw:text-box></draw:frame></text:p>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1-12-07T13:13:00Z</meta:creation-date>
    <dc:date>2021-12-07T13:13:00Z</dc:date>
    <meta:template xlink:href="Normal.dotm" xlink:type="simple"/>
    <meta:editing-cycles>2</meta:editing-cycles>
    <meta:editing-duration>PT0S</meta:editing-duration>
    <meta:user-defined meta:name="_NewReviewCycle"/>
    <meta:document-statistic meta:page-count="8" meta:paragraph-count="562" meta:word-count="9482" meta:character-count="79281" meta:row-count="2132" meta:non-whitespace-character-count="70361"/>
  </office:meta>
</office:document-meta>
</file>