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3937in"/>
      <style:text-properties fo:color="#000000" style:font-size-complex="12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34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569in"/>
    </style:style>
    <style:style style:name="P36" style:parent-style-name="Normal" style:family="paragraph">
      <style:paragraph-properties fo:text-align="justify" fo:margin-right="-0.0569in"/>
    </style:style>
    <style:style style:name="P37" style:parent-style-name="Normal" style:family="paragraph">
      <style:paragraph-properties fo:text-align="justify" fo:margin-right="-0.0569in"/>
    </style:style>
    <style:style style:name="P38" style:parent-style-name="Normal" style:family="paragraph">
      <style:paragraph-properties fo:text-align="justify" fo:margin-right="-0.0569in"/>
      <style:text-properties style:font-size-complex="12pt"/>
    </style:style>
    <style:style style:name="P39" style:parent-style-name="Normal" style:family="paragraph">
      <style:paragraph-properties fo:text-align="justify" fo:margin-right="-0.0569in"/>
      <style:text-properties style:font-size-complex="12pt"/>
    </style:style>
    <style:style style:name="P40" style:parent-style-name="Normal" style:family="paragraph">
      <style:paragraph-properties fo:text-align="justify">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margin-left="3.543in">
        <style:tab-stops/>
      </style:paragraph-properties>
      <style:text-properties fo:color="#000000" style:font-size-complex="12pt" style:language-asian="lt" style:country-asian="LT"/>
    </style:style>
    <style:style style:name="P49" style:parent-style-name="Normal" style:family="paragraph">
      <style:paragraph-properties fo:margin-left="3.543in">
        <style:tab-stops/>
      </style:paragraph-properties>
      <style:text-properties fo:color="#000000" style:font-size-complex="12pt" style:language-asian="lt" style:country-asian="LT"/>
    </style:style>
    <style:style style:name="P50" style:parent-style-name="Normal" style:family="paragraph">
      <style:paragraph-properties fo:margin-left="3.543in">
        <style:tab-stops/>
      </style:paragraph-properties>
      <style:text-properties fo:color="#000000"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middle" style:line-height-at-least="0.2in"/>
      <style:text-properties fo:font-weight="bold" style:font-weight-asian="bold" style:font-weight-complex="bold" fo:text-transform="uppercase" style:font-size-complex="12pt"/>
    </style:style>
    <style:style style:name="P56" style:parent-style-name="Normal" style:family="paragraph">
      <style:paragraph-properties fo:text-align="center" style:vertical-align="middle" style:line-height-at-least="0.2in"/>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vertical-align="middle" style:line-height-at-least="0.2in"/>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vertical-align="middle" style:line-height-at-least="0.2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keep-with-next="always" fo:text-align="center" fo:margin-left="0.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keep-with-next="always" fo:text-align="center" fo:margin-left="0.5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fo:letter-spacing="0.0013in"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style:text-properties fo:letter-spacing="0.0013in"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keep-with-next="always" fo:text-align="center" fo:margin-left="0.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keep-with-next="always" fo:text-align="center" fo:margin-left="0.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style:text-properties fo:letter-spacing="0.0013in"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keep-with-next="always" fo:text-align="center" fo:margin-left="0.25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keep-with-next="always" fo:text-align="center" fo:margin-left="0.2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with-next="always" fo:text-align="center" fo:margin-left="0.25in">
        <style:tab-stops/>
      </style:paragraph-properties>
      <style:text-properties style:font-name-asian="Calibri"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letter-spacing="0.0034in" style:font-size-complex="12pt" style:language-asian="lt" style:country-asian="LT"/>
    </style:style>
    <style:style style:name="T127" style:parent-style-name="DefaultParagraphFont" style:family="text">
      <style:text-properties style:font-name-asian="Calibri" fo:letter-spacing="0.0034in" style:font-size-complex="12pt" style:language-asian="lt" style:country-asian="LT"/>
    </style:style>
    <style:style style:name="T128" style:parent-style-name="DefaultParagraphFont" style:family="text">
      <style:text-properties style:font-name-asian="Calibri" fo:letter-spacing="0.0034in" style:font-size-complex="12pt" fo:background-color="#FFFFFF"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letter-spacing="0.0034in" style:font-size-complex="12pt" style:language-asian="lt" style:country-asian="LT"/>
    </style:style>
    <style:style style:name="T131" style:parent-style-name="DefaultParagraphFont" style:family="text">
      <style:text-properties style:font-name-asian="Calibri" fo:letter-spacing="0.0034in"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letter-spacing="0.0034in" style:font-size-complex="12pt" style:language-asian="lt" style:country-asian="LT"/>
    </style:style>
    <style:style style:name="T134" style:parent-style-name="DefaultParagraphFont" style:family="text">
      <style:text-properties style:font-name-asian="Calibri" fo:letter-spacing="0.0034in"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justify"/>
    </style:style>
    <style:style style:name="P139" style:parent-style-name="Normal" style:family="paragraph">
      <style:paragraph-properties fo:keep-with-next="always" fo:text-align="center" fo:margin-left="0.2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keep-with-next="always" fo:text-align="center" fo:margin-left="0.2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keep-with-next="always" fo:text-align="center" fo:margin-left="0.25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text-align="center" fo:margin-left="0.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keep-with-next="always" fo:text-align="center" fo:margin-left="0.5in">
        <style:tab-stops/>
      </style:paragraph-propertie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s/></text:p>
      <text:p text:style-name="P12"/>
      <text:p text:style-name="P13">ĮSAKYMAS</text:p>
      <text:p text:style-name="P14">DĖL LOŠIMO ĮRENGINIŲ ĮREGISTRAVIMO Į LIETUVOS LOŠIMO ĮRENGINIŲ REGISTRĄ IR DUOMENŲ TVARKYMO JAME TAISYKLIŲ PATVIRTINIMO<text:s/></text:p>
      <text:p text:style-name="P15"/>
      <text:p text:style-name="P16">2020 m. birželio 29 d. Nr. DIE-485</text:p>
      <text:p text:style-name="P17">Vilnius</text:p>
      <text:p text:style-name="P18"/>
      <text:p text:style-name="P19"><text:span text:style-name="T20">Vadovaudamasis<text:s/></text:span><text:span text:style-name="T21">Lietuvos Respublikos azartinių lošimų įstatymo 28 straipsnio 7 punktu ir Lietuvos lošimo įrenginių registro nuostatų, patvirtintų Lietuvos Respublikos Vyriausybės 2003 m. balandžio 25 d. nutarimu Nr. 530 „Dėl Lietuvos lošimo įrenginių registro įsteigimo ir Lietuvos lošimo įrenginių registro nuostatų patvirtinimo“, 10.1 ir 10.12 punktais:</text:span></text:p>
      <text:p text:style-name="P22"><text:span text:style-name="T23">1</text:span><text:span text:style-name="T24">. T</text:span><text:span text:style-name="T25">virtinu<text:s/></text:span><text:span text:style-name="T26">Lošimo įrenginių įregistravimo į Lietuvos lošimo įrenginių registrą ir duomenų tvarkymo jame taisykles</text:span><text:span text:style-name="T27"><text:s/>(pridedama).</text:span></text:p>
      <text:p text:style-name="P28"><text:span text:style-name="T29">2</text:span><text:span text:style-name="T30">. P r i p a ž į s t u netekusiu galios Lošimų priežiūros tarnybos prie Lietuvos Respublikos finansų ministerijos direktoriaus 2012 m. kovo 21 d. įsakymą Nr. DI-28 „Dėl<text:s/></text:span><text:span text:style-name="T31">Lošimo įrenginių įrašymo į Lietuvos lošimo įrenginių registrą ir duomenų tvarkymo jame taisyklių patvirtinimo bei atsakingų už įrašymą ir duomenų tvarkymą asmenų paskyrimo“.</text:span></text:p>
      <text:p text:style-name="P32"><text:span text:style-name="T33">3</text:span><text:span text:style-name="T34">. N u s t a t a u, kad šis įsakymas įsigalioja 2020 m. liepos 1 d.</text:span></text:p>
      <text:p text:style-name="P35"/>
      <text:p text:style-name="P36"/>
      <text:p text:style-name="P37"/>
      <text:p text:style-name="P38">Teisėkūros, personalo ir bendrųjų reikalų skyriaus vedėjas,</text:p>
      <text:p text:style-name="P39">laikinai atliekantis direktoriaus funkcijas<text:tab/><text:tab/><text:tab/><text:s text:c="39"/>Arnoldas Dilba</text:p>
      <text:p text:style-name="P40"/>
      <text:soft-page-break/>
      <text:p text:style-name="P41">PATVIRTINTA</text:p>
      <text:p text:style-name="P47">Lošimų priežiūros tarnybos</text:p>
      <text:p text:style-name="P48">prie Lietuvos Respublikos finansų ministerijos<text:s/></text:p>
      <text:p text:style-name="P49">direktoriaus</text:p>
      <text:p text:style-name="P50">2020 m. birželio 29 d. įsakymu Nr. DIE-485</text:p>
      <text:p text:style-name="P51"/>
      <text:p text:style-name="P52"/>
      <text:p text:style-name="P53"><text:span text:style-name="T54">LOŠIMO ĮRENGINIŲ ĮREGISTRAVIMO Į LIETUVOS LOŠIMO ĮRENGINIŲ REGISTRĄ IR DUOMENŲ TVARKYMO JAME TAISYKLĖ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 Lošimo įrenginių įregistravimo į Lietuvos lošimo įrenginių registrą ir duomenų tvarkymo jame taisyklės (toliau – Taisyklės) nustato lošimo įrenginių įregistravimo į Lietuvos lošimo įrenginių registrą (toliau – registras), registro duomenų išregistavimo ir duomenų tvarkymo (pakeitimo, papildymo ir taisymo) registre procedūras.</text:span></text:p>
      <text:p text:style-name="P65"><text:span text:style-name="T66">2</text:span><text:span text:style-name="T67">. Taisyklėse vartojamos sąvokos suprantamos taip, kaip jos apibrėžtos Lietuvos Respublikos azartinių lošimų įstatyme ir Lietuvos lošimo įrenginių registro nuostatuose, patvirtintuose Lietuvos Respublikos Vyriausybės 2003 m. balandžio 25 d. nutarimu Nr. 530 „Dėl Lietuvos lošimo įrenginių registro įsteigimo ir Lietuvos lošimo įrenginių registro nuostatų patvirtinimo“ (toliau – Nuostatai).</text:span></text:p>
      <text:p text:style-name="P68"><text:span text:style-name="T69">3</text:span><text:span text:style-name="T70">. Už registro tvarkymą yra atsakingi Lošimų priežiūros tarnybos prie Lietuvos Respublikos finansų ministerijos (toliau – Priežiūros tarnyba) Lošimo įrenginių tipų tvirtinimo ir registro skyriaus (toliau – skyrius)<text:s/></text:span><text:span text:style-name="T71">valstybės tarnautojai (vedėjas, vyriausieji ir vyresnieji specialistai) ir darbuotojai, dirbantys pagal darbo sutartis</text:span><text:span text:style-name="T72"><text:s/>(toliau – už duomenų tvarkymą atsakingi darbuotojai).</text:span></text:p>
      <text:p text:style-name="P73"><text:span text:style-name="T74">4</text:span><text:span text:style-name="T75">. Registro duomenų teikėjai, teikdami Priežiūros tarnybai nustatytos formos prašymus įregistruoti lošimo įrenginius, išregistruoti ar tvarkyti lošimo įrenginių duomenis registre, šiuos prašymus pildo registro sistemoje. Užpildytus prašymus ir su jais susijusius dokumentus registro duomenų teikėjai pateikia Priežiūros tarnybai.<text:s/></text:span></text:p>
      <text:p text:style-name="P76"/>
      <text:p text:style-name="P77"><text:span text:style-name="T78">II</text:span><text:span text:style-name="T79"><text:s/>SKYRIUS</text:span></text:p>
      <text:p text:style-name="P80"><text:span text:style-name="T81">PRAŠYMŲ NAGRINĖJIMAS</text:span></text:p>
      <text:p text:style-name="P82"/>
      <text:p text:style-name="P83"><text:span text:style-name="T84">5</text:span><text:span text:style-name="T85">. Už duomenų tvarkymą atsakingas darbuotojas išnagrinėja pateiktą prašymą, su juo susijusius dokumentus ir parengia išvadą, kurioje nurodoma, ar pateikti duomenys atitinka nustatytus reikalavimus.</text:span></text:p>
      <text:p text:style-name="P86"><text:span text:style-name="T87">6</text:span><text:span text:style-name="T88">. Už duomenų tvarkymą atsakingas darbuotojas, nagrinėdamas pateiktus dokumentus ir nustatęs, kad juose nurodyta informacija yra neišsami (ne visa), klaidinga arba pateikti ne visi su prašymu susiję dokumentai, apie trūkumus informuoja registro duomenų teikėją ir nustato ne ilgesnį kaip 3 darbo dienų terminą <text:s/>nustatytiems trūkumams pašalinti.</text:span></text:p>
      <text:p text:style-name="P89"><text:span text:style-name="T90">7</text:span><text:span text:style-name="T91">. Pataisyto prašymo ar su juo susijusių dokumentų nagrinėjimo terminas skaičiuojamas nuo šių dokumentų Priežiūros tarnyboje gavimo dienos..</text:span></text:p>
      <text:p text:style-name="P92"><text:span text:style-name="T93">8</text:span><text:span text:style-name="T94">. Jeigu registro duomenų teikėjas per nustatytą terminą trūkumų nepašalina, už duomenų tvarkymą atsakingas darbuotojas parengia išvadą, kurioje nurodo motyvuotą atsisakymą suteikti prašomą administracinę paslaugą ir kurią tvirtina skyriaus vedėjas.</text:span></text:p>
      <text:p text:style-name="P95"><text:span text:style-name="T96">9</text:span><text:span text:style-name="T97">. Registro duomenų teikėjas, norėdamas atsiimti pateiktą prašymą arba stabdyti pateikto prašymo nagrinėjimą, Priežiūros tarnybai pateikia laisvos formos prašymą.</text:span></text:p>
      <text:p text:style-name="P98"/>
      <text:p text:style-name="P99"/>
      <text:p text:style-name="P100"><text:span text:style-name="T101">III</text:span><text:span text:style-name="T102"><text:s/>SKYRIUS</text:span></text:p>
      <text:p text:style-name="P103"><text:span text:style-name="T104">REGISTRO DUOMENŲ TVARKYMAS</text:span></text:p>
      <text:p text:style-name="P105"/>
      <text:p text:style-name="P106"><text:span text:style-name="T107">10</text:span><text:span text:style-name="T108">. Kai registro duomenų teikėjas pateikia prašymą įregistruoti lošimo įrenginį arba pakeisti jau eksploatuojamo lošimo įrenginio eksploatacijos vietą, tačiau Priežiūros tarnybos direktorius nėra priėmęs sprendimo, kuriuo pareiškėjui būtų suteikta teisė pradėti naujai eksploatuoti lošimo įrenginį arba pakeisti eksploatuojamo lošimo įrenginio eksploatacijos vietą, pateiktų dokumentų nagrinėjimui netaikomi terminai, nurodyti Nuostatų 22 ir 27 punktuose. Lošimo įrenginiai įregistruojami ir lošimo įrenginio eksploatacijos vieta registre pakeičiama po to, kai įsigalioja Priežiūros tarnybos direktoriaus įsakymas, kuriuo registro duomenų teikėjui leidžiama įregistruoti lošimo įrenginius ar pakeisti lošimo įrenginių eksploatacijos vietą.</text:span></text:p>
      <text:p text:style-name="P109"><text:span text:style-name="T110">11</text:span><text:span text:style-name="T111">. Kai registro duomenų teikėjas pateikia prašymą išregistruoti lošimo įrenginių duomenis iš registro, duomenys išregistruojami tada, kai įsigalioja Priežiūros tarnybos direktoriaus įsakymas dėl bendrovei išduoto leidimo pakeitimo arba panaikinimo.</text:span></text:p>
      <text:p text:style-name="P112"/>
      <text:p text:style-name="P113"><text:span text:style-name="T114">IV</text:span><text:span text:style-name="T115"><text:s/>SKYRIUS</text:span></text:p>
      <text:p text:style-name="P116"><text:span text:style-name="T117">REGISTRO DUOMENŲ SUTEIKIMAS</text:span></text:p>
      <text:p text:style-name="P118"/>
      <text:p text:style-name="P119"><text:span text:style-name="T120">12</text:span><text:span text:style-name="T121">. Už duomenų tvarkymą atsakingi darbuotojai, gavę prašymą suteikti registro duomenis, įvertina prašomų suteikti registro duomenų apimtį ir žmogiškuosius išteklius, reikalingus prašomai paslaugai suteikti.</text:span></text:p>
      <text:p text:style-name="P122"><text:span text:style-name="T123">13</text:span><text:span text:style-name="T124">. Motyvuotas atsisakymas suteikti registro duomenis gali būti priimamas:</text:span></text:p>
      <text:p text:style-name="P125"><text:span text:style-name="T126">13.1</text:span><text:span text:style-name="T127">. Kai prašomų suteikti registro duomenų surinkimas ir apdorojimas<text:s/></text:span><text:span text:style-name="T128">pareikalautų neproporcingai didelių darbo ir laiko sąnaudų;</text:span></text:p>
      <text:p text:style-name="P129"><text:span text:style-name="T130">13.2</text:span><text:span text:style-name="T131">. kai prašomi suteikti duomenys nėra sugomi registre;</text:span></text:p>
      <text:p text:style-name="P132"><text:span text:style-name="T133">13.3</text:span><text:span text:style-name="T134">. kai yra Nuostatų 38.3 papunktyje nurodyti pagrindai.</text:span></text:p>
      <text:p text:style-name="P135"><text:span text:style-name="T136">14</text:span><text:span text:style-name="T137">. Už duomenų tvarkymą atsakingas darbuotojas, priėmęs motyvuotą sprendimą atsisakyti suteikti registro duomenis, per 5 darbo dienas apie tai informuoja pareiškėją.<text:s/></text:span></text:p>
      <text:p text:style-name="P138"/>
      <text:p text:style-name="P139"><text:span text:style-name="T140">V</text:span><text:span text:style-name="T141"><text:s/>SKYRIUS</text:span></text:p>
      <text:p text:style-name="P142"><text:span text:style-name="T143">ATASKAITOS RENGIMAS</text:span></text:p>
      <text:p text:style-name="P144"/>
      <text:p text:style-name="P145"><text:span text:style-name="T146">15</text:span><text:span text:style-name="T147">. Už duomenų tvarkymą atsakingas darbuotojas kartą per mėnesį parengia ataskaitą apie atliktus registro duomenų tvarkymo veiksmus.</text:span></text:p>
      <text:p text:style-name="P148"><text:span text:style-name="T149">16</text:span><text:span text:style-name="T150">. Parengta ataskaita teikiama tvirtinti skyriaus vedėjui..</text:span></text:p>
      <text:p text:style-name="P151"><text:span text:style-name="T152">17</text:span><text:span text:style-name="T153">. Ataskaita parengiama ir registruojama per 10 darbo dienų, pasibaigus ataskaitiniam mėnesiui.</text:span></text:p>
      <text:p text:style-name="P154"/>
      <text:p text:style-name="P155"><text:span text:style-name="T156">VI</text:span><text:span text:style-name="T157"><text:s/>SKYRIUS</text:span></text:p>
      <text:p text:style-name="P158"><text:span text:style-name="T159">BAIGIAMOSIOS NUOSTATOS</text:span></text:p>
      <text:p text:style-name="P160"/>
      <text:p text:style-name="P161"><text:span text:style-name="T162">18</text:span><text:span text:style-name="T163">. Į registrą įrašomi tik tie duomenys, kurie yra nurodyti Nuostatų III skyriuje.</text:span></text:p>
      <text:p text:style-name="P164"><text:span text:style-name="T165">19</text:span><text:span text:style-name="T166">. Už registre saugomų duomenų tvarkymą atsako už duomenų tvarkymą atsakingi darbuotojai.</text:span></text:p>
      <text:p text:style-name="P167"><text:span text:style-name="T168">20</text:span><text:span text:style-name="T169">. Priežiūros tarnybai pateikti dokumentai ar jų skaitmeninė versija saugomi ir archyvuojami teisės aktų nustatyta tvarka.<text:s/></text:span></text:p>
      <text:p text:style-name="P170"><text:span text:style-name="T1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44"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45"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46"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nas</meta:initial-creator>
    <dc:creator>adlibuser</dc:creator>
    <meta:creation-date>2020-06-29T13:39:00Z</meta:creation-date>
    <dc:date>2020-06-29T13:39:00Z</dc:date>
    <meta:print-date>2020-06-17T08:44:00Z</meta:print-date>
    <meta:template xlink:href="Normal.dotm" xlink:type="simple"/>
    <meta:editing-cycles>2</meta:editing-cycles>
    <meta:editing-duration>PT0S</meta:editing-duration>
    <meta:document-statistic meta:page-count="3" meta:paragraph-count="55" meta:word-count="879" meta:character-count="6737" meta:row-count="219" meta:non-whitespace-character-count="5913"/>
  </office:meta>
</office:document-meta>
</file>