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fo:margin-left="0.0055in">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fo:margin-left="0.0055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font-size-complex="12pt" style:language-complex="he" style:country-complex="IL"/>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font-size-complex="12pt" style:language-complex="he" style:country-complex="IL"/>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font-weight="bold" style:font-weight-asian="bold" style:font-size-complex="12pt" style:language-complex="he" style:country-complex="IL"/>
    </style:style>
    <style:style style:name="T33" style:parent-style-name="DefaultParagraphFont" style:family="text">
      <style:text-properties fo:font-weight="bold" style:font-weight-asian="bold" style:font-weight-complex="bold"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font-weight-complex="bold" fo:text-transform="uppercase"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font-weight-complex="bold" fo:text-transform="uppercase"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font-weight-complex="bold" fo:text-transform="uppercase"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font-weight-complex="bold" style:language-complex="he" style:country-complex="IL"/>
    </style:style>
    <style:style style:name="T42" style:parent-style-name="DefaultParagraphFont" style:family="text">
      <style:text-properties fo:font-weight="bold" style:font-weight-asian="bold" style:font-weight-complex="bold"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9013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fo:font-weight="bold" style:font-weight-asian="bold"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50%" fo:text-indent="0.9013in"/>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line-height="150%" fo:text-indent="0.9013in"/>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P61" style:parent-style-name="Normal" style:family="paragraph">
      <style:paragraph-properties style:punctuation-wrap="simple" fo:text-align="justify" fo:line-height="150%" fo:text-indent="0.901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punctuation-wrap="simple" fo:text-align="justify" fo:line-height="150%" fo:margin-right="0.0312in" fo:text-indent="0.9013in"/>
    </style:style>
    <style:style style:name="T65" style:parent-style-name="DefaultParagraphFont" style:family="text">
      <style:text-properties style:language-asian="lt" style:country-asian="LT"/>
    </style:style>
    <style:style style:name="T66" style:parent-style-name="DefaultParagraphFont" style:family="text">
      <style:text-properties fo:letter-spacing="-0.0027in" style:language-asian="lt" style:country-asian="LT"/>
    </style:style>
    <style:style style:name="T67" style:parent-style-name="DefaultParagraphFont" style:family="text">
      <style:text-properties fo:letter-spacing="-0.0027in" style:language-asian="lt" style:country-asian="LT"/>
    </style:style>
    <style:style style:name="P68" style:parent-style-name="Normal" style:family="paragraph">
      <style:paragraph-properties style:punctuation-wrap="simple" fo:text-align="justify" fo:line-height="150%" fo:text-indent="0.9013in"/>
    </style:style>
    <style:style style:name="T69" style:parent-style-name="DefaultParagraphFont" style:family="text">
      <style:text-properties fo:letter-spacing="-0.0027in" style:language-asian="lt" style:country-asian="LT"/>
    </style:style>
    <style:style style:name="T70" style:parent-style-name="DefaultParagraphFont" style:family="text">
      <style:text-properties fo:letter-spacing="-0.0027in" style:language-asian="lt" style:country-asian="LT"/>
    </style:style>
    <style:style style:name="P71" style:parent-style-name="Normal" style:family="paragraph">
      <style:paragraph-properties fo:text-align="justify" fo:line-height="150%" fo:text-indent="0.9013in">
        <style:tab-stops>
          <style:tab-stop style:type="left" style:position="6.8909in"/>
        </style:tab-stops>
      </style:paragraph-properties>
    </style:style>
    <style:style style:name="T72" style:parent-style-name="DefaultParagraphFont" style:family="text">
      <style:text-properties fo:letter-spacing="-0.0027in" style:language-complex="he" style:country-complex="IL"/>
    </style:style>
    <style:style style:name="T73" style:parent-style-name="DefaultParagraphFont" style:family="text">
      <style:text-properties fo:letter-spacing="-0.0027in" style:language-complex="he" style:country-complex="IL"/>
    </style:style>
    <style:style style:name="T74" style:parent-style-name="DefaultParagraphFont" style:family="text">
      <style:text-properties fo:letter-spacing="-0.0027in" style:language-complex="he" style:country-complex="IL"/>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asian="lt" style:country-asian="L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fo:letter-spacing="-0.0027in"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style:punctuation-wrap="simple" fo:text-align="justify" fo:line-height="150%" fo:margin-right="0.0312in" fo:text-indent="0.9013in">
        <style:tab-stops>
          <style:tab-stop style:type="left" style:position="1.7284in"/>
        </style:tab-stops>
      </style:paragraph-properties>
    </style:style>
    <style:style style:name="T81" style:parent-style-name="DefaultParagraphFont" style:family="text">
      <style:text-properties fo:letter-spacing="-0.0027in" style:language-asian="lt" style:country-asian="LT"/>
    </style:style>
    <style:style style:name="T82" style:parent-style-name="DefaultParagraphFont" style:family="text">
      <style:text-properties fo:letter-spacing="-0.0027in" style:language-asian="lt" style:country-asian="LT"/>
    </style:style>
    <style:style style:name="P83" style:parent-style-name="Normal" style:family="paragraph">
      <style:paragraph-properties style:punctuation-wrap="simple" fo:text-align="justify" fo:line-height="150%" fo:margin-right="0.0312in" fo:text-indent="0.9013in"/>
    </style:style>
    <style:style style:name="T84" style:parent-style-name="DefaultParagraphFont" style:family="text">
      <style:text-properties fo:letter-spacing="-0.0027in" style:language-asian="lt" style:country-asian="LT"/>
    </style:style>
    <style:style style:name="T85" style:parent-style-name="DefaultParagraphFont" style:family="text">
      <style:text-properties fo:letter-spacing="-0.0027in" style:language-asian="lt" style:country-asian="LT"/>
    </style:style>
    <style:style style:name="T86" style:parent-style-name="DefaultParagraphFont" style:family="text">
      <style:text-properties fo:letter-spacing="-0.0027in" style:language-asian="lt" style:country-asian="LT"/>
    </style:style>
    <style:style style:name="T87" style:parent-style-name="DefaultParagraphFont" style:family="text">
      <style:text-properties style:language-asian="lt" style:country-asian="LT" style:language-complex="he" style:country-complex="IL"/>
    </style:style>
    <style:style style:name="T88" style:parent-style-name="DefaultParagraphFont" style:family="text">
      <style:text-properties fo:letter-spacing="-0.0027in" style:language-asian="lt" style:country-asian="LT"/>
    </style:style>
    <style:style style:name="P89" style:parent-style-name="Normal" style:family="paragraph">
      <style:paragraph-properties style:punctuation-wrap="simple" fo:text-align="justify" fo:line-height="150%" fo:text-indent="0.901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vertical-align="middle" fo:line-height="150%" fo:text-indent="0.9013in">
        <style:tab-stops>
          <style:tab-stop style:type="left" style:position="6.8909in"/>
        </style:tab-stops>
      </style:paragraph-properties>
      <style:text-properties fo:hyphenate="false"/>
    </style:style>
    <style:style style:name="T93" style:parent-style-name="DefaultParagraphFont" style:family="text">
      <style:text-properties style:language-complex="he" style:country-complex="IL"/>
    </style:style>
    <style:style style:name="T94" style:parent-style-name="DefaultParagraphFont" style:family="text">
      <style:text-properties fo:letter-spacing="-0.0027in" style:language-complex="he" style:country-complex="IL"/>
    </style:style>
    <style:style style:name="T95" style:parent-style-name="DefaultParagraphFont" style:family="text">
      <style:text-properties fo:letter-spacing="-0.0027in" style:language-complex="he" style:country-complex="IL"/>
    </style:style>
    <style:style style:name="T96" style:parent-style-name="DefaultParagraphFont" style:family="text">
      <style:text-properties style:language-complex="he" style:country-complex="IL"/>
    </style:style>
    <style:style style:name="T97" style:parent-style-name="DefaultParagraphFont" style:family="text">
      <style:text-properties style:font-size-complex="12pt" style:language-complex="he" style:country-complex="IL"/>
    </style:style>
    <style:style style:name="P98" style:parent-style-name="Normal" style:family="paragraph">
      <style:paragraph-properties style:punctuation-wrap="simple" fo:text-align="justify" fo:line-height="150%" fo:text-indent="0.9013in">
        <style:tab-stops>
          <style:tab-stop style:type="left" style:position="0.8263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50%" fo:text-indent="0.9013in"/>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0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0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0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KAUNO MIESTO SAVIVALDYBĖS TARYBA</text:p>
      <text:p text:style-name="P9"/>
      <text:p text:style-name="P10"><text:span text:style-name="T11">SPRENDIMAS</text:span></text:p>
      <text:p text:style-name="P12"><text:span text:style-name="T13">DĖL KAUNO MIESTO SAVIVALDYBĖS TARYBOS 2014 M. BIRŽELIO 19 D. SPRENDIMO NR. T-336 „DĖL KAUNO MIESTO SAVIVALDYBĖS PAVELDOTVARKOS PROGRAMOS PATVIRTINIMO“ PAKEITIMO</text:span></text:p>
      <text:p text:style-name="P14"/>
      <text:p text:style-name="P15"/>
      <text:p text:style-name="P16">2020 m. balandžio 28 d. Nr. T-128</text:p>
      <text:p text:style-name="P17">Kaunas</text:p>
      <text:p text:style-name="P18"/>
      <text:p text:style-name="P19"/>
      <text:p text:style-name="P20"><text:span text:style-name="T21">Kauno miesto savivaldybės taryba <text:s/>n u s p r e n d ž i a:</text:span></text:p>
      <text:p text:style-name="P22"><text:span text:style-name="T23">Pakeisti Kauno miesto savivaldybės paveldotvarkos programą, patvirtintą Kauno miesto savivaldybės tarybos 2014 m. birželio 19 d. sprendimu Nr. T-336 „Dėl Kauno miesto paveldotvarkos programos patvirtinimo“:<text:s/></text:span></text:p>
      <text:p text:style-name="P24"><text:span text:style-name="T25">1</text:span><text:span text:style-name="T26">. Pakeisti 2.5<text:s/></text:span><text:span text:style-name="T27">papunktį ir jį išdėstyti taip:<text:s/></text:span></text:p>
      <text:p text:style-name="P28"><text:span text:style-name="T29">„</text:span><text:span text:style-name="T30">2.5</text:span><text:span text:style-name="T31">.<text:s/></text:span><text:span text:style-name="T32">Pritaikymas<text:s/></text:span><text:span text:style-name="T33">neįgaliųjų reikmėms</text:span><text:span text:style-name="T34"><text:s/>– Statybos techniniame reglamente STR <text:s/></text:span><text:span text:style-name="T35">2.03.01:2019 „</text:span><text:span text:style-name="T36">Statinių prieinamumas“, patvirtintame Lietuvos Respublikos aplinkos ministro 2019 m. lapkričio 4 d. įsakymu Nr. D1-653 „Dėl statybos techninio reglamento STR<text:s/></text:span><text:span text:style-name="T37">2.03.01:2019</text:span><text:span text:style-name="T38"><text:s/>„Dėl statybos techninio reglamento STR<text:s/></text:span><text:span text:style-name="T39">2.03.01:2019<text:s/></text:span><text:span text:style-name="T40">„Statinių prieinamumas“ patvirtinimo“, nustatytų reikalavimų statinių pritaikymui<text:s/></text:span><text:span text:style-name="T41">riboto judumo asmenims</text:span><text:span text:style-name="T42"><text:s/></text:span><text:span text:style-name="T43">įgyvendinimo darbai Savivaldybės nekilnojamojoje kultūros vertybėje, šių darbų projektavimas.“<text:s/></text:span></text:p>
      <text:p text:style-name="P44"><text:span text:style-name="T45">2</text:span><text:span text:style-name="T46">. Papildyti nauju 2.6 papunkčiu:<text:s/></text:span></text:p>
      <text:p text:style-name="P47"><text:span text:style-name="T48">„</text:span><text:span text:style-name="T49">2.6</text:span><text:span text:style-name="T50">.<text:s/></text:span><text:span text:style-name="T51">Projektas</text:span><text:span text:style-name="T52"><text:s/>– tvarkybos darbai, dekoratyvinio apšvietimo įrengimas ir (ar) pritaikymas neįgaliųjų reikmėms, iš dalies finansuojami Programos lėšomis.“<text:s/></text:span></text:p>
      <text:p text:style-name="P53"><text:span text:style-name="T54">3</text:span><text:span text:style-name="T55">. Pakeisti 6 punktą ir jį išdėstyti taip:</text:span></text:p>
      <text:p text:style-name="P56"><text:span text:style-name="T57">„</text:span><text:span text:style-name="T58">6</text:span><text:span text:style-name="T59">. Tvarkybos darbai, pritaikymas neįgaliųjų reikmėms ir (ar) dekoratyvinio apšvietimo įrengimas finansuojami iš Programos lėšų, kurias skiria Savivaldybės taryba, tvirtindama Savivaldybės biudžetą. Valdytojas pateikia prašymą finansuoti Savivaldybės nekilnojamosios kultūros vertybės tvarkybos darbus, pritaikymo neįgaliųjų reikmėms ir (ar) dekoratyvinio apšvietimo įrengimą iš Savivaldybės biudžeto lėšų (Programos 2 priedas) ir Kultūros paveldo tvarkybos, neatidėliotinų saugojimo darbų ir dekoratyvinio apšvietimo įrengimo duomenų aprašą (Programos 3 priedas) Savivaldybės administracijos Kultūros paveldo skyriui (toliau – Kultūros paveldo skyrius) Savivaldybės paskelbtame kvietime teikti prašymus nustatytais terminais ir tvarka. Kvietimas teikti<text:s/></text:span><text:soft-page-break/><text:span text:style-name="T60">prašymus ir prašymų teikimo tvarka viešai skelbiama vietinėje spaudoje ir Savivaldybės interneto svetainėje www.kaunas.lt.“<text:s/></text:span></text:p>
      <text:p text:style-name="P61"><text:span text:style-name="T62">4</text:span><text:span text:style-name="T63">. Pakeisti 15 punktą ir jį išdėstyti taip:<text:s/></text:span></text:p>
      <text:p text:style-name="P64"><text:span text:style-name="T65">„</text:span><text:span text:style-name="T66">15</text:span><text:span text:style-name="T67">. Per 60 dienų nuo Savivaldybės tarybos sprendimo dėl Sąrašo patvirtinimo įsigaliojimo su valdytojais, kuriems skirtas finansavimas, pasirašomos Savivaldybės biudžeto lėšų naudojimo sutartys (toliau – Sutartis). Sutarties forma tvirtinama Savivaldybės administracijos direktoriaus įsakymu. Sutartyje numatomos netesybos už valdytojo įsipareigojimų nevykdymą. Sutartis pasirašo Savivaldybės administracijos direktorius ar jo įgaliotas asmuo.“<text:s/></text:span></text:p>
      <text:p text:style-name="P68"><text:span text:style-name="T69">5</text:span><text:span text:style-name="T70">. Pakeisti 18.4 papunktį ir jį išdėstyti taip:</text:span></text:p>
      <text:p text:style-name="P71"><text:span text:style-name="T72">„</text:span><text:span text:style-name="T73">18.4</text:span><text:span text:style-name="T74">.<text:s/></text:span><text:span text:style-name="T75">Kauno tarpukario modernizmo architektūros stiliaus statinių, kuriems Europos Komisijos 2015 m. kovo 10 d. sprendimu 2015/C 83/03 suteiktas Europos paveldo ženklas (statinių sąrašas pateikiamas Programos 1 priede) ir kitų<text:s/></text:span><text:span text:style-name="T76">1919–1940 metais pastatytų nekilnojamųjų kultūros vertybių</text:span><text:span text:style-name="T77"><text:s/>tvarkybos darbams,<text:s/></text:span><text:span text:style-name="T78">pritaikyti neįgaliųjų reikmėms</text:span><text:span text:style-name="T79"><text:s/>ir (ar) dekoratyviniam apšvietimui įrengti;“.</text:span></text:p>
      <text:p text:style-name="P80"><text:span text:style-name="T81">6</text:span><text:span text:style-name="T82">. Pakeisti 18.6 papunktį ir jį išdėstyti taip:<text:s/></text:span></text:p>
      <text:p text:style-name="P83"><text:span text:style-name="T84">„</text:span><text:span text:style-name="T85">18.6</text:span><text:span text:style-name="T86">. Laisvės alėjos, Vilniaus gatvės, Rotušės ir Nepriklausomybės aikščių pastatų fasadų tvarkybos darbams, pritaikyti neįgaliųjų reikmėms<text:s/></text:span><text:span text:style-name="T87">ir (ar) dekoratyviniam apšvietimui įrengti</text:span><text:span text:style-name="T88">.“<text:s/></text:span></text:p>
      <text:p text:style-name="P89"><text:span text:style-name="T90">7</text:span><text:span text:style-name="T91">. Pakeisti 20.1.3 papunktį ir jį išdėstyti taip:<text:s/></text:span></text:p>
      <text:p text:style-name="P92"><text:span text:style-name="T93">„</text:span><text:span text:style-name="T94">20.1.3</text:span><text:span text:style-name="T95">. Savivaldybės tarybos sprendimu – kitiems išskirtinio reikšmingumo, atsižvelgiant į vertingųjų savybių visumą, Savivaldybės nekilnojamųjų kultūros vertybių tvarkybos darbams, pritaikyti neįgaliųjų reikmėms ir (ar) dekoratyviniam fasadų apšvietimui įrengti.</text:span><text:span text:style-name="T96">“</text:span><text:span text:style-name="T97"><text:s/></text:span></text:p>
      <text:p text:style-name="P98"><text:span text:style-name="T99">8</text:span><text:span text:style-name="T100">. Pakeisti 21 punktą ir jį išdėstyti taip:<text:s/></text:span></text:p>
      <text:p text:style-name="P101"><text:span text:style-name="T102">„</text:span><text:span text:style-name="T103">21</text:span><text:span text:style-name="T104">. Projektai, kurių įgyvendinimas iš dalies finansuojamas Programos lėšomis, turi būti atlikti, už jų atlikimą ir lėšų panaudojimą atsiskaityta einamaisiais metais. Motyvuotu valdytojo prašymu projektų įgyvendinimo terminas gali būti pratęstas tais atvejais, kai projektas, kuriam įgyvendinti skirtas finansavimas iš Programos lėšų, einamaisiais metais yra pradėtas vykdyti ir (arba) valdytojas dėl jo vykdymo yra sudaręs sutartį su rangovu (paslaugos teikėju) ir kai tokiam termino pratęsimui pritaria Darbo grupė. Bendras projekto įgyvendinimo terminas negali būti ilgesnis kaip 3 metai. Termino pratęsimas įforminamas rašytiniu susitarimu. Jį pasirašo Savivaldybės administracijos direktorius ar jo įgaliotas asmuo.“<text:s/></text:span></text:p>
      <text:p text:style-name="P105"/>
      <text:p text:style-name="P106"/>
      <text:p text:style-name="P107"/>
      <text:p text:style-name="P108"><text:span text:style-name="T109">Savivaldybės meras</text:span><text:span text:style-name="T110"><text:tab/></text:span><text:span text:style-name="T111"><text:tab/></text:span><text:span text:style-name="T112"><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0-03-24 SPRENDIMAS Nr. T-128</dc:title>
    <dc:subject>DĖL KAUNO MIESTO SAVIVALDYBĖS TARYBOS 2014 M. BIRŽELIO 19 D. SPRENDIMO NR. T-336 „DĖL KAUNO MIESTO SAVIVALDYBĖS PAVELDOTVARKOS PROGRAMOS PATVIRTINIMO“ PAKEITIMO</dc:subject>
    <meta:initial-creator>Dovilė Miliukštė</meta:initial-creator>
    <dc:creator>adlibuser</dc:creator>
    <meta:creation-date>2020-04-29T12:19:00Z</meta:creation-date>
    <dc:date>2020-04-29T12:19:00Z</dc:date>
    <meta:print-date>2020-03-18T08:56:00Z</meta:print-date>
    <meta:template xlink:href="Normal.dotm" xlink:type="simple"/>
    <meta:editing-cycles>2</meta:editing-cycles>
    <meta:editing-duration>PT0S</meta:editing-duration>
    <meta:document-statistic meta:page-count="2" meta:paragraph-count="42" meta:word-count="529" meta:character-count="4557" meta:row-count="86" meta:non-whitespace-character-count="4070"/>
  </office:meta>
</office:document-meta>
</file>